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PMingLiU" fo:font-weight="bold" style:font-weight-asian="bold"/>
    </style:style>
    <style:style style:name="T23" style:parent-style-name="DefaultParagraphFont" style:family="text">
      <style:text-properties style:font-name-asian="PMingLiU" fo:font-weight="bold" style:font-weight-asian="bold"/>
    </style:style>
    <style:style style:name="T24" style:parent-style-name="DefaultParagraphFont" style:family="text">
      <style:text-properties style:font-name-asian="Calibri"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text-properties style:font-name-asian="PMingLiU" style:font-weight-complex="bold"/>
    </style:style>
    <style:style style:name="P40" style:parent-style-name="Normal" style:family="paragraph">
      <style:text-properties style:font-name-asian="PMingLiU" fo:font-weight="bold" style:font-weight-asian="bold"/>
    </style:style>
    <style:style style:name="P41" style:parent-style-name="Normal" style:family="paragraph">
      <style:text-properties style:font-name-asian="PMingLiU" style:font-weight-complex="bold"/>
    </style:style>
    <style:style style:name="P42" style:parent-style-name="Normal" style:family="paragraph">
      <style:paragraph-properties>
        <style:tab-stops>
          <style:tab-stop style:type="left" style:position="4.4298in"/>
        </style:tab-stops>
      </style:paragraph-properties>
      <style:text-properties style:font-name-asian="PMingLiU" style:font-weight-complex="bold"/>
    </style:style>
    <style:style style:name="P43" style:parent-style-name="Normal" style:family="paragraph">
      <style:text-properties style:font-name-asian="PMingLiU" style:font-weight-complex="bold"/>
    </style:style>
    <style:style style:name="P44" style:parent-style-name="Normal" style:family="paragraph">
      <style:text-properties style:font-name-asian="PMingLiU" style:font-weight-complex="bold"/>
    </style:style>
    <style:style style:name="P45" style:parent-style-name="Normal" style:family="paragraph">
      <style:paragraph-properties>
        <style:tab-stops>
          <style:tab-stop style:type="left" style:position="4.4298in"/>
        </style:tab-stops>
      </style:paragraph-properties>
      <style:text-properties style:font-name-asian="PMingLiU" style:font-weight-complex="bold"/>
    </style:style>
    <style:style style:name="P46" style:parent-style-name="Normal" style:family="paragraph">
      <style:text-properties style:font-name-asian="PMingLiU" style:font-weight-complex="bold"/>
    </style:style>
    <style:style style:name="P47" style:parent-style-name="Normal" style:family="paragraph">
      <style:text-properties style:font-name-asian="PMingLiU" style:font-weight-complex="bold"/>
    </style:style>
    <style:style style:name="P48" style:parent-style-name="Normal" style:family="paragraph">
      <style:paragraph-properties>
        <style:tab-stops>
          <style:tab-stop style:type="left" style:position="4.5284in"/>
          <style:tab-stop style:type="right" style:position="6.693in"/>
        </style:tab-stops>
      </style:paragraph-properties>
      <style:text-properties style:font-name-asian="PMingLiU" style:font-weight-complex="bold"/>
    </style:style>
    <style:style style:name="P49" style:parent-style-name="Normal" style:family="paragraph">
      <style:paragraph-properties>
        <style:tab-stops>
          <style:tab-stop style:type="right" style:position="6.693in"/>
        </style:tab-stops>
      </style:paragraph-properties>
    </style:style>
    <style:style style:name="P50" style:parent-style-name="Normal" style:master-page-name="MPF1" style:family="paragraph">
      <style:paragraph-properties fo:break-before="page" fo:margin-left="2.1659in" style:page-number="1">
        <style:tab-stops/>
      </style:paragraph-properties>
      <style:text-properties style:font-size-complex="12pt" style:language-asian="lt" style:country-asian="LT"/>
    </style:style>
    <style:style style:name="P56" style:parent-style-name="Normal" style:family="paragraph">
      <style:paragraph-properties fo:margin-left="2.1659in">
        <style:tab-stops/>
      </style:paragraph-properties>
      <style:text-properties style:font-size-complex="12pt" style:language-asian="lt" style:country-asian="LT"/>
    </style:style>
    <style:style style:name="P57" style:parent-style-name="Normal" style:family="paragraph">
      <style:paragraph-properties fo:margin-left="2.1659in">
        <style:tab-stops/>
      </style:paragraph-properties>
      <style:text-properties style:font-size-complex="12pt" style:language-asian="lt" style:country-asian="LT"/>
    </style:style>
    <style:style style:name="P58" style:parent-style-name="Normal" style:family="paragraph">
      <style:paragraph-properties fo:margin-left="2.1659in">
        <style:tab-stops/>
      </style:paragraph-properties>
      <style:text-properties style:font-size-complex="12pt" style:language-asian="lt" style:country-asian="LT"/>
    </style:style>
    <style:style style:name="P59" style:parent-style-name="Normal" style:family="paragraph">
      <style:paragraph-properties fo:margin-left="2.1659in">
        <style:tab-stops/>
      </style:paragraph-properties>
      <style:text-properties style:font-size-complex="12pt" style:language-asian="lt" style:country-asian="LT"/>
    </style:style>
    <style:style style:name="P60" style:parent-style-name="Normal" style:family="paragraph">
      <style:paragraph-properties fo:margin-left="2.1659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fo:language="en" fo:country="US"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line-height="115%" fo:text-indent="0.043in"/>
      <style:text-properties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line-height="115%" fo:text-indent="0.043in"/>
      <style:text-properties style:font-size-complex="12pt" style:language-asian="lt" style:country-asian="LT"/>
    </style:style>
    <style:style style:name="P73" style:parent-style-name="Normal" style:family="paragraph">
      <style:paragraph-properties fo:line-height="115%" fo:text-indent="0.043in"/>
      <style:text-properties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15%" fo:text-indent="0.043in"/>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115%"/>
      <style:text-properties style:font-size-complex="12pt" style:language-asian="lt" style:country-asian="LT"/>
    </style:style>
    <style:style style:name="P145" style:parent-style-name="Normal" style:family="paragraph">
      <style:paragraph-properties fo:text-align="center" fo:line-height="115%"/>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15%"/>
      <style:text-properties fo:font-weight="bold" style:font-weight-asian="bold"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TimesLT" style:font-name-complex="TimesLT"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4923in"/>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LIETUVOS RESPUBLIKOS KRAŠTO APSAUGOS MINISTRAS</text:p>
      <text:p text:style-name="P13"/>
      <text:p text:style-name="P14">LIETUVOS RESPUBLIKOS UŽSIENIO REIKALŲ MINISTRAS</text:p>
      <text:p text:style-name="P15"/>
      <text:p text:style-name="P16">LIETUVOS RESPUBLIKOS VIDAUS REIKALŲ MINISTRAS</text:p>
      <text:p text:style-name="P17"/>
      <text:p text:style-name="P18"><text:span text:style-name="T19">ĮSAKYMAS</text:span></text:p>
      <text:p text:style-name="P20"><text:span text:style-name="T21">DĖL<text:s/></text:span><text:span text:style-name="T22">LIETUVOS RESPUBLIKOS GYNYBOS IR SAUGUMO PRAMONĖS PLĖTROS<text:s/></text:span><text:span text:style-name="T23"><text:line-break/>2024–2027 METAIS GAIRIŲ ĮGYVENDINIMO VEIKSMŲ PLANO</text:span><text:span text:style-name="T24"><text:s/>PATVIRTINIMO</text:span></text:p>
      <text:p text:style-name="P25"/>
      <text:p text:style-name="P26">2024 m. rugpjūčio 27 d. Nr. 4-448/V-797/V-285/1V-520</text:p>
      <text:p text:style-name="P27">Vilnius</text:p>
      <text:p text:style-name="P28"/>
      <text:p text:style-name="P29"/>
      <text:p text:style-name="P30"><text:span text:style-name="T31">Įgyvendindami Strateginio valdymo metodikos, patvirtintos Lietuvos Respublikos Vyriausybės 2021 m. balandžio 28 d. nutarimu Nr. 292 „Dėl Strateginio valdymo metodikos patvirtinimo“, 207–</text:span><text:span text:style-name="T32">210</text:span><text:span text:style-name="T33"><text:s/>punktus ir vykdydami Lietuvos Respublikos gynybos ir saugumo pramonės plėtros 2023–2027 metais gaires, patvirtintas Lietuvos Respublikos ekonomikos ir inovacijų ministro, Lietuvos Respublikos krašto apsaugos ministro, Lietuvos Respublikos užsienio reikalų<text:s/></text:span><text:soft-page-break/><text:span text:style-name="T34">ministro ir Lietuvos Respublikos vidaus reikalų ministro 2023 m. gegužės 31 d. įsakymu Nr. 4-299/V-447/V-171/1V-331 „Dėl Lietuvos Respublikos gynybos ir saugumo pramonės plėtros 2023–2027 metais gairių patvirtinimo“,</text:span></text:p>
      <text:p text:style-name="P35"><text:span text:style-name="T36">t v i r t i n a m e  Lietuvos Respublikos gynybos ir saugumo pramonės plėtros 2024–2027 metais gairių įgyvendinimo veiksmų planą (pridedama).</text:span></text:p>
      <text:p text:style-name="P37"/>
      <text:p text:style-name="P38"/>
      <text:p text:style-name="P39">Ekonomikos ir inovacijų ministrė <text:s/><text:tab/><text:s text:c="2"/>Aušrinė Armonaitė</text:p>
      <text:p text:style-name="P40"/>
      <text:p text:style-name="P41"/>
      <text:p text:style-name="P42">Krašto apsaugos ministras<text:s/><text:tab/><text:tab/><text:s text:c="2"/>Laurynas Kasčiūnas</text:p>
      <text:p text:style-name="P43"/>
      <text:p text:style-name="P44"/>
      <text:p text:style-name="P45">Užsienio reikalų ministras<text:s/><text:tab/><text:tab/><text:s text:c="2"/>Gabrielius Landsbergis</text:p>
      <text:p text:style-name="P46"/>
      <text:p text:style-name="P47"/>
      <text:p text:style-name="P48">Vidaus reikalų ministrė <text:s text:c="3"/><text:tab/><text:s text:c="2"/>Agnė Bilotaitė</text:p>
      <text:p text:style-name="P49"/>
      <text:soft-page-break/>
      <text:p text:style-name="P50">PATVIRTINTA</text:p>
      <text:p text:style-name="P56">Lietuvos Respublikos ekonomikos ir inovacijų ministro,</text:p>
      <text:p text:style-name="P57">Lietuvos Respublikos krašto apsaugos ministro,<text:s/></text:p>
      <text:p text:style-name="P58">Lietuvos Respublikos užsienio reikalų ministro ir<text:s/></text:p>
      <text:p text:style-name="P59">Lietuvos Respublikos vidaus reikalų ministro<text:s/></text:p>
      <text:p text:style-name="P60"><text:span text:style-name="T61">202</text:span><text:span text:style-name="T62">4</text:span><text:span text:style-name="T63"><text:s/>m.<text:s/></text:span>rugpjūčio 27<text:span text:style-name="T64"><text:s/>d.<text:s/></text:span><text:span text:style-name="T65">įsakymu Nr.</text:span><text:span text:style-name="T66"><text:s/></text:span>4-448/V-797/V-285/1V-520</text:p>
      <text:p text:style-name="P67"/>
      <text:p text:style-name="P68"><text:span text:style-name="T69">Lietuvos Respublikos gynybos ir saugumo pramonės plėtros<text:s/></text:span></text:p>
      <text:p text:style-name="P70"><text:span text:style-name="T71">2024–2027 metais gairių įgyvendinimo veiksmų plan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gynybos ir saugumo pramonės plėtros 2024–2027 metais gairių įgyvendinimo veiksmų plano (toliau – Veiksmų planas) tikslas – didinti gynybos ir saugumo pramonės konkurencingumą, skatinti inovacijas ir investicijas į gynybos ir saugumo pramonę, taip pat skatinti lietuviškos kilmės produktų eksportą, užtikrinti glaudų krašto apsaugos, viešojo saugumo įstaigų, mokslo įstaigų ir verslo atstovų bendradarbiavimą krašto apsaugos ir saugumo srityje, siekiant valstybės ginkluotos gynybos ir viešojo saugumo užtikrinimo poreikius atitinkančios plėtros.<text:s/></text:span></text:p>
      <text:p text:style-name="P83"><text:span text:style-name="T84">2</text:span><text:span text:style-name="T85">. Veiksmų plane ir jo prieduose vartojami sutrumpinimai:</text:span></text:p>
      <text:p text:style-name="P86"><text:span text:style-name="T87">2.1</text:span><text:span text:style-name="T88">.<text:s/></text:span><text:span text:style-name="T89">LKA – Generolo Jono Žemaičio Lietuvos karo akademija;</text:span></text:p>
      <text:p text:style-name="P90"><text:span text:style-name="T91">2.2</text:span><text:span text:style-name="T92">. AM – Lietuvos Respublikos aplinkos ministerija;</text:span></text:p>
      <text:p text:style-name="P93"><text:span text:style-name="T94">2.3</text:span><text:span text:style-name="T95">. DIANA – Šiaurės Atlanto gynybos inovacijų akceleratorius;</text:span></text:p>
      <text:p text:style-name="P96"><text:span text:style-name="T97">2.4</text:span><text:span text:style-name="T98">. EIM – Lietuvos Respublikos ekonomikos ir inovacijų ministerija;</text:span></text:p>
      <text:p text:style-name="P99"><text:span text:style-name="T100">2.5</text:span><text:span text:style-name="T101">. ES – Europos Sąjunga;</text:span></text:p>
      <text:p text:style-name="P102"><text:span text:style-name="T103">2.6</text:span><text:span text:style-name="T104">. GRA – Gynybos resursų agentūra prie Krašto apsaugos ministerijos;</text:span></text:p>
      <text:p text:style-name="P105"><text:span text:style-name="T106">2.7</text:span><text:span text:style-name="T107">. IA – viešoji įstaiga Inovacijų agentūra;</text:span></text:p>
      <text:p text:style-name="P108"><text:span text:style-name="T109">2.8</text:span><text:span text:style-name="T110">. IL – viešoji įstaiga „Investuok Lietuvoje“;</text:span></text:p>
      <text:p text:style-name="P111"><text:span text:style-name="T112">2.9</text:span><text:span text:style-name="T113">. KAM – Lietuvos Respublikos krašto apsaugos ministerija;</text:span></text:p>
      <text:p text:style-name="P114"><text:span text:style-name="T115">2.10</text:span><text:span text:style-name="T116">. LK – Lietuvos kariuomenė;</text:span></text:p>
      <text:p text:style-name="P117"><text:span text:style-name="T118">2.11</text:span><text:span text:style-name="T119">. MPPD – Mobilizacijos ir pilietinio pasipriešinimo departamentas prie Krašto apsaugos ministerijos;</text:span></text:p>
      <text:p text:style-name="P120"><text:span text:style-name="T121">2.12</text:span><text:span text:style-name="T122">. NATO – Šiaurės Atlanto sutarties organizacija;</text:span></text:p>
      <text:p text:style-name="P123"><text:span text:style-name="T124">2.13</text:span><text:span text:style-name="T125">. NKSC – Nacionalinis kibernetinio saugumo centras prie Krašto apsaugos ministerijos;</text:span></text:p>
      <text:p text:style-name="P126"><text:span text:style-name="T127">2.14</text:span><text:span text:style-name="T128">. NPĮ – nacionalinė plėtros įstaiga UAB „Investicijų ir verslo garantijos“;</text:span></text:p>
      <text:p text:style-name="P129"><text:span text:style-name="T130">2.15</text:span><text:span text:style-name="T131">. PD – Policijos departamentas prie Lietuvos Respublikos vidaus reikalų ministerijos;</text:span></text:p>
      <text:p text:style-name="P132"><text:span text:style-name="T133">2.16</text:span><text:span text:style-name="T134">. STRATA – viešoji įstaiga Vyriausybės strateginės analizės centras;</text:span></text:p>
      <text:p text:style-name="P135"><text:span text:style-name="T136">2.17</text:span><text:span text:style-name="T137">. ŠMSM – Lietuvos Respublikos švietimo, mokslo ir sporto ministerija;</text:span></text:p>
      <text:p text:style-name="P138"><text:span text:style-name="T139">2.18</text:span><text:span text:style-name="T140">. URM – Lietuvos Respublikos užsienio reikalų ministerija;</text:span></text:p>
      <text:p text:style-name="P141"><text:span text:style-name="T142">2.19</text:span><text:span text:style-name="T143">. VRM – Lietuvos Respublikos vidaus reikalų ministerija.</text:span></text:p>
      <text:p text:style-name="P144"/>
      <text:p text:style-name="P145"/>
      <text:p text:style-name="P146"><text:span text:style-name="T147">II</text:span><text:span text:style-name="T148"><text:s/>SKYRIUS</text:span></text:p>
      <text:p text:style-name="P149"><text:span text:style-name="T150">VEIKSMŲ PLANO HORIZANTALUSIS PRINCIPAS, KRYPTYS IR UŽDAVINIAI</text:span></text:p>
      <text:p text:style-name="P151"/>
      <text:p text:style-name="P152"><text:span text:style-name="T153">3</text:span><text:span text:style-name="T154">. Horizontalusis principas<text:s/></text:span><text:span text:style-name="T155">–</text:span><text:span text:style-name="T156"><text:s/>sudaryti palankias sąlygas valstybės ginkluotųjų pajėgų ir viešojo saugumo institucijų aprūpinimui, jų plėtrai ir nepriklausomumui nuo išorinių veiksnių. Remiant gynybos ir saugumo pramonę ir skatinant jos plėtrą ir eksportą, siekiama suderinti Lietuvos, NATO ir ES gynybos ir saugumo poreikius.</text:span></text:p>
      <text:p text:style-name="P157"><text:span text:style-name="T158">4</text:span><text:span text:style-name="T159">. Siekiant gyvendinti Veiksmų plano horizontalųjį principą, formuojamos šios kryptys:</text:span></text:p>
      <text:p text:style-name="P160"><text:span text:style-name="T161">4.1</text:span><text:span text:style-name="T162">. taikomųjų mokslinių tyrimų, eksperimentinės plėtros ir inovacijų, investicijų ir eksporto skatinimas;</text:span></text:p>
      <text:p text:style-name="P163"><text:span text:style-name="T164">4.2</text:span><text:span text:style-name="T165">. įmonių technologinės parengties didinimas;</text:span></text:p>
      <text:p text:style-name="P166"><text:span text:style-name="T167">4.3</text:span><text:span text:style-name="T168">. gynybos ir saugumo pramonės žmogiškųjų išteklių stiprinimas;</text:span></text:p>
      <text:p text:style-name="P169"><text:span text:style-name="T170">4.4</text:span><text:span text:style-name="T171">. gynybos ir saugumo srities pramonės plėtrai palankios aplinkos sukūrimas;</text:span></text:p>
      <text:p text:style-name="P172"><text:span text:style-name="T173">4.5</text:span><text:span text:style-name="T174">. kibernetinio saugumo plėtros užtikrinimas.</text:span></text:p>
      <text:p text:style-name="P175"><text:span text:style-name="T176">5</text:span><text:span text:style-name="T177">. Įgyvendinant nurodytas kryptis, sprendžiami šie uždaviniai:</text:span></text:p>
      <text:p text:style-name="P178"><text:span text:style-name="T179">5.1</text:span><text:span text:style-name="T180">. taikomųjų mokslinių tyrimų, eksperimentinės plėtros ir inovacijų skatinimas, remiant mokslinių tyrimų ir eksperimentinės plėtros projektus, įgyvendinamus gynybos ir saugumo srityje, bei jų komercializavimas;</text:span></text:p>
      <text:p text:style-name="P181"><text:span text:style-name="T182">5.2</text:span><text:span text:style-name="T183">. investicijų ir eksporto plėtros skatinimas gynybos ir saugumo srityje;</text:span></text:p>
      <text:p text:style-name="P184"><text:span text:style-name="T185">5.3</text:span><text:span text:style-name="T186">. gynybos ir saugumo pramonės technologinės plėtros, įsitraukimo į pridėtinės vertės tinklus skatinimas;</text:span></text:p>
      <text:p text:style-name="P187"><text:span text:style-name="T188">5.4</text:span><text:span text:style-name="T189">. darbuotojų įgūdžių ugdymas ir kompetencijų stiprinimas;</text:span></text:p>
      <text:p text:style-name="P190"><text:span text:style-name="T191">5.5</text:span><text:span text:style-name="T192">. technologinio pramonės įmonių atsinaujinimo <text:s/>skatinimas;</text:span></text:p>
      <text:p text:style-name="P193"><text:span text:style-name="T194">5.6</text:span><text:span text:style-name="T195">. įmonių kibernetinio saugumo didinimas ir kibernetinio saugumo produktų kūrimo skatinimas.</text:span></text:p>
      <text:p text:style-name="P196"><text:span text:style-name="T197">6</text:span><text:span text:style-name="T198">.<text:s/></text:span><text:span text:style-name="T199">Veiksmų plano 5 punkte pateiktiems uždaviniams išspręsti reikalingi veiksmai ir jiems numatytos lėšos nurodyti Veiksmų plano 1 priede.</text:span></text:p>
      <text:p text:style-name="P200"/>
      <text:p text:style-name="P201"><text:span text:style-name="T202">III</text:span><text:span text:style-name="T203"><text:s/>SKYRIUS</text:span></text:p>
      <text:p text:style-name="P204"><text:span text:style-name="T205">VEIKSMŲ PLANO ĮGYVENDINIMAS IR FINANSAVIMAS</text:span></text:p>
      <text:p text:style-name="P206"/>
      <text:p text:style-name="P207"><text:span text:style-name="T208">7</text:span><text:span text:style-name="T209">.<text:s/></text:span><text:span text:style-name="T210">Veiksmų planas įgyvendinamas 202</text:span><text:span text:style-name="T211">4</text:span><text:span text:style-name="T212">–2027 metais.</text:span></text:p>
      <text:p text:style-name="P213"><text:span text:style-name="T214">8</text:span><text:span text:style-name="T215">. Veiksmų plano įgyvendinimas finansuojamas iš Lietuvos Respublikos valstybės biudžeto lėšų ir<text:s/></text:span><text:span text:style-name="T216">Europos Sąjungos finansinės paramos</text:span><text:span text:style-name="T217">.</text:span></text:p>
      <text:p text:style-name="P218"><text:span text:style-name="T219">9</text:span><text:span text:style-name="T220">. Veiksmų plano įgyvendinimo stebėseną vykdo ir pasiektą pažangą vertina Lietuvos Respublikos gynybos ir saugumo pramonės plėtros 2023–2027 metais gairių įgyvendinimo priemonių (veiksmų) plano projekto rengimo ir šio plano vykdymo pažangos vertinimo darbo grupė, sudaryta Lietuvos Respublikos ekonomikos ir inovacijų ministro<text:s/></text:span><text:span text:style-name="T221">2</text:span><text:span text:style-name="T222">023 m. birželio 28 d. įsakymu Nr. 4-351 „</text:span><text:span text:style-name="T223">Dėl Lietuvos Respublikos gynybos ir saugumo pramonės plėtros 2023–2027 metais gairių įgyvendinimo priemonių (veiksmų) plano projekto rengimo ir šio plano vykdymo pažangos vertinimo darbo grupės sudarymo“</text:span><text:span text:style-name="T224">.</text:span></text:p>
      <text:p text:style-name="P225"/>
      <text:p text:style-name="P226"><text:span text:style-name="T227">IV</text:span><text:span text:style-name="T228"><text:s/>SKYRIUS</text:span></text:p>
      <text:p text:style-name="P229"><text:span text:style-name="T230">VEIKSMŲ PLANO ĮGYVENDINIMO RODIKLIAI</text:span></text:p>
      <text:p text:style-name="P231"/>
      <text:p text:style-name="P232"><text:span text:style-name="T233">10</text:span><text:span text:style-name="T234">.<text:s/></text:span><text:span text:style-name="T235">Veiksmų plano įgyvendinimo rodiklių ir jų reikšmių sąrašas pateiktas Veiksmų plano 2 priede.</text:span></text:p>
      <text:p text:style-name="P236"><text:span text:style-name="T23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line-height="115%" fo:margin-left="0.3937in">
        <style:tab-stops/>
      </style:paragraph-properties>
      <style:text-properties fo:color="#000000" fo:font-size="10pt" style:font-size-asian="10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line-height="115%" fo:margin-left="0.3937in">
        <style:tab-stops/>
      </style:paragraph-properties>
      <style:text-properties fo:color="#000000" fo:font-size="10pt" style:font-size-asian="10pt" style:language-asian="en" style:country-asian="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isevičiūtė Jurgita</meta:initial-creator>
    <dc:creator>adlibuser</dc:creator>
    <meta:creation-date>2024-08-27T07:36:00Z</meta:creation-date>
    <dc:date>2024-08-27T07:36:00Z</dc:date>
    <meta:print-date>2024-06-10T15:32: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user-defined meta:name="GrammarlyDocumentId">5ead2a35f0036b677aaeefa7fcbccf02e73cc2bb80db17be72bce0d85d80ac7e</meta:user-defined>
    <meta:document-statistic meta:page-count="3" meta:paragraph-count="97" meta:word-count="878" meta:character-count="6431" meta:row-count="256" meta:non-whitespace-character-count="5650"/>
  </office:meta>
</office:document-meta>
</file>