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text:number-lines="false" fo:text-align="center" fo:text-indent="0.3937in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text:number-lines="false" fo:text-align="center" fo:text-indent="0.393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text:number-lines="false" fo:text-align="center" fo:text-indent="0.393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111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text:s/></text:p>
      <text:p text:style-name="P12">DIREKTORIUS</text:p>
      <text:p text:style-name="P13"/>
      <text:p text:style-name="P14"><text:span text:style-name="T15">ĮSAKYMAS</text:span></text:p>
      <text:p text:style-name="P16">DĖL VALSTYBINĖS MAISTO IR VETERINARIJOS TARNYBOS DIREKTORIAUS 2006 M. LIEPOS 1 D. ĮSAKYMO NR. B1-412 „DĖL UŽKREČIAMŲJŲ SPONGIFORMINIŲ ENCEFALOPATIJŲ STEBĖSENOS“ PAKEITIMO</text:p>
      <text:p text:style-name="P17"/>
      <text:p text:style-name="P18">2014 m. sausio 27 d. Nr. B1-52</text:p>
      <text:p text:style-name="P19">Vilnius</text:p>
      <text:p text:style-name="P20"/>
      <text:p text:style-name="P21"/>
      <text:p text:style-name="P22"><text:span text:style-name="T23">Vadovaudamasis<text:s/></text:span><text:span text:style-name="T24">2009 m. rugsėjo 28 d. Komisijos sprendimo 2009/719/EB, kuriuo leidžiama tam tikroms valstybėms narėms peržiūrėti metines GSE stebėsenos programas<text:s/></text:span><text:span text:style-name="T25">(OL 2009 L 256, p. 35), su paskutiniais pakeitimais, padarytais</text:span><text:span text:style-name="T26"><text:s/>2013 m. vasario 4 d. Komisijos įgyvendinimo sprendimu 2013/76/ES (OL 2013 L 35, p. 6)</text:span><text:span text:style-name="T27">, 2 straipsnio 3 dalimi</text:span><text:span text:style-name="T28">,</text:span></text:p>
      <text:p text:style-name="P29"><text:span text:style-name="T30">p a<text:s/></text:span><text:span text:style-name="T31">k e i č i u <text:s/>Valstybinės maisto ir veterinarijos tarnybos direktoriaus 2006 m. liepos 1 d. įsakymą Nr. B1-412 „Dėl užkrečiamųjų spongiforminių encefalopatijų stebėsenos“ ir jo 1.1 papunktį pripažįstu netekusiu galios.</text:span></text:p>
      <text:p text:style-name="P32"/>
      <text:p text:style-name="P33"/>
      <text:p text:style-name="P34"/>
      <text:p text:style-name="P35"><text:span text:style-name="T36">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zymantaite</meta:initial-creator>
    <dc:creator>adlibuser</dc:creator>
    <meta:creation-date>2017-04-11T12:49:00Z</meta:creation-date>
    <dc:date>2017-04-11T12:49:00Z</dc:date>
    <meta:print-date>2014-01-10T09:1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11" meta:row-count="24" meta:non-whitespace-character-count="797"/>
  </office:meta>
</office:document-meta>
</file>