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en" fo:country="GB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justify" style:vertical-align="baseline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fo:language="en" fo:country="GB"/>
    </style:style>
    <style:style style:name="P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DĖL ŽEMĖS ŪKIO MINISTRO 2001 M. KOVO 27 D. ĮSAKYMO NR. 76 „DĖL ĮMONIŲ IR SPECIALISTŲ ATESTAVIMO MELIORACIJOS STATINIŲ IR MELIORACIJOS STATINIŲ PROJEKTŲ EKSPERTIZEI ATLIKTI TAISYKLIŲ PATVIRTINIMO“ PAKEITIMO</text:p>
      <text:p text:style-name="P7"/>
      <text:p text:style-name="P8"><text:span text:style-name="T9">2023 m. lapkričio 15 d.<text:s/></text:span><text:span text:style-name="T10">Nr.<text:s/></text:span><text:span text:style-name="T11">3D-744</text:span></text:p>
      <text:p text:style-name="P12">Vilnius</text:p>
      <text:p text:style-name="P13"/>
      <text:p text:style-name="P14"><text:span text:style-name="T15">P a k e i č i u <text:s/></text:span><text:span text:style-name="T16">Lietuvos Respublikos žemės ūkio ministro</text:span><text:span text:style-name="T17"><text:s/>2001 m. kovo 27 d. įsakymą Nr. 76 „Dėl Įmonių ir specialistų atestavimo melioracijos statinių ir melioracijos statinių projektų ekspertizei atlikti taisyklių patvirtinimo“</text:span><text:span text:style-name="T18"><text:s/></text:span>ir 1<text:span text:style-name="T19"><text:s/>punktą <text:s/>išdėstau taip:</text:span></text:p>
      <text:p text:style-name="P20"><text:span text:style-name="T21">„</text:span><text:span text:style-name="T22">1</text:span><text:span text:style-name="T23">. S u d a r a u<text:s/></text:span><text:span text:style-name="T24">Komisiją įmonių ir specialistų atestavimo melioracijos statinių ir jų projektų ekspertizei atlikti</text:span><text:span text:style-name="T25">:</text:span></text:p>
      <text:p text:style-name="P26"><text:span text:style-name="T27">Aura Šalugienė – Žemės ūkio ministerijos<text:s/></text:span><text:span text:style-name="T28">Melioracijos, žemės ūkio žemės ir infrastruktūros<text:s/></text:span><text:span text:style-name="T29">departamento direktorė</text:span><text:span text:style-name="T30">, komisijos pirmininkė<text:s/></text:span>(jos nesant – Žemės ūkio ministerijos<text:s/><text:span text:style-name="T31">Melioracijos,<text:s/></text:span><text:soft-page-break/><text:span text:style-name="T32">žemės ūkio žemės ir infrastruktūros departamento Melioracijos ir infrastruktūros skyriaus vedėjas<text:s/></text:span>Darius Vilimas)<text:span text:style-name="T33">;</text:span></text:p>
      <text:p text:style-name="P34"><text:span text:style-name="T35">Loreta Grigaitienė – Žemės ūkio ministerijos<text:s/></text:span><text:span text:style-name="T36">Melioracijos, žemės ūkio žemės ir infrastruktūros<text:s/></text:span><text:span text:style-name="T37">departamento Melioracijos ir infrastruktūros skyriaus vyriausioji specialistė, komisijos sekretorė;</text:span></text:p>
      <text:p text:style-name="P38"><text:span text:style-name="T39">Saulius Jasius – Žemės ūkio ministerijos<text:s/></text:span>Tvarios žemės ūkio gamybos ir maisto pramonės departamento direktorius<text:span text:style-name="T40">;</text:span></text:p>
      <text:p text:style-name="P41"><text:span text:style-name="T42">Inga Puzienė – Žemės ūkio ministerijos<text:s/></text:span><text:span text:style-name="T43">Melioracijos, žemės ūkio žemės ir infrastruktūros departamento</text:span><text:span text:style-name="T44"><text:s/>Kaimo vietovių žemės reikalų skyriaus patarėja;</text:span></text:p>
      <text:p text:style-name="P45"><text:span text:style-name="T46">Donatas Zubrus – valstybės įmonės Žemės ūkio duomenų centro Melioracijos skyriaus inžinierius-inspektorius</text:span><text:span text:style-name="T47">;</text:span></text:p>
      <text:p text:style-name="P48"><text:span text:style-name="T49">Dr. Vilimantas Vaičiukynas – Kauno miškų ir aplinkos inžinerijos kolegijos Aplinkos inžinerijos fakulteto Hidrotechninės statybos</text:span><text:span text:style-name="T50"><text:s/></text:span><text:span text:style-name="T51">katedros docentas;</text:span></text:p>
      <text:p text:style-name="P52">Modestas Važnevičius – Žemės ūkio ministerijos Teisėkūros ir atstovavimo skyriaus patarėjas.“</text:p>
      <text:p text:style-name="P53"/>
      <text:p text:style-name="P54">Žemės ūkio ministras<text:tab/><text:s text:c="77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5T16:50:00Z</meta:creation-date>
    <dc:date>2023-11-15T16:50:00Z</dc:date>
    <meta:template xlink:href="Normal.dotm" xlink:type="simple"/>
    <meta:editing-cycles>1</meta:editing-cycles>
    <meta:editing-duration>PT0S</meta:editing-duration>
    <meta:document-statistic meta:page-count="2" meta:paragraph-count="19" meta:word-count="265" meta:character-count="1903" meta:row-count="59" meta:non-whitespace-character-count="1657"/>
  </office:meta>
</office:document-meta>
</file>