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pan><text:span text:style-name="T17"><text:s/></text:span><text:span text:style-name="T18">KRAŠTO APSAUGOS MINISTERIJOS VIEŠOJO IR PRIVATAUS SEKTORIŲ PARTNERYSTĖS PROJEKTŲ ĮGYVENDINIMO</text:span></text:p>
      <text:p text:style-name="P19"/>
      <text:p text:style-name="P20">2018 m. gruodžio 19 d. Nr. 1309</text:p>
      <text:p text:style-name="P21">Vilnius</text:p>
      <text:p text:style-name="Normal"/>
      <text:p text:style-name="Normal"/>
      <text:p text:style-name="P22"><text:span text:style-name="T23">Vadovaudamasi Lietuvos Respublikos investicijų įstatymo 15</text:span><text:span text:style-name="T24">2</text:span><text:span text:style-name="T25"><text:s/>straipsnio 9 dalimi ir Viešojo ir privataus sektorių partnerystės projektų rengimo ir įgyvendinimo taisyklių, patvirtintų Lietuvos Respublikos Vyriausybės 2009 m. lapkričio 11 d. nutarimu Nr. 1480 „Dėl viešojo ir privataus sektorių partnerystės“ (toliau – Taisyklės), 18 punktu, Lietuvos Respublikos Vyriausybė</text:span><text:span text:style-name="T26"><text:s/>nutari</text:span><text:span text:style-name="T27">a:</text:span></text:p>
      <text:p text:style-name="P28"><text:span text:style-name="T29">1</text:span><text:span text:style-name="T30">. Įgyvendinti viešojo ir privataus sektorių partnerystės projektą „Karinio dalinio vystymas Šilalės rajone“ (toliau – Šilalės partnerystės projektas), kurio tikslas – padidinti Lietuvos kariuomenės gynybinius pajėgumus Lietuvos Respublikos suverenitetui, teritorijos neliečiamybei ir vientisumui saugoti ir ginti, ir nustatyti pagrindines Šilalės partnerystės projekto sąlygas:</text:span></text:p>
      <text:p text:style-name="P31"><text:span text:style-name="T32">1.1</text:span><text:span text:style-name="T33">. Šilalės partnerystės projektui taikomas partnerystės būdas – valdžios ir privataus <text:s/>subjektų partnerystė;</text:span></text:p>
      <text:p text:style-name="P34"><text:span text:style-name="T35">1.2</text:span><text:span text:style-name="T36">.<text:s/></text:span><text:span text:style-name="T37">valdžios ir privataus subjektų partnerystės</text:span><text:span text:style-name="T38"><text:s/>sutarties laikotarpis – iki 15 metų;</text:span></text:p>
      <text:p text:style-name="P39"><text:span text:style-name="T40">1.3</text:span><text:span text:style-name="T41">. Šilalės partnerystės projekto apimtis – karinio dalinio veiklai reikalingų statinių, kurių bendras plotas – iki 22 000 kv. m, esančių adresu: Šilalės r. sav., Pajūrio mstl., Dariaus ir Girėno g., projektavimas, statyba, rekonstrukcija ir priežiūros bei kitų viešųjų paslaugų teikimas;</text:span></text:p>
      <text:p text:style-name="P42"><text:span text:style-name="T43">1.4</text:span><text:span text:style-name="T44">. didžiausi valstybės turtiniai įsipareigojimai – 53 689 048 (penkiasdešimt trys milijonai šeši šimtai aštuoniasdešimt devyni tūkstančiai keturiasdešimt aštuoni) eurai, įskaitant pridėtinės vertės mokestį;</text:span></text:p>
      <text:p text:style-name="P45"><text:span text:style-name="T46">1.5</text:span><text:span text:style-name="T47">. privačiam subjektui perduodama veikla:</text:span></text:p>
      <text:p text:style-name="P48"><text:span text:style-name="T49">1.5.1</text:span><text:span text:style-name="T50">. statinių projektavimas;</text:span></text:p>
      <text:p text:style-name="P51"><text:span text:style-name="T52">1.5.2</text:span><text:span text:style-name="T53">. statinių statyba, rekonstrukcija ir įrengimas;</text:span></text:p>
      <text:p text:style-name="P54"><text:span text:style-name="T55">1.5.3</text:span><text:span text:style-name="T56">. statinių administravimas ir priežiūra;</text:span></text:p>
      <text:p text:style-name="P57"><text:span text:style-name="T58">1.5.4</text:span><text:span text:style-name="T59">. teritorijos ir pastatų valymas bei atliekų tvarkymas.</text:span></text:p>
      <text:p text:style-name="P60"><text:span text:style-name="T61">2</text:span><text:span text:style-name="T62">.<text:s/></text:span><text:span text:style-name="T63">Įgyvendinti viešojo ir privataus sektorių partnerystės projektą „Karinio dalinio vystymas Rokantiškių kaime (Vilniaus rajonas)“ (toliau – Vilniaus partnerystės projektas), kurio tikslas – padidinti Lietuvos kariuomenės gynybinius pajėgumus Lietuvos Respublikos suverenitetui, teritorijos neliečiamybei ir vientisumui saugoti ir ginti, ir nustatyti pagrindines Vilniaus partnerystės projekto sąlygas:</text:span></text:p>
      <text:p text:style-name="P64"><text:span text:style-name="T65">2.1</text:span><text:span text:style-name="T66">. Vilniaus partnerystės projektui taikomas partnerystės būdas – valdžios ir privataus subjektų partnerystė;</text:span></text:p>
      <text:p text:style-name="P67"><text:span text:style-name="T68">2.2</text:span><text:span text:style-name="T69">.<text:s/></text:span><text:span text:style-name="T70">valdžios ir privataus subjektų partnerystės</text:span><text:span text:style-name="T71"><text:s/>sutarties laikotarpis – iki 15 metų;</text:span></text:p>
      <text:p text:style-name="P72"><text:span text:style-name="T73">2.3</text:span><text:span text:style-name="T74">. Vilniaus partnerystės projekto apimtis – karinio dalinio veiklai reikalingų statinių, kurių bendras plotas – iki 25 000 kv. m, esančių adresu: Vilniaus r. sav., Šatrininkų sen., Rokantiškių k., Šumsko pl., projektavimas, statyba ir priežiūros bei kitų viešųjų paslaugų teikimas;<text:s/></text:span></text:p>
      <text:p text:style-name="P75"><text:span text:style-name="T76">2.4</text:span><text:span text:style-name="T77">. didžiausi valstybės turtiniai įsipareigojimai – 55 077 286 (penkiasdešimt penki milijonai septyniasdešimt septyni tūkstančiai du šimtai aštuoniasdešimt šeši) eurai, įskaitant pridėtinės vertės mokestį;</text:span></text:p>
      <text:p text:style-name="P78"><text:span text:style-name="T79">2.5</text:span><text:span text:style-name="T80">. privačiam subjektui perduodama veikla:</text:span></text:p>
      <text:p text:style-name="P81"><text:span text:style-name="T82">2.5.1</text:span><text:span text:style-name="T83">. statinių projektavimas;</text:span></text:p>
      <text:p text:style-name="P84"><text:span text:style-name="T85">2.5.2</text:span><text:span text:style-name="T86">. statinių statyba ir įrengimas;</text:span></text:p>
      <text:p text:style-name="P87"><text:span text:style-name="T88">2.5.3</text:span><text:span text:style-name="T89">. statinių administravimas ir priežiūra;</text:span></text:p>
      <text:p text:style-name="P90"><text:span text:style-name="T91">2.5.4</text:span><text:span text:style-name="T92">. teritorijos ir pastatų valymas bei atliekų tvarkymas.</text:span></text:p>
      <text:p text:style-name="P93"><text:span text:style-name="T94">3</text:span><text:span text:style-name="T95">.<text:s/></text:span><text:span text:style-name="T96">Įgyvendinti viešojo ir privataus sektorių partnerystės projektą „Karinio dalinio vystymas Šiaulių regione“ (toliau – Šiaulių partnerystės projektas), kurio tikslas – padidinti Lietuvos kariuomenės gynybinius pajėgumus Lietuvos Respublikos suverenitetui, teritorijos neliečiamybei ir vientisumui saugoti ir ginti, ir nustatyti pagrindines Šiaulių partnerystės projekto sąlygas:</text:span></text:p>
      <text:p text:style-name="P97"><text:span text:style-name="T98">3.1</text:span><text:span text:style-name="T99">. Šiaulių partnerystės projektui taikomas partnerystės būdas – valdžios ir privataus <text:s/>subjektų partnerystė;</text:span></text:p>
      <text:p text:style-name="P100"><text:span text:style-name="T101">3.2</text:span><text:span text:style-name="T102">.<text:s/></text:span><text:span text:style-name="T103">valdžios ir privataus subjektų partnerystės</text:span><text:span text:style-name="T104"><text:s/>sutarties laikotarpis – iki 15 metų;</text:span></text:p>
      <text:p text:style-name="P105"><text:span text:style-name="T106">3.3</text:span><text:span text:style-name="T107">. Šiaulių partnerystės projekto apimtis – karinio dalinio veiklai reikalingų statinių, kurių bendras plotas – iki 24 000 kv. m, esančių adresu: Šiauliai, Pakruojo g., projektavimas, statyba ir priežiūros bei kitų viešųjų paslaugų teikimas; <text:s/></text:span></text:p>
      <text:p text:style-name="P108"><text:span text:style-name="T109">3.4</text:span><text:span text:style-name="T110">. didžiausi valstybės turtiniai įsipareigojimai – 55 755 620 (penkiasdešimt penki milijonai septyni šimtai penkiasdešimt penki tūkstančiai šeši šimtai dvidešimt) eurų, įskaitant pridėtinės vertės mokestį;</text:span></text:p>
      <text:p text:style-name="P111"><text:span text:style-name="T112">3.5</text:span><text:span text:style-name="T113">. privačiam subjektui perduodama veikla:</text:span></text:p>
      <text:p text:style-name="P114"><text:span text:style-name="T115">3.5.1</text:span><text:span text:style-name="T116">. statinių projektavimas;</text:span></text:p>
      <text:p text:style-name="P117"><text:span text:style-name="T118">3.5.2</text:span><text:span text:style-name="T119">. statinių statyba ir įrengimas;</text:span></text:p>
      <text:p text:style-name="P120"><text:span text:style-name="T121">3.5.3</text:span><text:span text:style-name="T122">. statinių administravimas ir priežiūra;</text:span></text:p>
      <text:p text:style-name="P123"><text:span text:style-name="T124">3.5.4</text:span><text:span text:style-name="T125">. teritorijos ir pastatų valymas bei atliekų tvarkymas.</text:span></text:p>
      <text:p text:style-name="P126"><text:span text:style-name="T127">4</text:span><text:span text:style-name="T128">. Įgalioti Lietuvos Respublikos krašto apsaugos ministeriją, įvykdžius Taisyklėse nustatytas sąlygas, pasirašyti<text:s/></text:span><text:span text:style-name="T129">valdžios ir privataus subjektų partnerystės</text:span><text:span text:style-name="T130"><text:s/></text:span><text:span text:style-name="T131">sutartis ir įgyvendinti šio nutarimo 1, 2 ir 3 punktuose nurodytus<text:s/></text:span><text:span text:style-name="T132">viešojo ir privataus sektorių partnerystės<text:s/></text:span><text:span text:style-name="T133">projektus.</text:span></text:p>
      <text:p text:style-name="P134"/>
      <text:p text:style-name="P135"/>
      <text:p text:style-name="P136"/>
      <text:p text:style-name="P137">Ministras Pirmininkas<text:tab/>Saulius Skvernelis</text:p>
      <text:p text:style-name="P138"/>
      <text:p text:style-name="P139"/>
      <text:p text:style-name="P140"/>
      <text:p text:style-name="P141"><text:span text:style-name="T142">Krašto apsaugos ministras</text:span><text:span text:style-name="T14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Lapėnienė</meta:initial-creator>
    <dc:creator>adlibuser</dc:creator>
    <meta:creation-date>2018-12-19T14:21:00Z</meta:creation-date>
    <dc:date>2018-12-19T14:21:00Z</dc:date>
    <meta:print-date>2018-12-17T12:37:00Z</meta:print-date>
    <meta:template xlink:href="Normal.dotm" xlink:type="simple"/>
    <meta:editing-cycles>2</meta:editing-cycles>
    <meta:editing-duration>PT0S</meta:editing-duration>
    <meta:document-statistic meta:page-count="3" meta:paragraph-count="45" meta:word-count="579" meta:character-count="4917" meta:row-count="168" meta:non-whitespace-character-count="4383"/>
  </office:meta>
</office:document-meta>
</file>