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size="11pt" style:font-size-asian="11pt" style:font-size-complex="11pt" fo:language="en" fo:country="US"/>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CA"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CA"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6437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CA"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416in"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416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131" style:parent-style-name="Normal" style:family="paragraph">
      <style:paragraph-properties fo:text-align="justify" fo:line-height="115%"/>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0417in" svg:height="0.59097in" style:rel-width="scale" style:rel-height="scale"><draw:image xlink:href="media/image1.jpeg" xlink:type="simple" xlink:show="embed" xlink:actuate="onLoad"/><svg:title/><svg:desc>C:\Users\HP\Desktop\Herbas1.jpg</svg:desc></draw:frame></text:span></text:p>
      <text:p text:style-name="P8"/>
      <text:p text:style-name="P9">UTENOS RAJONO SAVIVALDYBĖS ADMINISTRACIJOS DIREKTORIUS</text:p>
      <text:p text:style-name="P10"/>
      <text:p text:style-name="P11">ĮSAKYMAS</text:p>
      <text:p text:style-name="P12">DĖL UTENOS RAJONO SAVIVALDYBĖS ADMINISTRACIJOS DIREKTORIAUS 2021 M. VASARIO 17 D. ĮSAKYMO NR. AĮ-153 „DĖL UTENOS RAJONO SAVIVALDYBĖS BŪSTO PRITAIKYMO NEĮGALIESIEMS KOMISIJOS SUDARYMO IR BŪSTO PRITAIKYMO NEĮGALIESIEMS DARBŲ ORGANIZAVIMO“ PAKEITIMO</text:p>
      <text:p text:style-name="P13"/>
      <text:p text:style-name="P14"><text:span text:style-name="T15">202</text:span><text:span text:style-name="T16">3</text:span><text:span text:style-name="T17"><text:s/>m. sausio 30 d. Nr.<text:s/></text:span><text:span text:style-name="T18">AĮ-142</text:span></text:p>
      <text:p text:style-name="P19"><text:span text:style-name="T20">Utena</text:span></text:p>
      <text:p text:style-name="P21"/>
      <text:p text:style-name="P22"><text:span text:style-name="T23">Vadovaudamasis Lietuvos Respublikos vietos savivaldos įstatymo 18 straipsnio 1 dalimi, ir atsižvelgdamas į Utenos rajono socialinių paslaugų centro<text:s/></text:span><text:span text:style-name="T24">2023 m. sausio 10 d. raštą Nr. SŽ-56</text:span><text:span text:style-name="T25"><text:s/>„Socialinio darbuotojo pareigybės pavadinimas“:</text:span></text:p>
      <text:p text:style-name="P26"><text:span text:style-name="T27">1</text:span><text:span text:style-name="T28">.</text:span><text:span text:style-name="T29"><text:tab/></text:span><text:span text:style-name="T30">Pakeičiu</text:span><text:span text:style-name="T31"><text:s/></text:span><text:span text:style-name="T32">Utenos rajono savivaldybės administracijos direktoriaus 2021 m. vasario 17 d. įsakymo Nr. AĮ-</text:span><text:span text:style-name="T33">153<text:s/></text:span><text:span text:style-name="T34">„Dėl Utenos rajono savivaldybės būsto pritaikymo neįgaliesiems komisijos sudarymo ir būsto pritaikymo neįgaliesiems darbų organizavimo“ 1 punktą ir jį išdėstau taip:</text:span></text:p>
      <text:p text:style-name="P35"><text:span text:style-name="T36">„</text:span><text:span text:style-name="T37">1</text:span><text:span text:style-name="T38">.<text:s/></text:span><text:span text:style-name="T39">Sudarau</text:span><text:span text:style-name="T40"><text:s/>Utenos rajono savivaldybės (toliau – savivaldybės) būsto pritaikymo neįgaliesiems komisiją (toliau – komisija):</text:span></text:p>
      <text:p text:style-name="P41"><text:span text:style-name="T42">1.1</text:span><text:span text:style-name="T43">.</text:span><text:span text:style-name="T44"><text:tab/>Komisijos pirmininkė – Inga Šakalienė, savivaldybės administracijos Socialinių reikalų ir sveikatos apsaugos skyriaus vedėja;</text:span></text:p>
      <text:p text:style-name="P45"><text:span text:style-name="T46">1.2</text:span><text:span text:style-name="T47">.</text:span><text:span text:style-name="T48"><text:tab/>Komisijos pirmininkės pavaduotoja – Rima Lukoševičienė, savivaldybės administracijos Socialinių reikalų ir sveikatos apsaugos skyriaus vedėjos pavaduotoja;</text:span></text:p>
      <text:p text:style-name="P49"><text:span text:style-name="T50">1.3</text:span><text:span text:style-name="T51">.</text:span><text:span text:style-name="T52"><text:tab/>Komisijos nariai:<text:s/></text:span></text:p>
      <text:p text:style-name="P53"><text:span text:style-name="T54">1.3.1</text:span><text:span text:style-name="T55">.</text:span><text:span text:style-name="T56"><text:tab/>Vytautas Leika, savivaldybės administracijos Statybos ir infrastruktūros plėtros skyriaus vyriausiasis specialistas;</text:span></text:p>
      <text:p text:style-name="P57"><text:span text:style-name="T58">1.3.2</text:span><text:span text:style-name="T59">.</text:span><text:span text:style-name="T60"><text:tab/></text:span><text:span text:style-name="T61">Aloyzas Beikus,<text:s/></text:span><text:span text:style-name="T62">Utenos krašto žmonių su negalia sąjungos pirmininkas (suderinta);</text:span></text:p>
      <text:p text:style-name="P63"><text:span text:style-name="T64">1.3.3</text:span><text:span text:style-name="T65">.</text:span><text:span text:style-name="T66"><text:tab/></text:span><text:span text:style-name="T67">Jelena Bogdanova,<text:s/></text:span><text:span text:style-name="T68">Utenos rajono socialinių paslaugų centro socialinio darbo organizatorė, komisijos darbe dalyvauja svarstant būsto pritaikymą Utenos miesto seniūnijos teritorijos gyventojams (suderinta);</text:span></text:p>
      <text:p text:style-name="P69"><text:span text:style-name="T70">1.3.4</text:span><text:span text:style-name="T71">.</text:span><text:span text:style-name="T72"><text:tab/>Dalia Bulkienė, Utenos rajono socialinių paslaugų centro socialinė darbuotoja socialinei reabilitacijai (suderinta);</text:span></text:p>
      <text:p text:style-name="P73"><text:span text:style-name="T74">1.3.5</text:span><text:span text:style-name="T75">.</text:span><text:span text:style-name="T76"><text:tab/>Rasa Audickienė, Utenos rajono socialinių paslaugų centro socialinio darbo organizatorė, komisijos darbe dalyvauja svarstant būsto pritaikymą Daugailių seniūnijos teritorijos gyventojams (suderinta);</text:span></text:p>
      <text:p text:style-name="P77"><text:span text:style-name="T78">1.3.6</text:span><text:span text:style-name="T79">.</text:span><text:span text:style-name="T80"><text:tab/>Danutė Burokienė, Utenos rajono socialinių paslaugų centro socialinio darbo organizatorė, komisijos darbe dalyvauja svarstant būsto pritaikymą Kuktiškių seniūnijos teritorijos gyventojams (suderinta);</text:span></text:p>
      <text:p text:style-name="P81"><text:span text:style-name="T82">1.3.7</text:span><text:span text:style-name="T83">.</text:span><text:span text:style-name="T84"><text:tab/>Aušra Draukšienė, Utenos rajono socialinių paslaugų centro Socialinė priežiūros padalinio vedėja, komisijos darbe dalyvauja svarstant būsto pritaikymą Saldutiškio seniūnijos teritorijos gyventojams (suderinta);</text:span></text:p>
      <text:p text:style-name="P85"><text:span text:style-name="T86">1.3.8</text:span><text:span text:style-name="T87">.</text:span><text:span text:style-name="T88"><text:tab/>Ina Gaigalaitė, Utenos rajono socialinių paslaugų centro socialinio darbo organizatorė, komisijos darbe dalyvauja svarstant būstų pritaikymą Vyžuonų seniūnijos teritorijos gyventojams (suderinta);</text:span></text:p>
      <text:p text:style-name="P89"><text:span text:style-name="T90">1.3.9</text:span><text:span text:style-name="T91">.</text:span><text:span text:style-name="T92"><text:tab/>Inga Motiejūnienė, Utenos rajono socialinių paslaugų centro socialinio darbo organizatorė, komisijos darbe dalyvauja svarstant būsto pritaikymą Tauragnų seniūnijos teritorijos gyventojams (suderinta);</text:span></text:p>
      <text:p text:style-name="P93"><text:span text:style-name="T94">1.3.10</text:span><text:span text:style-name="T95">.</text:span><text:span text:style-name="T96"><text:tab/>Violeta Veteikienė, Utenos rajono socialinių paslaugų centro socialinio darbo organizatorė, komisijos darbe dalyvauja svarstant būsto pritaikymą Utenos seniūnijos teritorijos gyventojams (suderinta);</text:span></text:p>
      <text:p text:style-name="P97"><text:span text:style-name="T98">1.3.11</text:span><text:span text:style-name="T99">.</text:span><text:span text:style-name="T100"><text:tab/>Marius Puodžiūnas, Utenos rajono socialinių paslaugų centro socialinio darbo organizatorius, komisijos darbe dalyvauja svarstant būsto pritaikymą Leliūnų seniūnijos teritorijos gyventojams (suderinta);</text:span></text:p>
      <text:p text:style-name="P101"><text:span text:style-name="T102">1.3.12</text:span><text:span text:style-name="T103">.</text:span><text:span text:style-name="T104"><text:tab/>Agnė Veteikytė, Utenos rajono socialinių paslaugų centro socialinio darbo organizatorė, komisijos darbe dalyvauja svarstant būstų pritaikymą Užpalių seniūnijų teritorijos gyventojams (suderinta);</text:span></text:p>
      <text:p text:style-name="P105"><text:span text:style-name="T106">1.3.13</text:span><text:span text:style-name="T107">.</text:span><text:span text:style-name="T108"><text:tab/>Marijana Vilkauskienė, Utenos rajono socialinių paslaugų centro socialinio darbo organizatorė, komisijos darbe dalyvauja svarstant būsto pritaikymą Sudeikių seniūnijos teritorijos gyventojams (suderinta).</text:span></text:p>
      <text:p text:style-name="P109"><text:span text:style-name="T110">1.4</text:span><text:span text:style-name="T111">.</text:span><text:span text:style-name="T112"><text:tab/></text:span><text:span text:style-name="T113">Komisijos<text:s/></text:span><text:span text:style-name="T114">sekretorė – Židrūnė Karklinienė, savivaldybės administracijos Socialinių reikalų ir sveikatos apsaugos skyriaus specialistė.“</text:span></text:p>
      <text:p text:style-name="P115"><text:span text:style-name="T116">2</text:span><text:span text:style-name="T117">.</text:span><text:span text:style-name="T118"><text:tab/></text:span><text:span text:style-name="T119">Nuroda</text:span><text:span text:style-name="T120">u, kad šis sprendimas turi būti skelbiamas Teisės aktų registre ir savivaldybės interneto svetainėje www.utena.lt</text:span></text:p>
      <text:p text:style-name="P121"><text:span text:style-name="T122">3</text:span><text:span text:style-name="T123">.</text:span><text:span text:style-name="T124"><text:tab/></text:span><text:span text:style-name="T125">Nuroda</text:span><text:span text:style-name="T126">u,<text:s/></text:span><text:span text:style-name="T127">kad šis įsakymas 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text:s/></text:span><text:soft-page-break/><text:span text:style-name="T128">Lietuvos Respublikos administracinių bylų teisenos įstatymo nustatyta tvarka per vieną mėnesį nuo jo paskelbimo arba įteikimo suinteresuotai šaliai dienos</text:span><text:span text:style-name="T129">.</text:span></text:p>
      <text:p text:style-name="P130"/>
      <text:p text:style-name="P131"/>
      <text:h text:style-name="P132" text:outline-level="6"><text:span text:style-name="T133">Administracijos direktorius<text:s/></text:span><text:span text:style-name="T134"><text:tab/></text:span><text:span text:style-name="T135"><text:tab/></text:span><text:span text:style-name="T136"><text:tab/></text:span><text:span text:style-name="T137"><text:tab/>Vidas Žviny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Jancinskas</meta:initial-creator>
    <dc:creator>adlibuser</dc:creator>
    <meta:creation-date>2023-02-07T16:41:00Z</meta:creation-date>
    <dc:date>2023-02-07T16:41:00Z</dc:date>
    <meta:print-date>2016-03-18T08:32:00Z</meta:print-date>
    <meta:template xlink:href="Normal.dotm" xlink:type="simple"/>
    <meta:editing-cycles>2</meta:editing-cycles>
    <meta:editing-duration>PT0S</meta:editing-duration>
    <meta:user-defined meta:name="DocListId">b8e49d19-6c9c-4b2e-9fb8-b6397db66590</meta:user-defined>
    <meta:document-statistic meta:page-count="4" meta:paragraph-count="32" meta:word-count="570" meta:character-count="4775" meta:row-count="83" meta:non-whitespace-character-count="4237"/>
  </office:meta>
</office:document-meta>
</file>