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<text:span text:style-name="T19">DĖL KONVENCIJOS DĖL EUROPOS RYŠIŲ BIURO (ECO) ĮSTEIGIMO RATIFIKAVIMO</text:span></text:p>
      <text:p text:style-name="P20"/>
      <text:p text:style-name="P21"><text:span text:style-name="T22">2014 m. spalio 21 d. Nr. XII-1276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Konvencijos ratifikavimas</text:span></text:p>
        <text:p text:style-name="P30"><text:span text:style-name="T31">Lietuvos Respublikos Seimas, vadovaudamasis Lietuvos Respublikos Konstitucijos 67 straipsnio 16 punktu, 138 straipsnio 1 dalies 5 punktu ir atsižvelgdamas į Respublikos Prezidento 2014 m. liepos 21 d. dekretą Nr. 1K-9, ratifikuoja 1993 m. birželio 23 d. Hagoje priimtą Konvenciją dėl Europos ryšių biuro (ECO) įsteigimo su pakeitimais, padarytais 2002 m. balandžio 9 d. Kopenhagoje (toliau – Konvencija).</text:span></text:p>
        <text:p text:style-name="P32"/>
        <text:p text:style-name="P33"><text:span text:style-name="T34">2</text:span><text:span text:style-name="T35"><text:s/>straipsnis.<text:s/></text:span><text:span text:style-name="T36">Lietuvos Respublikos pareiškimas</text:span></text:p>
        <text:p text:style-name="P37"><text:span text:style-name="T38">Lietuvos Respublikos Seimas, vadovaudamasis Konvencijos 15 straipsnio 3 dalimi, pareiškia, kad sutinka su Konvencijos A priedo „Įnašų vienetai, kuriais remiantis nustatomas finansinis įnašas ir skaičiuojami svertiniai balsai“ pakeitimu.<text:s/></text:span></text:p>
        <text:p text:style-name="P39"/>
        <text:p text:style-name="P40"><text:span text:style-name="T41">3</text:span><text:span text:style-name="T42"><text:s/>straipsnis.<text:s/></text:span><text:span text:style-name="T43">Lietuvos Respublikos atstovavimas</text:span></text:p>
        <text:p text:style-name="P44"><text:span text:style-name="T45">Lietuvos Respublikos ryšių reguliavimo tarnyba atstovauja Lietuvos Respublikai Europos ryšių biuro Taryboje.</text:span></text:p>
        <text:p text:style-name="P46"/>
        <text:p text:style-name="P47"><text:span text:style-name="T48">4</text:span><text:span text:style-name="T49"><text:s/>straipsnis.<text:s/></text:span><text:span text:style-name="T50">Kasmetinio įnašo mokėjimas</text:span></text:p>
        <text:p text:style-name="P51"><text:span text:style-name="T52">Kasmetinį finansinį įnašą už dalyvavimą Europos ryšių biuro veikloje moka Lietuvos Respublikos ryšių reguliavimo tarnyba.<text:s/>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Normal"/>
        <text:p text:style-name="P57"/>
      </text:section>
      <text:section text:name="Sect2" text:style-name="S2"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9T08:43:00Z</meta:creation-date>
    <dc:date>2014-10-29T08:43:00Z</dc:date>
    <meta:print-date>2014-10-21T11:2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70" meta:character-count="1325" meta:row-count="45" meta:non-whitespace-character-count="1174"/>
  </office:meta>
</office:document-meta>
</file>