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1812in"/>
          <style:tab-stop style:type="left" style:position="1.279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1812in"/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4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4159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>
        <style:tab-stops>
          <style:tab-stop style:type="left" style:position="3.4159in"/>
        </style:tab-stops>
      </style:paragraph-properties>
      <style:text-properties style:font-size-complex="12pt" fo:language="en" fo:country="GB"/>
    </style:style>
    <style:style style:name="P30" style:parent-style-name="Normal" style:family="paragraph">
      <style:paragraph-properties>
        <style:tab-stops>
          <style:tab-stop style:type="left" style:position="3.4159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MERAS</text:span></text:p>
      <text:p text:style-name="P11"/>
      <text:p text:style-name="P12">POTVARKIS</text:p>
      <text:p text:style-name="P13">DĖL MERO 2024-03-08 POTVARKIO NR. 955-352/24 „DĖL PAGALBOS PINIGŲ SKYRIMO IR MOKĖJIMO TVARKOS APRAŠO TVIRTINIMO“ PRIPAŽINIMO NETEKUSIU GALIOS</text:p>
      <text:p text:style-name="P14"/>
      <text:p text:style-name="P15"><text:span text:style-name="T16">2024 m. gruod</text:span><text:span text:style-name="T17">žio</text:span><text:span text:style-name="T18"><text:s/>30 d.<text:s/></text:span><text:span text:style-name="T19">Nr. 955-1636/24</text:span></text:p>
      <text:p text:style-name="P20">Vilnius</text:p>
      <text:p text:style-name="P21"/>
      <text:p text:style-name="P22"/>
      <text:p text:style-name="P23"><text:span text:style-name="T24">Vadovaudamasis Lietuvos Respublikos vietos savivaldos įstatymo 25 straipsnio 5 dalimi,<text:s/></text:span></text:p>
      <text:p text:style-name="P25"><text:span text:style-name="T26">p r i p a ž į s t u netekusiu galios Vilniaus miesto savivaldybės mero 2024 m. kovo 8 d. potvarkį Nr. 955-352/24  „Dėl Pagalbos pinigų skyrimo ir mokėjimo tvarkos aprašo tvirtinimo“ su visais jo pakeitimais ir papildymais.<text:s/></text:span></text:p>
      <text:p text:style-name="P27"/>
      <text:p text:style-name="P28"/>
      <text:p text:style-name="P29"/>
      <text:p text:style-name="P30"><text:span text:style-name="T31">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Valdas Benku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adlibuser</dc:creator>
    <meta:creation-date>2024-12-30T14:55:00Z</meta:creation-date>
    <dc:date>2024-12-30T14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88" meta:row-count="10" meta:non-whitespace-character-count="519"/>
  </office:meta>
</office:document-meta>
</file>