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  <style:tab-stop style:type="left" style:position="3.7409in"/>
        </style:tab-stops>
      </style:paragraph-properties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1.0701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070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1.0701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1.070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<text:span text:style-name="T6">SPRENDIMAS</text:span></text:p>
      <text:p text:style-name="P7"><text:span text:style-name="T8">DĖL VISAGINO SAVIVALDYBĖS TARYBOS 2015 M. LAPKRIČIO 27 D. SPRENDIMO NR. TS-219<text:s/></text:span><text:span text:style-name="T9"><text:s/>„</text:span><text:span text:style-name="T10">DĖL VISAGINO SAVIVALDYBĖS BENDRUOMENĖS VAIKO TEISIŲ APSAUGOS TARYBOS SUDARYMO IR JOS NUOSTATŲ PATVIRTINIMO“ PAKEITIMO</text:span></text:p>
      <text:p text:style-name="P11"/>
      <text:p text:style-name="P12">2015 m. gruodžio 28 d. Nr. TS-249</text:p>
      <text:p text:style-name="P13">Visaginas</text:p>
      <text:p text:style-name="P14"/>
      <text:p text:style-name="P15"/>
      <text:p text:style-name="P16"><text:span text:style-name="T17">Visagino savivaldybės taryba, vadovaudamasi Lietuvos Respublikos vietos savivaldos įstatymo 18 straipsnio 1 dalimi ir atsižvelgdama į <text:s/>Vyriausybės atstovo Utenos apskrityje tarnybos 2015 m. gruodžio 8 d. raštą Nr. 10-211(1.13.) „Dėl 2015-11-27 Visagino savivaldybės tarybos sprendimo <text:s text:c="2"/>Nr. TS-219“, Visagino paramos vaikui centro 2015 m. gruodžio 14 d. raštą Nr. S-235 „Dėl atstovo delegavimo į Visagino bendruomenės vaiko teisių apsaugos tarybos sudėtį“, <text:s/></text:span><text:span text:style-name="T18">nusprendžia:</text:span></text:p>
      <text:p text:style-name="P19"><text:span text:style-name="T20">1</text:span><text:span text:style-name="T21">.</text:span><text:span text:style-name="T22"><text:s/></text:span><text:span text:style-name="T23">Pakeisti Visagino savivaldybės tarybos 2015 m. lapkričio 27 d. sprendimo Nr. TS-219<text:s/></text:span><text:span text:style-name="T24"><text:s/></text:span><text:span text:style-name="T25">„Dėl Visagino savivaldybės bendruomenės vaiko teisių apsaugos tarybos sudarymo ir jos nuostatų patvirtinimo“ 1 punktą ir išdėstyti jį taip:</text:span></text:p>
      <text:p text:style-name="P26"><text:span text:style-name="T27">„</text:span><text:span text:style-name="T28">1</text:span><text:span text:style-name="T29">.<text:s/></text:span><text:span text:style-name="T30"><text:s/></text:span><text:span text:style-name="T31">Patvirtinti tokios sudėties Visagino savivaldybės bendruomenės vaiko teisių apsaugos tarybą:</text:span></text:p>
      <text:p text:style-name="P32">Irena ABARAVIČIENĖ – Bendruomenės vaiko teisių apsaugos tarybos narė, <text:s/>laikinai einanti Visagino savivaldybės administracijos Socialinės paramos skyriaus vedėjo pareigas;</text:p>
      <text:p text:style-name="P33">Renata BLAŠKAUSKIENĖ – Bendruomenės vaiko teisių apsaugos tarybos narė, Panevėžio apygardos prokuratūros Utenos apylinkės prokuratūros prokurorė;</text:p>
      <text:p text:style-name="P34">Natalija FIODOROVA – Bendruomenės vaiko teisių apsaugos tarybos narė, Utenos apskrities vyriausiojo policijos komisariato Visagino policijos komisariato Viešosios policijos skyriaus Prevencijos poskyrio viršininkė;</text:p>
      <text:p text:style-name="P35">Antanas GRIGAS – Bendruomenės vaiko teisių apsaugos tarybos narys, viešosios įstaigos Visagino pirminės sveikatos priežiūros centro psichologas-psichoterapeutas;</text:p>
      <text:p text:style-name="P36">Aleksandra GRIGIENĖ – Bendruomenės vaiko teisių apsaugos tarybos narė, Visagino savivaldybės administracijos Vaiko teisių apsaugos skyriaus vedėja;</text:p>
      <text:p text:style-name="P37">Neringa JEFIMOVIENĖ – Bendruomenės vaiko teisių apsaugos tarybos narė, Visagino savivaldybės administracijos Juridinio skyriaus vedėja;</text:p>
      <text:p text:style-name="P38">Asta KAROSIENĖ – Bendruomenės vaiko teisių apsaugos tarybos narė, Visagino socialinių paslaugų centro Paramos šeimai skyriaus socialinė darbuotoja-koordinatorė;</text:p>
      <text:p text:style-name="P39">Natalija LEVICKAJA - Bendruomenės vaiko teisių apsaugos tarybos narė, Visagino paramos vaikui centro direktorė;</text:p>
      <text:p text:style-name="P40">Jūratė MIEŽELYTĖ – Bendruomenės vaiko teisių apsaugos tarybos narė, Visagino savivaldybės administracijos Vaiko teisių apsaugos skyriaus vyriausioji specialistė;</text:p>
      <text:p text:style-name="P41">Vidmantas RUDOKAS – Bendruomenės vaiko teisių apsaugos tarybos narys, Visagino Šv. apaštalo Pauliaus parapijos klebonas;</text:p>
      <text:p text:style-name="P42">Sigitas ŠIUPŠINSKAS – Bendruomenės vaiko teisių apsaugos tarybos narys, Visagino savivaldybės administracijos direktoriaus pavaduotojas;</text:p>
      <text:p text:style-name="P43"><text:span text:style-name="T44">Skaistė TRUKŠANINIENĖ – Bendruomenės vaiko teisių apsaugos tarybos narė, Visagino „Atgimimo“ gimnazijos socialinė pedagogė.“</text:span></text:p>
      <text:p text:style-name="P45"><text:span text:style-name="T46">2</text:span><text:span text:style-name="T47">.</text:span><text:span text:style-name="T48"><text:s/></text:span><text:span text:style-name="T49">Papildyti Visagino savivaldybės tarybos 2015 m. lapkričio 27 d. sprendimą Nr. TS-219<text:s/></text:span><text:span text:style-name="T50"><text:s/></text:span><text:span text:style-name="T51">„Dėl Visagino savivaldybės bendruomenės vaiko teisių apsaugos tarybos sudarymo ir jos nuostatų patvirtinimo“ 3 ir 4 punktais ir juos išdėstyti taip:</text:span></text:p>
      <text:p text:style-name="P52"><text:span text:style-name="T53">„</text:span><text:span text:style-name="T54">3</text:span><text:span text:style-name="T55">.<text:s/></text:span><text:span text:style-name="T56">Paskirti Aleksandrą GRIGIENĘ Bendruomenės vaiko teisių apsaugos tarybos pirmininko pavaduotoja.</text:span></text:p>
      <text:p text:style-name="P57"><text:span text:style-name="T58">4</text:span><text:span text:style-name="T59">. Paskirti<text:s/></text:span><text:span text:style-name="T60">Skaistę TRUKŠANINIENĘ Bendruomenės vaiko teisių apsaugos tarybos<text:s/></text:span><text:span text:style-name="T61">sekretore</text:span><text:span text:style-name="T62">.“</text:span></text:p>
      <text:p text:style-name="P63"><text:span text:style-name="T64">3</text:span><text:span text:style-name="T65">.</text:span><text:span text:style-name="T66"><text:s/></text:span><text:span text:style-name="T67">Laikyti Visagino savivaldybės tarybos 2015 m. lapkričio 27 d. sprendimo Nr. TS-219<text:s/></text:span><text:span text:style-name="T68">„Dėl Visagino savivaldybės bendruomenės vaiko teisių apsaugos tarybos sudarymo ir jos nuostatų patvirtinimo“<text:s/></text:span><text:span text:style-name="T69">buvusius 3 ir 4 punktus atitinkamai 5 ir 6 punktais.</text:span></text:p>
      <text:p text:style-name="P70"><text:span text:style-name="T71">4</text:span><text:span text:style-name="T72">.</text:span><text:span text:style-name="T73"><text:s/></text:span><text:span text:style-name="T74">Pakeisti Visagino savivaldybės bendruomenės vaiko teisių apsaugos tarybos nuostatų, patvirtintų Visagino savivaldybės tarybos 2015 m. lapkričio 27 d. sprendimu Nr. TS-219<text:s/></text:span><text:span text:style-name="T75"><text:s/></text:span><text:span text:style-name="T76">„Dėl Visagino savivaldybės bendruomenės vaiko teisių apsaugos tarybos sudarymo ir jos nuostatų patvirtinimo“,<text:s/></text:span><text:span text:style-name="T77">7 punktą ir išdėstyti jį taip:</text:span></text:p>
      <text:p text:style-name="P78"><text:span text:style-name="T79">„</text:span><text:span text:style-name="T80">7</text:span><text:span text:style-name="T81">. Bendruomenės taryba dirba visuomeniniais pagrindais. Bendruomenės taryba susideda iš bendruomenės tarybos pirmininko, pirmininko pavaduotojo, sekretoriaus ir narių. Jai vadovauja pirmininkas, jo nesant – bendruomenės tarybos pirmininko pavaduotojas. Bendruomenės tarybos pirmininkas skiriamas savivaldybės tarybos sprendimu mero teikimu.“</text:span></text:p>
      <text:p text:style-name="P82"/>
      <text:p text:style-name="P83"/>
      <text:p text:style-name="P84"/>
      <text:p text:style-name="P85"><text:span text:style-name="T86">Savivaldybės merė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 Pimpe</meta:initial-creator>
    <dc:creator>adlibuser</dc:creator>
    <meta:creation-date>2019-09-04T11:54:00Z</meta:creation-date>
    <dc:date>2019-09-04T11:54:00Z</dc:date>
    <meta:print-date>2015-12-28T16:4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28" meta:character-count="4260" meta:row-count="130" meta:non-whitespace-character-count="3774"/>
  </office:meta>
</office:document-meta>
</file>