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VASARIO 21 D. <text:s/>SPRENDIMO NR. T-21 „DĖL PREKYBOS IR PASLAUGŲ TEIKIMO KALVARIJOS SAVIVALDYBĖS VIEŠOSIOSE VIETOSE TVARKOS APRAŠO TVIRTINIMO“ PAKEITIMO</text:span></text:p>
      <text:p text:style-name="P11"/>
      <text:p text:style-name="P12">2019 m. liepos 25 d. Nr. T-127</text:p>
      <text:p text:style-name="P13">Kalvarija</text:p>
      <text:p text:style-name="P14"/>
      <text:p text:style-name="P15"/>
      <text:p text:style-name="P16"><text:span text:style-name="T17">Vadovaudamasi Lietuvos Respublikos <text:s/>vietos savivaldos įstatymo 6 straipsnio 37 punktu, <text:s/>16 straipsnio 2 dalies 36 punktu ir 18 straipsnio 1 dalimi, Kalvarijos savivaldybės taryba <text:s/></text:span><text:span text:style-name="T18">nusprendžia:</text:span></text:p>
      <text:p text:style-name="P19"><text:span text:style-name="T20">Pakeisti Kalvarijos savivaldybės tarybos 2019 m. vasario 21 d. sprendimo Nr. T-21 „Dėl Prekybos ir paslaugų teikimo Kalvarijos savivaldybės viešosiose vietose<text:s/></text:span><text:span text:style-name="T21">tvarkos aprašo</text:span><text:span text:style-name="T22"><text:s/>tvirtinimo“ 3 punktą ir išdėstyti nauja redakcija:</text:span></text:p>
      <text:p text:style-name="P23"><text:span text:style-name="T24">„</text:span><text:span text:style-name="T25">3</text:span><text:span text:style-name="T26">. Nustatyti, kad sprendimas įsigalioja nuo 2021 m. sausio 1 d.“</text:span></text:p>
      <text:p text:style-name="P27"><text:span text:style-name="T28">Šis sprendimas per vieną mėnesį nuo įsigaliojimo (įteikimo, paskelbimo) dienos gali būti skundžiamas Regionų apygardos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Meras</text:span><text:span text:style-name="T34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08-06T12:33:00Z</meta:creation-date>
    <dc:date>2019-08-06T12:33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2" meta:character-count="1055" meta:row-count="71" meta:non-whitespace-character-count="929"/>
  </office:meta>
</office:document-meta>
</file>