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VALSTYBĖS ĮMONĖS IGNALINOS ATOMINĖS ELEKTRINĖS EKSPLOATAVIMO NUTRAUKIMO FONDO 2016 M. METINIŲ ATASKAITŲ RINKINIO PATVIRTINIMO“ PROJEKTO PATEIKIMO LIETUVOS RESPUBLIKOS SEIMUI</text:span></text:p>
      <text:p text:style-name="P17"/>
      <text:p text:style-name="P18">2017 m. gegužės 24 d. Nr. 387</text:p>
      <text:p text:style-name="P19">Vilnius</text:p>
      <text:p text:style-name="P20"/>
      <text:p text:style-name="P21"/>
      <text:p text:style-name="P22"><text:span text:style-name="T23">Vadovaudamasi Lietuvos Respublikos valstybės įmonės Ignalinos atominės elektrinės eksploatavimo nutraukimo fondo įstatymo 7 straipsnio 4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 Pritarti Lietuvos Respublikos Seimo nutarimo „Dėl valstybės įmonės Ignalinos atominės elektrinės eksploatavimo nutraukimo fondo 2016 m. metinių ataskaitų rinkinio patvirtinimo“ projektui ir pateikti jį Lietuvos Respublikos Seimui.</text:span></text:p>
      <text:p text:style-name="P30"><text:span text:style-name="T31">2</text:span><text:span text:style-name="T32">. Įgalioti energetikos ministrą Žygimantą Vaičiūną, o jam negalint dalyvauti – energetikos viceministrą Simoną Šatūną atstovauti Lietuvos Respublikos Vyriausybei, svarstant nurodytą nutari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Energetikos ministras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31T13:59:00Z</meta:creation-date>
    <dc:date>2017-05-31T13:59:00Z</dc:date>
    <meta:print-date>2017-05-25T1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8" meta:character-count="1057" meta:row-count="14" meta:non-whitespace-character-count="921"/>
  </office:meta>
</office:document-meta>
</file>