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40C10" style:font-size-complex="12pt"/>
    </style:style>
    <style:style style:name="P62" style:parent-style-name="Normal" style:family="paragraph">
      <style:paragraph-properties fo:widows="0" fo:orphans="0">
        <style:tab-stops>
          <style:tab-stop style:type="left" style:position="2.264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1 m. RUGPJŪČIO 18 d. įsakymo nr. 1-207 „</text:span><text:span text:style-name="T15">DĖL VALSTYBĖS ĮMONĖS IGNALINOS ATOMINĖS ELEKTRINĖS EKSPLOATAVIMO NUTRAUKIMO FONDO NUOSTATŲ ĮGYVENDINIMO TAISYKLIŲ</text:span><text:span text:style-name="T16"><text:s/>patvirtinimo“ pakeitimo</text:span></text:p>
      <text:p text:style-name="P17"/>
      <text:p text:style-name="P18">2015 m. rugsėjo 25 d. Nr. 1-223</text:p>
      <text:p text:style-name="P19">Vilnius</text:p>
      <text:p text:style-name="P20"/>
      <text:p text:style-name="Normal"/>
      <text:p text:style-name="P21"><text:span text:style-name="T22">Pakeičiu<text:s/></text:span>Valstybės įmonės Ignalinos atominės elektrinės eksploatavimo nutraukimo fondo nuostatų įgyvendinimo taisykles, patvirtintas Lietuvos Respublikos energetikos ministro 2011 m. rugpjūčio 18 d. įsakymu Nr. 1-207 „Dėl Valstybės įmonės Ignalinos atominės elektrinės eksploatavimo nutraukimo fondo nuostatų įgyvendinimo taisyklių patvirtinimo“:<text:s/></text:p>
      <text:p text:style-name="P23">1.<text:s/><text:span text:style-name="T24">Pakeičiu 4 punktą ir jį išdėstau taip:</text:span></text:p>
      <text:p text:style-name="P25"><text:span text:style-name="T26">„</text:span><text:span text:style-name="T27">4</text:span><text:span text:style-name="T28">.<text:s/></text:span><text:span text:style-name="T29">Priemonių vykdytojai yra Veiklos plane numatytų priemonių vykdytojai.“</text:span></text:p>
      <text:p text:style-name="P30"><text:span text:style-name="T31">2</text:span><text:span text:style-name="T32">. Pakeičiu 6 punktą ir jį išdėstau taip:</text:span></text:p>
      <text:p text:style-name="P33"><text:span text:style-name="T34">„</text:span><text:span text:style-name="T35">6</text:span><text:span text:style-name="T36">. Tinkamos išlaidos, kurios gali būti priskirtos priemonės vykdymo sąnaudoms ir kurioms padengti Taisyklėse nustatyta tvarka gali būti skiriamos Fondo lėšos, privalo būti patirtos įgyvendinant Veiklos plane iškeltus uždavinius bei priemones.“</text:span></text:p>
      <text:p text:style-name="P37"><text:span text:style-name="T38">3</text:span><text:span text:style-name="T39">. Papildau nauju 8.1.3 papunkčiu:</text:span></text:p>
      <text:p text:style-name="P40"><text:span text:style-name="T41">„</text:span><text:span text:style-name="T42">8.1.3</text:span><text:span text:style-name="T43">. išeitinės išmokos atleistiems darbuotojams,<text:s/></text:span><text:span text:style-name="T44">jei jų darbo užmokestis buvo finansuojamas Fondo lėšomis</text:span><text:span text:style-name="T45">;“</text:span></text:p>
      <text:p text:style-name="P46"><text:span text:style-name="T47">4</text:span><text:span text:style-name="T48">. Buvusius 8.1.3–8.1.15 papunkčius</text:span><text:s/>laikau atitinkamai 8.1.4–8.1.16 papunkčiais.<text:s/></text:p>
      <text:p text:style-name="Normal"/>
      <text:p text:style-name="P49"/>
      <text:p text:style-name="P50"/>
      <text:p text:style-name="P51"><text:span text:style-name="T52">Energeti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</text:span><text:span text:style-name="T61">Rokas Masiul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Zita Macenaite</meta:initial-creator>
    <dc:creator>Adlib User</dc:creator>
    <meta:creation-date>2015-10-01T12:53:00Z</meta:creation-date>
    <dc:date>2015-10-01T12:53:00Z</dc:date>
    <meta:print-date>2014-07-30T10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93" meta:row-count="64" meta:non-whitespace-character-count="1234"/>
  </office:meta>
</office:document-meta>
</file>