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8pt"/>
    </style:style>
    <style:style style:name="T36" style:parent-style-name="DefaultParagraphFont" style:family="text">
      <style:text-properties style:font-size-complex="8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DĖL IŠVYKSTAMOJO TURIZMO STATISTINIO TYRIMO ANKETOS<text:s/></text:p>
      <text:p text:style-name="P10">TUR-02 (KETVIRTINĖS) STATISTINIO FORMULIARO PATVIRTINIMO</text:p>
      <text:p text:style-name="P11"/>
      <text:p text:style-name="P12">2024 m. spalio 9 d. Nr. DĮ-215</text:p>
      <text:p text:style-name="P13">Vilnius</text:p>
      <text:p text:style-name="P14"/>
      <text:p text:style-name="P15"><text:span text:style-name="T1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/text:span><text:span text:style-name="T17"><text:s/></text:span><text:span text:style-name="T18">2011 m. liepos 6 d. Europos Parlamento ir Tarybos reglamentą (ES) Nr. 692/2011 dėl Europos turizmo statistikos, kuriuo panaikinama Tarybos direktyva 95/57/EB, su paskutiniais pakeitimais, padarytais 2020 m. liepos 23 d. Komisijos deleguotuoju reglamentu (ES) 2020/1569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Išvykstamojo turizmo statistinio tyrimo anketos TUR-02 (ketvir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1 m. gruodžio 30 d. įsakymą Nr. DĮ-380 „Dėl Išvykstamojo turizmo statistinio tyrimo anketos TUR-02 (ketvirtinės) statistinio formuliaro patvirtinimo“.</text:span></text:p>
      <text:p text:style-name="P31"><text:span text:style-name="T32">3</text:span><text:span text:style-name="T33">.</text:span><text:span text:style-name="T34"><text:tab/></text:span><text:span text:style-name="T35">Nustata</text:span><text:span text:style-name="T36">u, kad šis įsakymas įsigalioja 2025 m. sausio 1 d.</text:span></text:p>
      <text:p text:style-name="Normal"/>
      <text:p text:style-name="Normal"/>
      <text:p text:style-name="Normal"/>
      <text:p text:style-name="Normal"><text:span text:style-name="T37">Generalinė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10T05:17:00Z</meta:creation-date>
    <dc:date>2024-10-10T05:17:00Z</dc:date>
    <meta:print-date>2018-12-07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195" meta:character-count="1612" meta:row-count="51" meta:non-whitespace-character-count="1436"/>
  </office:meta>
</office:document-meta>
</file>