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909in">
        <style:tab-stops>
          <style:tab-stop style:type="left" style:position="0.5909in"/>
          <style:tab-stop style:type="center" style:position="0.7875in"/>
          <style:tab-stop style:type="right" style:position="5.768in"/>
        </style:tab-stops>
      </style:paragraph-properties>
    </style:style>
    <style:style style:name="T23" style:parent-style-name="DefaultParagraphFont" style:family="text">
      <style:text-properties style:font-size-complex="13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P27" style:parent-style-name="Normal" style:family="paragraph">
      <style:paragraph-properties fo:widows="0" fo:orphans="0" fo:text-align="justify" fo:text-indent="0.5909in">
        <style:tab-stops>
          <style:tab-stop style:type="left" style:position="0.695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5909in">
        <style:tab-stops>
          <style:tab-stop style:type="left" style:position="0.695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5909in">
        <style:tab-stops>
          <style:tab-stop style:type="left" style:position="0.695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5909in">
        <style:tab-stops>
          <style:tab-stop style:type="left" style:position="0.695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5909in">
        <style:tab-stops>
          <style:tab-stop style:type="left" style:position="0.695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5909in">
        <style:tab-stops>
          <style:tab-stop style:type="left" style:position="0.695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5909in">
        <style:tab-stops>
          <style:tab-stop style:type="left" style:position="0.695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5909in">
        <style:tab-stops>
          <style:tab-stop style:type="left" style:position="0.695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5909in">
        <style:tab-stops>
          <style:tab-stop style:type="left" style:position="0.695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5909in">
        <style:tab-stops>
          <style:tab-stop style:type="left" style:position="0.695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Batang" style:font-size-complex="12pt"/>
    </style:style>
    <style:style style:name="P70" style:parent-style-name="Normal" style:family="paragraph">
      <style:paragraph-properties fo:widows="0" fo:orphans="0" fo:text-align="justify" fo:text-indent="0.5909in">
        <style:tab-stops>
          <style:tab-stop style:type="left" style:position="0.695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909in">
        <style:tab-stops>
          <style:tab-stop style:type="left" style:position="0.695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5909in">
        <style:tab-stops>
          <style:tab-stop style:type="left" style:position="0.695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909in">
        <style:tab-stops>
          <style:tab-stop style:type="left" style:position="0.695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letter-spacing="0.0277in" style:font-size-complex="12pt"/>
    </style:style>
    <style:style style:name="T86" style:parent-style-name="DefaultParagraphFont" style:family="text">
      <style:text-properties fo:letter-spacing="0.0277in"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277in"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P94" style:parent-style-name="Normal" style:family="paragraph">
      <style:paragraph-properties fo:text-align="justify" fo:text-indent="0.5909in">
        <style:tab-stops>
          <style:tab-stop style:type="left" style:position="0.8861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P100" style:parent-style-name="Normal" style:family="paragraph">
      <style:paragraph-properties>
        <style:tab-stops>
          <style:tab-stop style:type="left" style:position="5.0208in"/>
        </style:tab-stops>
      </style:paragraph-properties>
    </style:style>
    <style:style style:name="P101" style:parent-style-name="Normal" style:family="paragraph">
      <style:paragraph-properties>
        <style:tab-stops>
          <style:tab-stop style:type="left" style:position="5.0208in"/>
        </style:tab-stops>
      </style:paragraph-properties>
    </style:style>
    <style:style style:name="P102" style:parent-style-name="Normal" style:family="paragraph">
      <style:paragraph-properties>
        <style:tab-stops>
          <style:tab-stop style:type="left" style:position="5.0208in"/>
        </style:tab-stops>
      </style:paragraph-properties>
    </style:style>
    <style:style style:name="P103" style:parent-style-name="Normal" style:family="paragraph">
      <style:paragraph-properties>
        <style:tab-stops>
          <style:tab-stop style:type="left" style:position="5.0208in"/>
        </style:tab-stops>
      </style:paragraph-properties>
    </style:style>
    <style:style style:name="P104" style:parent-style-name="Normal" style:family="paragraph">
      <style:paragraph-properties>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
      <text:p text:style-name="P10">Pasvalio rajono savivaldybės meras</text:p>
      <text:p text:style-name="P11"/>
      <text:p text:style-name="P12">potvarkis</text:p>
      <text:p text:style-name="P13"><text:span text:style-name="T14">Dėl<text:s/></text:span><text:span text:style-name="T15">pasvalio rajono savivaldybės mero 2023 m. LIEPOS 3 d. potvarkio Nr. MV-125 „</text:span><text:span text:style-name="T16"><text:s/>DĖL ASMENS (ŠEIMOS) SOCIALINIŲ PASLAUGŲ POREIKIO, SENYVO AMŽIAUS ASMENS, SUAUGUSIO ASMENS SU NEGALIA BEI VAIKO SU NEGALIA SOCIALINĖS GLOBOS POREIKIO NUSTATYMO IR SKYRIMO TVARKOS APRAŠO PATVIRTINIMO“ PAKEITIMO</text:span></text:p>
      <text:p text:style-name="P17"/>
      <text:p text:style-name="P18">2024 m. birželio 21 d. Nr. MV-269<text:s/></text:p>
      <text:p text:style-name="P19">Pasvalys</text:p>
      <text:p text:style-name="P20"/>
      <text:p text:style-name="P21"/>
      <text:p text:style-name="P22"><text:span text:style-name="T23">Vadovaudamasis Lietuvos Respublikos vietos savivaldos įstatymo<text:s/></text:span><text:span text:style-name="T24">25 straipsnio 5 dalimi, Lietuvos Respublikos socialinių paslaugų įstatymo (2023 m. gruodžio 14 d. įstatymo Nr. XIV-2357 redakcija)18 straipsnio 5 dalimi, 19 straipsnio 1 dalimi, 43 straipsnio 1, 2 dalimis, Lietuvos Respublikos asmens su negalia teisių apsaugos pagrindų įstatymu, Asmens (šeimos) socialinių paslaugų poreikio nustatymo ir skyrimo tvarkos aprašu, patvirtintu <text:s/>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Lietuvos Respublikos socialinės apsaugos ir darbo ministro 2023 m. rugpjūčio 10<text:s/></text:span><text:soft-page-break/><text:span text:style-name="T25">d. įsakymo Nr. A1-538 redakcija) (su visais aktualiais pakeitimais), Socialinių paslaugų katalogo, patvirtinto Lietuvos Respublikos socialinės apsaugos ir darbo ministro 2006 m. balandžio 5 d. įsakymu Nr. A1-93 „Dėl Socialinių paslaugų katalogo patvirtinimo“ (Lietuvos Respublikos socialinės apsaugos ir darbo ministro 2024 m. gegužės 30 d. įsakymo Nr. A1-375 redakcija), 14 punktu</text:span><text:span text:style-name="T26">:</text:span></text:p>
      <text:p text:style-name="P27"><text:span text:style-name="T28">1</text:span><text:span text:style-name="T29">.<text:s/></text:span><text:span text:style-name="T30">Pakeičiu</text:span><text:span text:style-name="T31"><text:s/></text:span><text:span text:style-name="T32">Asmens (šeimos) socialinių paslaugų poreikio, senyvo amžiaus asmens, suaugusio asmens su negalia bei vaiko su negalia socialinės globos poreikio nustatymo ir skyrimo tvarkos aprašą, patvirtintą Pasvalio rajono savivaldybės mero 2023 m. liepos 3 d. potvarkiu Nr. MV-125 „Dėl Asmens (šeimos) socialinių paslaugų poreikio, senyvo amžiaus asmens, suaugusio asmens su negalia bei vaiko su negalia socialinės globos poreikio nustatymo ir skyrimo tvarkos aprašo patvirtinimo“ (toliau – Aprašas):<text:s/></text:span></text:p>
      <text:p text:style-name="P33"><text:span text:style-name="T34">1.1</text:span><text:span text:style-name="T35">. pakeičiu Aprašo 6.1 papunktį ir jį išdėstau taip:<text:s/></text:span></text:p>
      <text:p text:style-name="P36"><text:span text:style-name="T37">„</text:span><text:span text:style-name="T38">6.1</text:span><text:span text:style-name="T39">. užpildytą Prašymo–paraiškos socialinėms paslaugoms gauti SP-8 formą, patvirtintą Lietuvos Respublikos socialinės apsaugos ir darbo ministro 2005 m. birželio 27 d. įsakymu Nr. A1-183 „Dėl kai kurių socialinei paramai gauti reikalingų formų patvirtinimo“ (Lietuvos Respublikos socialinės apsaugos ir darbo ministro 2023 m. vasario 6 d. įsakymo Nr. A1-76 redakcija), kreipiantis dėl vaikų dienos socialinės priežiūros skyrimo užpildytą Prašymo gauti vaikų dienos socialinę priežiūrą formą, patvirtintą Asmens (šeimos) socialinių paslaugų poreikio nustatymo ir skyrimo tvarkos aprašo, patvirtinto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Lietuvos Respublikos socialinės apsaugos ir darbo ministro 2023 m. rugpjūčio 10 d. įsakymo Nr. A1-538 redakcija) (su visais aktualiais pakeitimais) (toliau – Tvarkos aprašas) 3 priedu, o kreipiantis dėl socialinės reabilitacijos asmenims su negalia bendruomenėje, – užpildytą Prašymo gauti socialinę reabilitaciją asmenims su negalia bendruomenėje formą, patvirtintą Tvarkos aprašo 5 priedu<text:s/></text:span><text:soft-page-break/><text:span text:style-name="T40">(toliau kartu – Prašymas);“;</text:span></text:p>
      <text:p text:style-name="P41"><text:span text:style-name="T42">1.2</text:span><text:span text:style-name="T43">. pakeičiu Aprašo 20 punktą ir jį išdėstau taip:</text:span></text:p>
      <text:p text:style-name="P44"><text:span text:style-name="T45">„</text:span><text:span text:style-name="T46">20</text:span><text:span text:style-name="T47">. Nustatant asmens socialinių paslaugų poreikį, prioritetas teikiamas alternatyvioms institucinei ilgalaikei socialinei globai stacionarioje socialinės globos įstaigoje paslaugoms, teikiamoms bendruomenėje, – socialinei priežiūrai, trumpalaikei socialinei globai, dienos socialinei globai asmens namuose, dienos centre, laikinam atokvėpiui, ilgalaikei (trumpalaikei) socialinei globai grupinio gyvenimo namuose. Ilgalaikei socialinei globai stacionarioje socialinės globos įstaigoje gali būti siunčiami suaugę asmenys su negalia, senyvo amžiaus asmenys, kurių nesavarankiškumo lygis pagal socialinių paslaugų poreikio vertinimą ne mažesnis kaip 99 balai ir kuriems dėl sveikatos būklės (pagal pateiktas medicinines pažymas ar nustatytus individualios pagalbos teikimo išlaidų kompensacijos poreikius) reikalinga visą parą nuolatinė kito asmens pagalba, jeigu jie neturi artimųjų, galinčių juos prižiūrėti, arba turi artimųjų, kurie dėl objektyvių priežasčių (pateikus tai patvirtinančius dokumentus) negali jų prižiūrėti.“;</text:span></text:p>
      <text:p text:style-name="P48"><text:span text:style-name="T49">1.3</text:span><text:span text:style-name="T50">. pakeičiu Aprašo 21.1 papunktį ir jį išdėstau taip:</text:span></text:p>
      <text:p text:style-name="P51"><text:span text:style-name="T52">„</text:span><text:span text:style-name="T53">21.1</text:span><text:span text:style-name="T54">. Sprendimą skirti, nutraukti socialinių paslaugų teikimą priima Savivaldybės administracijos direktoriaus įgaliotas asmuo – Skyriaus vedėjas, <text:s/>jo nesant, – jo funkcijas atliekantis ar jį pavaduojantis Savivaldybės administracijos direktoriaus įgaliotas Skyriaus specialistas, Tvarkos apraše nustatyta Sprendimo dėl socialinių paslaugų asmeniui (šeimai) skyrimo SP-9 forma ir terminais dėl socialinės priežiūros paslaugų, socialinės globos paslaugų, laikino atokvėpio paslaugos;“;</text:span></text:p>
      <text:p text:style-name="P55"><text:span text:style-name="T56">1.4</text:span><text:span text:style-name="T57">. pakeičiu Aprašo 27 punktą ir jį išdėstau taip:</text:span></text:p>
      <text:p text:style-name="P58"><text:span text:style-name="T59">„</text:span><text:span text:style-name="T60">27</text:span><text:span text:style-name="T61">. Skyriuje, Pasvalio socialinių paslaugų centre, kitose socialines paslaugas teikiančiose įstaigose asmens (šeimos) socialinių paslaugų, socialinės globos poreikio nustatymo ir skyrimo dokumentai saugomi Lietuvos Respublikos dokumentų ir archyvų įstatymo nustatyta tvarka Lietuvos vyriausiojo archyvaro nustatytais terminais, duomenys, kuriuos privaloma registruoti SPIS – Socialinės paramos šeimai informacinės sistemos nuostatų nustatyta tvarka ir terminais.“;</text:span></text:p>
      <text:p text:style-name="P62"><text:span text:style-name="T63">1.5</text:span><text:span text:style-name="T64">. pakeičiu Aprašo 28 punktą ir jį išdėstau taip:</text:span></text:p>
      <text:p text:style-name="P65"><text:span text:style-name="T66">„</text:span><text:span text:style-name="T67">28</text:span><text:span text:style-name="T68">. Pasvalio socialinių paslaugų centro socialinių darbuotojų, kitų socialinių paslaugų įstaigų vadovų paskirtų socialinių darbuotojų<text:s/></text:span>išvadas dėl asmens (šeimos) socialinių paslaugų poreikio nustatymo asmuo (vienas iš suaugusių šeimos narių) ar jo globėjas, rūpintojas, aprūpintojas, kiti suinteresuoti asmenys gali apskųsti savivaldybės merui. <text:s/><text:span text:style-name="T69">Apskundus išvadas dėl asmens (šeimos) socialinių paslaugų poreikio nustatymo, savivaldybės mero sprendimu per 3 darbo dienas nuo skundo gavimo dienos sudaroma komisija, kuri pakartotinai per 20 darbo dienų<text:s/></text:span>nustato asmens (šeimos) socialinių paslaugų poreikį.“;</text:p>
      <text:p text:style-name="P70"><text:span text:style-name="T71">1.6</text:span><text:span text:style-name="T72">. pakeičiu Aprašo 29 punktą ir jį išdėstau taip:</text:span></text:p>
      <text:p text:style-name="P73"><text:span text:style-name="T74">„</text:span><text:span text:style-name="T75">29</text:span><text:span text:style-name="T76">. Asmens (šeimos) socialinių paslaugų, finansuojamų iš valstybės biudžeto dotacijų savivaldybių biudžetams, poreikio nustatymo išvadas dėl socialinių paslaugų teikimo, sprendimus dėl šių socialinių paslaugų skyrimo asmuo (vienas iš suaugusių šeimos narių) ar jo globėjas, rūpintojas, aprūpintojas, kiti suinteresuoti asmenys gali apskųsti Socialinių paslaugų priežiūros departamentui.</text:span>“;<text:s/></text:p>
      <text:p text:style-name="P77"><text:span text:style-name="T78">1.7</text:span><text:span text:style-name="T79">. pakeičiu Aprašo 30 punktą ir jį išdėstau taip:</text:span></text:p>
      <text:p text:style-name="P80"><text:span text:style-name="T81">„</text:span><text:span text:style-name="T82">30</text:span><text:span text:style-name="T83">. Asmuo (šeima) turi teisę į duomenų apie asmenį (šeimą) konfidencialumą. Socialinių paslaugų poreikį nustatantys subjektai, socialinių paslaugų teikėjai ir Skyrius, įgyvendindami šį Aprašą, užtikrina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 laikymąsi. Socialinių paslaugų poreikį nustatantys subjektai, socialinių paslaugų teikėjai fizinių asmenų duomenis tvarko tik socialinių paslaugų poreikio nustatymo, organizavimo ir teikimo tikslais, Skyrius – socialinių paslaugų organizavimo, administravimo tikslais.“.</text:span></text:p>
      <text:p text:style-name="P84"><text:span text:style-name="T85">2</text:span><text:span text:style-name="T86">.Nustata</text:span><text:span text:style-name="T87">u,</text:span><text:span text:style-name="T88"><text:s/></text:span><text:span text:style-name="T89">kad šis potvarkis:</text:span></text:p>
      <text:p text:style-name="P90"><text:span text:style-name="T91">2.1</text:span><text:span text:style-name="T92">. skelbiamas Teisės aktų registre ir Pasvalio rajono savivaldybės interneto svetainėje<text:s/></text:span><text:span text:style-name="T93">www.pasvalys.lt;</text:span></text:p>
      <text:p text:style-name="P94"><text:span text:style-name="T95">2.2</text:span><text:span text:style-name="T96">.<text:s/></text:span><text:span text:style-name="T97">įsigalioja 2024 m. liepos 1 d.</text:span></text:p>
      <text:p text:style-name="P98"><text:span text:style-name="T99">Potvarkis gali būti skundžiamas Lietuvos Respublikos administracinių bylų teisenos įstatymo nustatyta tvarka.</text:span></text:p>
      <text:p text:style-name="P100"/>
      <text:p text:style-name="P101"/>
      <text:p text:style-name="P102"/>
      <text:p text:style-name="P103">Savivaldybės meras<text:tab/>Gintautas Gegužinskas</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4-06-21T13:32:00Z</meta:creation-date>
    <dc:date>2024-06-21T13:32:00Z</dc:date>
    <meta:print-date>2024-06-20T08:07:00Z</meta:print-date>
    <meta:template xlink:href="Normal.dotm" xlink:type="simple"/>
    <meta:editing-cycles>2</meta:editing-cycles>
    <meta:editing-duration>PT0S</meta:editing-duration>
    <meta:document-statistic meta:page-count="3" meta:paragraph-count="119" meta:word-count="981" meta:character-count="7877" meta:row-count="350" meta:non-whitespace-character-count="7015"/>
  </office:meta>
</office:document-meta>
</file>