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<text:span text:style-name="T18">2024 m. spalio 28 d. Nr.<text:s/></text:span><text:span text:style-name="T19">V-1037</text:span></text:p>
      <text:p text:style-name="P20">Vilnius</text:p>
      <text:p text:style-name="P21"/>
      <text:p text:style-name="P22"><text:span text:style-name="T23">Vadovaudamasis<text:s/></text:span><text:span text:style-name="T24">Lietuvos Respublikos farmacijos įstatymo 59 straipsnio 2 dalimi ir<text:s/></text:span><text:span text:style-name="T25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6"><text:span text:style-name="T27">1</text:span><text:span text:style-name="T28">. P a k e i č i u 2024 m. kompensuojamųjų vaistinių preparatų kainyną, patvirtintą Lietuvos Respublikos sveikatos apsaugos ministro<text:s/></text:span>2024 m. gegužės 27 d.<text:span text:style-name="T29"><text:s/>įsakymu Nr. V-593 „Dėl 2024 m. kompensuojamųjų vaistinių preparatų kainyno patvirtinimo“:</text:span></text:p>
      <text:p text:style-name="P30">2. N u s t a t a u, kad šis įsakymas įsigalioja 2024 m. lapkričio 5 d.</text:p>
      <text:p text:style-name="P31"/>
      <text:p text:style-name="P32"/>
      <text:p text:style-name="P33"/>
      <text:p text:style-name="P34">Sveikatos apsaugos ministras<text:tab/><text:tab/><text:tab/><text:tab/>Aurimas Pečk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0-28T13:52:00Z</meta:creation-date>
    <dc:date>2024-10-28T13:52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9" meta:word-count="174" meta:character-count="1300" meta:row-count="36" meta:non-whitespace-character-count="1135"/>
  </office:meta>
</office:document-meta>
</file>