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SPALIO 16 D. ĮSAKYMO NR. 1K-324 „DĖL EUROPOS SĄJUNGOS STRUKTŪRINĖS PARAMOS KOMPIUTERINĖS INFORMACINĖS VALDYMO IR PRIEŽIŪROS SISTEMOS NAUDOJIMO TAISYKLIŲ (2007–2013 METŲ LAIKOTARPIUI) PATVIRTINIMO“ PAKEITIMO</text:span></text:p>
      <text:p text:style-name="P16"/>
      <text:p text:style-name="P17">2020 m. birželio 25 d. Nr. 1K-190</text:p>
      <text:p text:style-name="P18">Vilnius</text:p>
      <text:p text:style-name="P19"/>
      <text:p text:style-name="P20"/>
      <text:p text:style-name="P21"><text:span text:style-name="T22">P a k e i č i u Europos Sąjungos struktūrinės paramos kompiuterinės informacinės valdymo ir priežiūros sistemos naudojimo taisykles (2007–2013 metų laikotarpiui), patvirtintas Lietuvos Respublikos finansų ministro 2008 m. spalio 16 d. įsakymu Nr. 1K-324 „Dėl Europos Sąjungos struktūrinės paramos kompiuterinės informacinės valdymo ir priežiūros sistemos naudojimo taisyklių (2007–2013 metų laikotarpiui) patvirtinimo“, ir XL skyrių išdėstau taip:</text:span></text:p>
      <text:p text:style-name="P23"><text:span text:style-name="T24">„</text:span><text:span text:style-name="T25">XL</text:span><text:span text:style-name="T26"><text:s/>SKYRIUS</text:span></text:p>
      <text:p text:style-name="P27"><text:span text:style-name="T28">PRANEŠIMŲ APIE PAŽEIDIMUS ADMINISTRAVIMAS</text:span></text:p>
      <text:p text:style-name="P29"/>
      <text:p text:style-name="P30"><text:span text:style-name="T31">353</text:span><text:span text:style-name="T32">. Ne vėliau kaip per 2 mėnesius nuo kiekvieno ataskaitinio ketvirčio pabaigos atsakingas tvirtinančiosios institucijos tarnautojas (darbuotojas):</text:span></text:p>
      <text:p text:style-name="P33"><text:span text:style-name="T34">353.1</text:span><text:span text:style-name="T35">. suteikia pranešimui apie pažeidimą būseną „Patvirtintas VI“, jei pranešimas apie pažeidimą atitinka Pranešimo apie pažeidimą formos pildymo instrukcijos reikalavimus;<text:s/></text:span></text:p>
      <text:p text:style-name="P36"><text:span text:style-name="T37">353.2</text:span><text:span text:style-name="T38">. suteikia pranešimui apie pažeidimą būseną „Atmestas VI“, jei pranešimas apie pažeidimą neatitinka Pranešimo apie pažeidimą formos pildymo instrukcijos reikalavimų, ir nurodo nustatytus trūkumus.</text:span></text:p>
      <text:p text:style-name="P39"><text:span text:style-name="T40">354</text:span><text:span text:style-name="T41">. Jei pranešimui apie pažeidimą suteikiama būsena „Atmestas VI“, jį pateikęs atsakingas įgyvendinančiosios institucijos, visuotinių dotacijų valdytojo, vadovaujančiosios institucijos tarnautojas (darbuotojas) privalo ištaisyti nustatytus trūkumus ne vėliau kaip per 5 darbo dienas nuo būsenos „Atmestas VI“ suteikimo pranešimui apie pažeidimą dienos arba per kitą su tvirtinančiąja institucija suderintą terminą.</text:span></text:p>
      <text:p text:style-name="P42"><text:span text:style-name="T43">355</text:span><text:span text:style-name="T44">.</text:span><text:span text:style-name="T45"><text:s/></text:span><text:span text:style-name="T46">Atsakingas tvirtinančiosios institucijos tarnautojas (darbuotojas), naudodamasis SFMIS2007 pateikta informacija ir vadovaudamasis Reglamento Nr. 1828/2006 28–31 ir 36 straipsniais, informuoja Europos Komisiją ir audito instituciją apie pažeidimus ir pranešimui apie pažeidimą suteikia būseną „Perduota EK“.</text:span></text:p>
      <text:p text:style-name="P47"><text:span text:style-name="T48">356</text:span><text:span text:style-name="T49">. Europos kovos su sukčiavimu tarnybai ar audito institucijai paprašius papildyti ar ištaisyti pateiktus duomenis apie pažeidimus, atsakingas tvirtinančiosios institucijos tarnautojas (darbuotojas) pranešimui apie pažeidimą suteikia būseną „Atmestas VI“ ir nurodo nustatytus trūkumus. Pranešimą apie pažeidimą pateikęs atsakingas įgyvendinančiosios institucijos, visuotinių dotacijų valdytojo, vadovaujančiosios institucijos tarnautojas (darbuotojas) ištaiso nustatytus trūkumus, SFMIS2007 patvirtina naujo pranešimo apie pažeidimą duomenis, suformuotam pranešimui apie pažeidimą suteikia būseną „Perduotas VI“ ir įkelia į SFMIS2007 atspausdinto ir<text:s/></text:span><text:soft-page-break/><text:span text:style-name="T50">pasirašyto pranešimo apie pažeidimą kopiją, kurios duomenys turi atitikti aktualius SFMIS2007 užregistruotus duomenis.“</text:span></text:p>
      <text:p text:style-name="Normal"/>
      <text:p text:style-name="Normal"/>
      <text:p text:style-name="Normal"/>
      <text:p text:style-name="Normal"/>
      <text:p text:style-name="Normal"><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aminskaitė</meta:initial-creator>
    <dc:creator>adlibuser</dc:creator>
    <meta:creation-date>2020-06-29T10:49:00Z</meta:creation-date>
    <dc:date>2020-06-29T10:49:00Z</dc:date>
    <meta:print-date>2008-12-29T11:20:00Z</meta:print-date>
    <meta:template xlink:href="Normal.dotm" xlink:type="simple"/>
    <meta:editing-cycles>2</meta:editing-cycles>
    <meta:editing-duration>PT0S</meta:editing-duration>
    <meta:document-statistic meta:page-count="2" meta:paragraph-count="56" meta:word-count="364" meta:character-count="2889" meta:row-count="143" meta:non-whitespace-character-count="2581"/>
  </office:meta>
</office:document-meta>
</file>