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SAUSIO 6 D. NUTARIMO NR. 11 „DĖL LIETUVOS RESPUBLIKOS VYRIAUSYBĖS 1999 M. SPALIO 5 D. NUTARIMO NR. 1116 „DĖL KONFISKUOTŲ IR VALSTYBĖS NAUDAI PERDUOTŲ TABAKO GAMINIŲ SUNAIKINIMO TVARKOS APRAŠO PATVIRTINIMO“ PAKEITIMO“ PAKEITIMO</text:span></text:p>
      <text:p text:style-name="P17"/>
      <text:p text:style-name="P18"><text:span text:style-name="T19">2016 m. kovo 30 d.</text:span><text:span text:style-name="T20"><text:s/>Nr.<text:s/></text:span><text:span text:style-name="T21">287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6 m. sausio 6 d. nutarimą Nr. 11 „Dėl Lietuvos Respublikos Vyriausybės 1999 m. spalio 5 d. nutarimo Nr. 1116 „Dėl Konfiskuotų ir valstybės naudai perduotų tabako gaminių sunaikinimo tvarkos aprašo patvirtinimo“ pakeitimo“ ir 3 punktą išdėstyti taip:<text:s/></text:span></text:p>
      <text:p text:style-name="P31"><text:span text:style-name="T32">„</text:span><text:span text:style-name="T33">3</text:span><text:span text:style-name="T34">. Šis nutarimas, išskyrus 1 punktą, įsigalioja 2017 m. sausio 1 dieną</text:span><text:span text:style-name="T35">.“<text:s/>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Finansų ministras</text:span><text:span text:style-name="T4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11:54:00Z</meta:creation-date>
    <dc:date>2016-03-31T11:54:00Z</dc:date>
    <meta:print-date>2016-03-29T05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856" meta:row-count="37" meta:non-whitespace-character-count="753"/>
  </office:meta>
</office:document-meta>
</file>