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3937in"/>
    </style:style>
    <style:style style:name="T3" style:parent-style-name="DefaultParagraphFont" style:family="text">
      <style:text-properties fo:language="en" fo:country="US"/>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text-properties fo:font-weight="bold" style:font-weight-asian="bold"/>
    </style:style>
    <style:style style:name="P9" style:parent-style-name="Normal" style:family="paragraph">
      <style:paragraph-properties fo:text-align="center" fo:text-indent="0.3937in"/>
    </style:style>
    <style:style style:name="P10" style:parent-style-name="Normal" style:family="paragraph">
      <style:paragraph-properties fo:text-align="center" fo:text-indent="0.3937in"/>
    </style:style>
    <style:style style:name="P11" style:parent-style-name="Normal" style:family="paragraph">
      <style:paragraph-properties fo:text-align="center" fo:text-indent="0.3937in"/>
    </style:style>
    <style:style style:name="P12" style:parent-style-name="Normal" style:family="paragraph">
      <style:paragraph-properties fo:text-align="justify" fo:text-indent="0.3937in"/>
    </style:style>
    <style:style style:name="P13" style:parent-style-name="Normal" style:family="paragraph">
      <style:paragraph-properties style:vertical-align="middle" fo:text-indent="0.3937in"/>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indent="0.3937in"/>
    </style:style>
    <style:style style:name="P55" style:parent-style-name="Normal" style:family="paragraph">
      <style:paragraph-properties fo:text-indent="0.3937in"/>
    </style:style>
    <style:style style:name="P56" style:parent-style-name="Normal" style:family="paragraph">
      <style:paragraph-properties fo:text-indent="0.3937in"/>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text-properties fo:hyphenate="false"/>
    </style:style>
    <style:style style:name="P60" style:parent-style-name="Normal" style:master-page-name="MPF1" style:family="paragraph">
      <style:paragraph-properties fo:break-before="page" fo:text-indent="3.7409in" style:page-number="1"/>
      <style:text-properties fo:hyphenate="false"/>
    </style:style>
    <style:style style:name="P62" style:parent-style-name="Normal" style:family="paragraph">
      <style:paragraph-properties fo:text-indent="3.7409in"/>
      <style:text-properties fo:hyphenate="false"/>
    </style:style>
    <style:style style:name="P63" style:parent-style-name="Normal" style:family="paragraph">
      <style:paragraph-properties fo:text-indent="3.7409in"/>
      <style:text-properties fo:hyphenate="false"/>
    </style:style>
    <style:style style:name="P64"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65" style:parent-style-name="Normal" style:family="paragraph">
      <style:paragraph-properties style:punctuation-wrap="simple" fo:text-align="center" style:vertical-align="baseline" fo:text-indent="0.3937in"/>
    </style:style>
    <style:style style:name="T66" style:parent-style-name="DefaultParagraphFont" style:family="text">
      <style:text-properties fo:font-weight="bold" style:font-weight-asian="bold" style:font-weight-complex="bold" style:font-size-complex="8pt"/>
    </style:style>
    <style:style style:name="P67" style:parent-style-name="Normal" style:family="paragraph">
      <style:paragraph-properties style:punctuation-wrap="simple" fo:text-align="center" style:vertical-align="baseline"/>
      <style:text-properties fo:font-weight="bold" style:font-weight-asian="bold" style:font-weight-complex="bold" style:font-size-complex="8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punctuation-wrap="simple" fo:text-align="center" style:vertical-align="baseline" fo:text-indent="0.3937in"/>
      <style:text-properties fo:font-weight="bold" style:font-weight-asian="bold" style:font-weight-complex="bold" fo:font-size="1pt" style:font-size-asian="1pt" style:font-size-complex="12pt"/>
    </style:style>
    <style:style style:name="P74" style:parent-style-name="Normal" style:family="paragraph">
      <style:paragraph-properties style:punctuation-wrap="simple" fo:text-align="center" style:vertical-align="baseline" fo:text-indent="0.3937in"/>
      <style:text-properties fo:font-size="1pt" style:font-size-asian="1pt" style:font-size-complex="8pt"/>
    </style:style>
    <style:style style:name="P75" style:parent-style-name="Normal" style:family="paragraph">
      <style:paragraph-properties style:punctuation-wrap="simple"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style>
    <style:style style:name="T80" style:parent-style-name="DefaultParagraphFont" style:family="text">
      <style:text-properties fo:color="#FF0000"/>
    </style:style>
    <style:style style:name="T81" style:parent-style-name="DefaultParagraphFont" style:family="text">
      <style:text-properties fo:color="#FF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FF0000" style:font-size-complex="12pt"/>
    </style:style>
    <style:style style:name="P104" style:parent-style-name="Normal" style:family="paragraph">
      <style:paragraph-properties style:punctuation-wrap="simple" fo:text-align="justify" fo:text-indent="0.3937in">
        <style:tab-stops>
          <style:tab-stop style:type="left" style:position="0.3937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fo:text-indent="0.3937in">
        <style:tab-stops>
          <style:tab-stop style:type="left" style:position="0.393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style:punctuation-wrap="simple"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text-indent="0.5659in">
        <style:tab-stops>
          <style:tab-stop style:type="left" style:position="0.3937in"/>
        </style:tab-stops>
      </style:paragraph-properties>
      <style:text-properties style:font-size-complex="12pt"/>
    </style:style>
    <style:style style:name="P211" style:parent-style-name="Normal" style:family="paragraph">
      <style:paragraph-properties style:punctuation-wrap="simple" fo:text-align="justify" fo:text-indent="0.3937in">
        <style:tab-stops>
          <style:tab-stop style:type="left" style:position="0.3937in"/>
        </style:tab-stops>
      </style:paragraph-properties>
    </style:style>
    <style:style style:name="P212" style:parent-style-name="Normal" style:family="paragraph">
      <style:paragraph-properties style:punctuation-wrap="simple"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center">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punctuation-wrap="simple" fo:text-align="center" fo:text-indent="0.3937in">
        <style:tab-stops>
          <style:tab-stop style:type="left" style:position="0.3937in"/>
        </style:tab-stops>
      </style:paragraph-properties>
      <style:text-properties fo:font-weight="bold" style:font-weight-asian="bold" fo:font-size="7pt" style:font-size-asian="7pt" style:font-size-complex="12pt"/>
    </style:style>
    <style:style style:name="P218" style:parent-style-name="Normal" style:family="paragraph">
      <style:paragraph-properties style:punctuation-wrap="simple" fo:text-align="justify" fo:text-indent="0.3937in">
        <style:tab-stops>
          <style:tab-stop style:type="left" style:position="0.3937in"/>
        </style:tab-stops>
      </style:paragraph-properties>
      <style:text-properties fo:font-size="7pt" style:font-size-asian="7pt" style:font-size-complex="12pt"/>
    </style:style>
    <style:style style:name="P219" style:parent-style-name="Normal" style:family="paragraph">
      <style:paragraph-properties style:punctuation-wrap="simple"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fo:text-indent="0.3937in">
        <style:tab-stops>
          <style:tab-stop style:type="left" style:position="0.3937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style:punctuation-wrap="simple" fo:text-align="justify" fo:text-indent="0.3937in">
        <style:tab-stops>
          <style:tab-stop style:type="left" style:position="0.3937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center">
        <style:tab-stops>
          <style:tab-stop style:type="left" style:position="0.3937in"/>
        </style:tab-stops>
      </style:paragraph-properties>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style:punctuation-wrap="simple" fo:text-align="center">
        <style:tab-stops>
          <style:tab-stop style:type="left" style:position="0.3937in"/>
        </style:tab-stops>
      </style:paragraph-properties>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style:punctuation-wrap="simple" fo:text-indent="0.3937in">
        <style:tab-stops>
          <style:tab-stop style:type="left" style:position="0.3937in"/>
        </style:tab-stops>
      </style:paragraph-properties>
      <style:text-properties fo:font-weight="bold" style:font-weight-asian="bold" style:font-size-complex="12pt"/>
    </style:style>
    <style:style style:name="P389" style:parent-style-name="Normal" style:family="paragraph">
      <style:paragraph-properties style:punctuation-wrap="simple"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punctuation-wrap="simple" fo:text-align="justify" fo:text-indent="0.3937in">
        <style:tab-stops>
          <style:tab-stop style:type="left" style:position="0.393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style:punctuation-wrap="simple" fo:text-align="justify" fo:text-indent="0.3937in">
        <style:tab-stops>
          <style:tab-stop style:type="left" style:position="0.3937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style:punctuation-wrap="simple" fo:text-align="justify" fo:text-indent="0.3937in">
        <style:tab-stops>
          <style:tab-stop style:type="left" style:position="0.3937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fo:text-indent="0.3937in">
        <style:tab-stops>
          <style:tab-stop style:type="left" style:position="0.3937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punctuation-wrap="simple" fo:text-align="justify" fo:text-indent="0.3937in">
        <style:tab-stops>
          <style:tab-stop style:type="left" style:position="0.3937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style:punctuation-wrap="simple" fo:text-align="justify" fo:text-indent="0.3937in">
        <style:tab-stops>
          <style:tab-stop style:type="left" style:position="0.393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fo:text-indent="0.3937in">
        <style:tab-stops>
          <style:tab-stop style:type="left" style:position="0.393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style:punctuation-wrap="simple" fo:text-align="justify" fo:text-indent="0.3937in">
        <style:tab-stops>
          <style:tab-stop style:type="left" style:position="0.393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fo:text-indent="0.3937in">
        <style:tab-stops>
          <style:tab-stop style:type="left" style:position="0.393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style:punctuation-wrap="simple" fo:text-align="justify" fo:text-indent="0.3937in">
        <style:tab-stops>
          <style:tab-stop style:type="left" style:position="0.3937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style:tab-stops>
          <style:tab-stop style:type="left" style:position="0.3937in"/>
        </style:tab-stops>
      </style:paragraph-properties>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style:tab-stops>
          <style:tab-stop style:type="left" style:position="0.3937in"/>
        </style:tab-stops>
      </style:paragraph-properties>
      <style:text-properties fo:font-weight="bold" style:font-weight-asian="bold" fo:color="#000000"/>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FF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FF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fo:color="#FF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FF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P508" style:parent-style-name="Normal" style:family="paragraph">
      <style:paragraph-properties fo:text-align="justify">
        <style:tab-stops>
          <style:tab-stop style:type="left" style:position="0.3937in"/>
        </style:tab-stops>
      </style:paragraph-properties>
    </style:style>
    <style:style style:name="P509" style:parent-style-name="Normal" style:family="paragraph">
      <style:paragraph-properties fo:text-align="center">
        <style:tab-stops>
          <style:tab-stop style:type="left" style:position="0.3937in"/>
        </style:tab-stops>
      </style:paragraph-properties>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ab-stops>
          <style:tab-stop style:type="left" style:position="0.3937in"/>
        </style:tab-stops>
      </style:paragraph-properties>
    </style:style>
    <style:style style:name="T513" style:parent-style-name="DefaultParagraphFont" style:family="text">
      <style:text-properties fo:font-weight="bold" style:font-weight-asian="bold" fo:color="#000000"/>
    </style:style>
    <style:style style:name="P514" style:parent-style-name="Normal" style:family="paragraph">
      <style:paragraph-properties style:punctuation-wrap="simple" fo:text-align="center" style:vertical-align="baseline" fo:text-indent="0.3937in">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P551" style:parent-style-name="Normal" style:family="paragraph">
      <style:paragraph-properties fo:text-align="center">
        <style:tab-stops>
          <style:tab-stop style:type="left" style:position="0.3937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ab-stops>
          <style:tab-stop style:type="left" style:position="0.3937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P558" style:parent-style-name="Normal" style:family="paragraph">
      <style:paragraph-properties fo:text-align="justify" fo:text-indent="0.3937in">
        <style:tab-stops>
          <style:tab-stop style:type="left" style:position="0.3937in"/>
          <style:tab-stop style:type="left" style:position="1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P563" style:parent-style-name="Normal" style:family="paragraph">
      <style:paragraph-properties fo:text-align="center" fo:text-indent="0.3937in">
        <style:tab-stops>
          <style:tab-stop style:type="left" style:position="0.3937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text-indent="0.3937in">
        <style:tab-stops>
          <style:tab-stop style:type="left" style:position="0.3937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P585" style:parent-style-name="Normal" style:family="paragraph">
      <style:paragraph-properties style:punctuation-wrap="simple" fo:text-align="center" fo:text-indent="0.3937in">
        <style:tab-stops>
          <style:tab-stop style:type="left" style:position="1in"/>
          <style:tab-stop style:type="left" style:position="1.5152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style:punctuation-wrap="simple" fo:text-align="center" fo:text-indent="0.4368in">
        <style:tab-stops>
          <style:tab-stop style:type="left" style:position="1in"/>
          <style:tab-stop style:type="left" style:position="1.5152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style:punctuation-wrap="simple" fo:text-align="justify" fo:text-indent="0.3937in">
        <style:tab-stops>
          <style:tab-stop style:type="left" style:position="0.3937in"/>
          <style:tab-stop style:type="left" style:position="0.875in"/>
          <style:tab-stop style:type="left" style:position="1in"/>
          <style:tab-stop style:type="left" style:position="1.125in"/>
          <style:tab-stop style:type="left" style:position="1.5152in"/>
        </style:tab-stops>
      </style:paragraph-properties>
      <style:text-properties fo:font-size="4pt" style:font-size-asian="4pt" style:font-size-complex="8pt"/>
    </style:style>
    <style:style style:name="P591" style:parent-style-name="Normal" style:family="paragraph">
      <style:paragraph-properties style:punctuation-wrap="simple" fo:text-align="justify" fo:text-indent="0.3937in">
        <style:tab-stops>
          <style:tab-stop style:type="left" style:position="0.3937in"/>
          <style:tab-stop style:type="left" style:position="0.875in"/>
          <style:tab-stop style:type="left" style:position="1in"/>
          <style:tab-stop style:type="left" style:position="1.125in"/>
          <style:tab-stop style:type="left" style:position="1.515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8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text-indent="0.3937in">
        <style:tab-stops>
          <style:tab-stop style:type="left" style:position="0.3937in"/>
          <style:tab-stop style:type="left" style:position="0.875in"/>
          <style:tab-stop style:type="left" style:position="1in"/>
          <style:tab-stop style:type="left" style:position="1.125in"/>
          <style:tab-stop style:type="left" style:position="1.515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fo:text-indent="0.3937in">
        <style:tab-stops>
          <style:tab-stop style:type="left" style:position="0.3937in"/>
          <style:tab-stop style:type="left" style:position="0.875in"/>
          <style:tab-stop style:type="left" style:position="1in"/>
          <style:tab-stop style:type="left" style:position="1.125in"/>
          <style:tab-stop style:type="left" style:position="1.515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fo:text-indent="0.3937in">
        <style:tab-stops>
          <style:tab-stop style:type="left" style:position="0.3937in"/>
          <style:tab-stop style:type="left" style:position="0.875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text-indent="0.3937in">
        <style:tab-stops>
          <style:tab-stop style:type="left" style:position="0.3937in"/>
          <style:tab-stop style:type="left" style:position="0.87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text-indent="0.3937in">
        <style:tab-stops>
          <style:tab-stop style:type="left" style:position="0in"/>
          <style:tab-stop style:type="left" style:position="0.393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center" style:vertical-align="baseline" fo:text-indent="0.3937in">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style:punctuation-wrap="simple" style:vertical-align="baseline" fo:text-indent="1.9687in">
        <style:tab-stops>
          <style:tab-stop style:type="left" style:position="0.3937in"/>
          <style:tab-stop style:type="left" style:position="1.9687in"/>
          <style:tab-stop style:type="left" style:leader-style="solid" style:leader-text="_" style:position="4.725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margin-left="3.605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 DABIKINĖS VLADIMIRO ZUBOVO MOKYKLOS NUOSTATŲ <text:s/>PATVIRTINIMO</text:p>
      <text:p text:style-name="P9"/>
      <text:p text:style-name="P10">2021 m. birželio 28 d. Nr. T-157</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44 straipsnio 4 dalimi, Lietuvos Respublikos biudžetinių įstaigų įstatymo 4 straipsnio 3 dalies 1 punktu,</text:span><text:span text:style-name="T17"><text:s/>Nuostatų, įstatų ar statutų įforminimo reikalavimais, patvirtintais Lietuvos Respublikos švietimo, mokslo ir sporto ministro 2011 m. birželio 29 d. įsakymu Nr. V-1164 „Dėl Nuostatų, įstatų ar statutų įforminimo reikalavimų patvirtinimo“</text:span><text:span text:style-name="T18"><text:s/>(Švietimo, mokslo ir sporto ministro 2021 m. balandžio<text:s/></text:span><text:span text:style-name="T19">28</text:span><text:span text:style-name="T20"><text:s/>d. įsakymo Nr. V-670 redakcija)</text:span><text:span text:style-name="T21">,<text:s/></text:span>Institucijų paskirčių klasifikatoriumi, patvirtintu Lietuvos Respublikos švietimo, mokslo ir sporto ministro 2011 m. rugpjūčio 31 d. įsakymu Nr. V-1607 „Dėl klasifikatoriaus „Institucijų paskirtys“ patvirtinimo“, atsižvelgdama<text:s/><text:span text:style-name="T22">į Akmenės r. Dabikinės Vladimiro Zubovo mokyklos 2021 m. birželio 14</text:span><text:span text:style-name="T23"><text:s/></text:span><text:span text:style-name="T24">d. raštą Nr. S-18(1.15) „Dėl Akmenės r. Dabikinės Vladimiro Zubovo mokyklos nuostatų patvirtinimo“ ir Akmenės r. Dabikinės Vladimiro Zubovo mokyklos tarybos 2021 m. birželio 14 d. posėdžio protokolo Nr. T-2 išrašą</text:span>,<text:s/><text:span text:style-name="T25">Akmenės rajono savivaldybės taryba<text:s/></text:span><text:span text:style-name="T26">nusprendži</text:span><text:span text:style-name="T27">a:</text:span></text:p>
      <text:p text:style-name="P28"><text:span text:style-name="T29">1</text:span><text:span text:style-name="T30">. Patvirtinti<text:s/></text:span><text:span text:style-name="T31">Akmenės r. Dabikinės Vladimiro Zubovo mokyklos<text:s/></text:span><text:span text:style-name="T32">nuostatus (pridedama).</text:span></text:p>
      <text:p text:style-name="P33"><text:span text:style-name="T34">2</text:span><text:span text:style-name="T35">. Įpareigoti<text:s/></text:span><text:span text:style-name="T36">Akmenės r. Dabikinės Vladimiro Zubovo mokyklos<text:s/></text:span><text:span text:style-name="T37">direktorių pasirašyti<text:s/></text:span><text:span text:style-name="T38">Akmenės r. Dabikinės Vladimiro Zubovo mokyklos<text:s/></text:span><text:span text:style-name="T39">nuostatus ir juos pateikti Juridinių asmenų registrui bei pasirašyti visus su tuo susijusius dokumentus.</text:span></text:p>
      <text:p text:style-name="P40"><text:span text:style-name="T41">3</text:span><text:span text:style-name="T42">. Pripažinti netekusiu galios</text:span><text:span text:style-name="T43"><text:s/></text:span><text:span text:style-name="T44">Akmenės rajono savivaldybės tarybos 2017 m. gruodžio 28 d. sprendimo Nr. T-239(E) „Dėl Akmenės rajono Dabikinės specialiosios mokyklos pavadinimo pakeitimo ir nuostatų patvirtinimo“ 2 punktą.</text:span></text:p>
      <text:p text:style-name="P45"><text:span text:style-name="T46">4</text:span><text:span text:style-name="T47">. Nustatyti, kad sprendimo 3 punktas įsigalioja, sprendimo 1 punktu patvirtintus<text:s/></text:span><text:span text:style-name="T48">Akmenės r. Dabikinės Vladimiro Zubovo mokyklos<text:s/></text:span><text:span text:style-name="T49">nuostatus įregistravus Juridinių asmenų registre.</text:span></text:p>
      <text:p text:style-name="P50"><text:span text:style-name="T51">Šis sprendimas gali būti skundžiamas Lietuvos<text:s/></text:span><text:span text:style-name="T52">administracinių ginčų komisijos Šiaulių apygardos skyriui arba Regionų apygardos administracinio teismo Šiaulių rūmams Lietuvos Respublikos administracinių bylų teisenos įstatymo nustatyta tvarka</text:span><text:span text:style-name="T53">.</text:span></text:p>
      <text:p text:style-name="P54"/>
      <text:p text:style-name="P55"/>
      <text:p text:style-name="P56"/>
      <text:p text:style-name="P57"><text:span text:style-name="T58">Savivaldybės meras <text:s text:c="91"/>Vitalijus Mitrofanovas</text:span></text:p>
      <text:p text:style-name="P59"/>
      <text:soft-page-break/>
      <text:p text:style-name="P60">PATVIRTINTA</text:p>
      <text:p text:style-name="P62">Akmenės rajono savivaldybės tarybos</text:p>
      <text:p text:style-name="P63">2021 m. birželio 28 d. sprendimu Nr. T-157</text:p>
      <text:p text:style-name="P64"/>
      <text:p text:style-name="P65"><text:span text:style-name="T66">AKMENĖS R. DABIKINĖS VLADIMIRO ZUBOVO MOKYKLOS NUOSTATAI<text:s/></text:span></text:p>
      <text:p text:style-name="P67"/>
      <text:p text:style-name="P68"><text:span text:style-name="T69">I</text:span><text:span text:style-name="T70"><text:s/>SKYRIUS</text:span></text:p>
      <text:p text:style-name="P71"><text:span text:style-name="T72">BENDROSIOS NUOSTATOS <text:s/></text:span></text:p>
      <text:p text:style-name="P73"/>
      <text:p text:style-name="P74"/>
      <text:p text:style-name="P75"><text:span text:style-name="T76">1</text:span><text:span text:style-name="T77">.</text:span><text:span text:style-name="T78"><text:tab/></text:span>Akmenės r. Dabikinės Vladimiro Zubovo mokyklos nuostatai<text:span text:style-name="T79"><text:s/></text:span>(toliau – Nuostatai) reglamentuoja<text:s/><text:span text:style-name="T80"><text:s/></text:span>Akmenės r. Dabikinės Vladimiro Zubovo mokyklos<text:span text:style-name="T81"><text:s/></text:span>(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text:span text:style-name="T82">ų n</text:span>audojimo tvarką ir finansinės veiklos kontrolę, reorganizavimo, <text:s/>likvidavimo ar pertvarkymo tvarką.</text:p>
      <text:p text:style-name="P83"><text:span text:style-name="T84">2</text:span><text:span text:style-name="T85">. Mokyklos oficialusis pavadinimas – Akmenės r. Dabikinės Vladimiro Zubovo mokykla, trumpasis pavadinimas – Vladimiro Zubovo mokykla, įregistruota Juridinių asmenų registre, kodas 290984490.</text:span></text:p>
      <text:p text:style-name="P86"><text:span text:style-name="T87">3</text:span>.<text:span text:style-name="T88"><text:s/>Mokykla įsteigta 1998 m. sausio 9 d.</text:span></text:p>
      <text:p text:style-name="P89"><text:span text:style-name="T90">4</text:span><text:span text:style-name="T91">. Mokyklos teisinė forma – biudžetinė įstaiga. <text:s text:c="2"/></text:span></text:p>
      <text:p text:style-name="P92"><text:span text:style-name="T93">5</text:span><text:span text:style-name="T94">. Mokyklos priklausomybė – savivaldybės mokykla.<text:s/></text:span><text:span text:style-name="T95"><text:s/></text:span><text:span text:style-name="T96"><text:s/></text:span></text:p>
      <text:p text:style-name="P97"><text:span text:style-name="T98">6</text:span><text:span text:style-name="T99">. Mokyklos savininkas – Akmenės rajono savivaldybė,<text:s/></text:span><text:span text:style-name="T100">kodas 111100056,<text:s/></text:span><text:span text:style-name="T101">adresas:<text:s/></text:span><text:span text:style-name="T102">L. Petravičiaus a. 2, LT-85132 Naujoji Akmenė.<text:s/></text:span><text:span text:style-name="T103"><text:s/></text:span></text:p>
      <text:p text:style-name="P104"><text:span text:style-name="T105">7</text:span><text:span text:style-name="T106">.</text:span><text:span text:style-name="T107"><text:s/>M</text:span><text:span text:style-name="T108">okyklos savininko teises ir pareigas įgyvendinanti institucija – Akmenės <text:s/>rajono savivaldybės taryba. Jos kompetencija: <text:s/></text:span></text:p>
      <text:p text:style-name="P109"><text:span text:style-name="T110">7.1</text:span><text:span text:style-name="T111">. tvirtina<text:s/></text:span><text:span text:style-name="T112">Mokyklos nuostatus;<text:s/></text:span></text:p>
      <text:p text:style-name="P113"><text:span text:style-name="T114">7.2</text:span><text:span text:style-name="T115">. priima sprendimą dėl Mokyklos reorganizavimo, struktūros pertvarkymo ar likvidavimo; <text:s/></text:span></text:p>
      <text:p text:style-name="P116"><text:span text:style-name="T117">7.3</text:span><text:span text:style-name="T118">. priima sprendimą dėl Mokyklos skyrių steigimo ir jų veiklos nutraukimo;<text:s/></text:span></text:p>
      <text:p text:style-name="P119"><text:span text:style-name="T120">7.4</text:span><text:span text:style-name="T121">. priima sprendimą dėl Mokyklos buveinės pakeitimo;</text:span></text:p>
      <text:p text:style-name="P122"><text:span text:style-name="T123">7.5</text:span><text:span text:style-name="T124">.<text:s/></text:span>skiria ir atleidžia likvidatorių arba sudaro likvidacinę komisiją ir nutraukia jos įgaliojimus;</text:p>
      <text:p text:style-name="P125"><text:span text:style-name="T126">7.6</text:span><text:span text:style-name="T127">. sprendžia kitus jos kompetencijai įstatymų priskirtus klausimus.</text:span></text:p>
      <text:p text:style-name="P128"><text:span text:style-name="T129">8</text:span><text:span text:style-name="T130">. Mokyklos<text:s/></text:span><text:span text:style-name="T131">buveinės adresas:<text:s/></text:span><text:span text:style-name="T132">M</text:span><text:span text:style-name="T133">okyklos g. 3, Dabikinės kaimas, LT-85365 Akmenės seniūnija, Akmenės rajono savivaldybė.<text:s/></text:span></text:p>
      <text:p text:style-name="P134"><text:span text:style-name="T135">9</text:span><text:span text:style-name="T136">. <text:s/>Mokyklos grupė – bendrojo ugdymo</text:span><text:span text:style-name="T137"><text:s/></text:span><text:span text:style-name="T138">mokykla.</text:span><text:span text:style-name="T139"><text:s/></text:span></text:p>
      <text:p text:style-name="P140"><text:span text:style-name="T141">10</text:span><text:span text:style-name="T142">. Mokyklos tipas – pagrindinė mokykla, kitas tipas – pradinė mokykla.<text:s/></text:span></text:p>
      <text:p text:style-name="P143"><text:span text:style-name="T144">11</text:span><text:span text:style-name="T145">. Mokyklos pagrindinė paskirtis – pagrindinės mokyklos tipo specialioji mokykla, skirta intelekto sutrikimą turintiems mokiniams.<text:s/></text:span><text:span text:style-name="T146"><text:s/></text:span></text:p>
      <text:p text:style-name="P147"><text:span text:style-name="T148">12</text:span><text:span text:style-name="T149">. Kitos Mokyklos paskirtys: pradinės mokyklos tipo specialioji mokykla-darželis intelekto sutrikimą turintiems mokiniams, pagrindinės mokyklos tipo specialioji mokykla, <text:s/>skirta įvairiapusių raidos sutrikimų turintiems mokiniams.<text:s/></text:span></text:p>
      <text:p text:style-name="P150"><text:span text:style-name="T151">13</text:span><text:span text:style-name="T152">. Mokymo kalba – lietuvių kalba.</text:span></text:p>
      <text:p text:style-name="P153"><text:span text:style-name="T154">14</text:span><text:span text:style-name="T155">. Mokymo forma – grupinio mokymosi (kasdienis mokymosi <text:s/>proceso organizavimo būdas) ir pavienio mokymosi (savarankiškas mokymo proceso organizavimo būdas).<text:s/></text:span></text:p>
      <text:p text:style-name="P156"><text:span text:style-name="T157">15</text:span><text:span text:style-name="T158">. Mokyklos vykdomos programos:<text:s/></text:span></text:p>
      <text:p text:style-name="P159"><text:span text:style-name="T160">15.1</text:span><text:span text:style-name="T161">. individualizuota pradinio ugdymo programa;<text:s/></text:span></text:p>
      <text:p text:style-name="P162"><text:span text:style-name="T163">15.2</text:span><text:span text:style-name="T164">. individualizuota pagrindinio ugdymo programa;<text:s/></text:span></text:p>
      <text:p text:style-name="P165"><text:span text:style-name="T166">15.3</text:span><text:span text:style-name="T167">. socialinių įgūdžių ugdymo programa;<text:s/></text:span></text:p>
      <text:p text:style-name="P168"><text:span text:style-name="T169">15.4</text:span><text:span text:style-name="T170">. pritaikyta priešmokyklinio ugdymo programa;<text:s/></text:span></text:p>
      <text:p text:style-name="P171"><text:span text:style-name="T172">15.5</text:span><text:span text:style-name="T173">. pritaikyta ikimokyklinio ugdymo programa.<text:s/></text:span></text:p>
      <text:p text:style-name="P174"><text:span text:style-name="T175">16</text:span><text:span text:style-name="T176">. Mokyklos išduodami mokymosi pasiekimus įteisinantys dokumentai:<text:s/></text:span></text:p>
      <text:p text:style-name="P177"><text:span text:style-name="T178">16.1</text:span><text:span text:style-name="T179">. mokymosi pasiekimų pažymėjimas;<text:s/></text:span></text:p>
      <text:p text:style-name="P180"><text:span text:style-name="T181">16.2</text:span><text:span text:style-name="T182">. pradinio ugdymo pasiekimų pažymėjimas;<text:s/></text:span></text:p>
      <text:p text:style-name="P183"><text:span text:style-name="T184">16.3</text:span><text:span text:style-name="T185">. pagrindinio ugdymo pasiekimų pažymėjimas;<text:s/></text:span></text:p>
      <text:p text:style-name="P186"><text:span text:style-name="T187">16.4</text:span><text:span text:style-name="T188">. pažymėjimas;<text:s/></text:span></text:p>
      <text:p text:style-name="P189"><text:span text:style-name="T190">16.5</text:span><text:span text:style-name="T191">. vidurinio ugdymo pasiekimų pažymėjimas.<text:s/></text:span></text:p>
      <text:p text:style-name="P192"><text:span text:style-name="T193">17</text:span><text:span text:style-name="T194">. Mokyklos struktūrinis padalinys – Dienos socialinės globos centras protinę ir/ar kompleksinę negalią turintiems vaikams ir suaugusiems asmenims. Šis padalinys nėra juridinis asmuo ir atsako pagal Mokyklos prievoles.</text:span></text:p>
      <text:p text:style-name="P195"><text:span text:style-name="T196">18</text:span><text:span text:style-name="T197">. Mokykla priima mokinius iš visos šalies (regiono) Akmenės rajono savivaldybės tarybos nustatyta tvarka.<text:s/></text:span></text:p>
      <text:p text:style-name="P198"><text:span text:style-name="T199">19</text:span><text:span text:style-name="T200">. Mokykla gali turėti klases, įsteigtas arčiau mokinių gyvenamosios vietos ne mokyklos patalpose.<text:s/></text:span></text:p>
      <text:p text:style-name="P201"><text:span text:style-name="T202">20</text:span><text:span text:style-name="T203">. Mokykla turi bendrabutį, kurio adresas: Mokyklos g. 3, Dabikinės k., LT-85365 Akmenės seniūnija, Akmenės rajono savivaldybė. <text:s text:c="2"/></text:span></text:p>
      <text:p text:style-name="P204"><text:span text:style-name="T205">21</text:span><text:span text:style-name="T206">. Mokykla yra viešasis juridinis asmuo, turintis antspaudą su savivaldybės herbu ir savo pavadinimu, atsiskaitomąją ir kitų sąskaitų Lietuvos Respublikos įregistruotuose bankuose, atributiką. <text:s text:c="2"/></text:span></text:p>
      <text:p text:style-name="P207"><text:span text:style-name="T208">22</text:span><text:span text:style-name="T209">. Mokykla savo veiklą grindžia Lietuvos Respublikos Konstitucija, Jungtinių Tautų vaiko teisių konvencija, Lietuvos Respublikos įstatymais, Lietuvos Respublikos Vyriausybės nutarimais, Lietuvos Respublikos švietimo, mokslo ir sporto ministro įsakymais, Akmenės rajono savivaldybės institucijų teisės aktais, kitais teisės aktais ir šiais Nuostatais. <text:s text:c="2"/></text:span></text:p>
      <text:p text:style-name="P210"/>
      <text:p text:style-name="P211"/>
      <text:p text:style-name="P212"><text:span text:style-name="T213">II</text:span><text:span text:style-name="T214"><text:s/>SKYRIUS</text:span></text:p>
      <text:p text:style-name="P215"><text:span text:style-name="T216">MOKYKLOS VEIKLOS SRITIS IR RŪŠYS, TIKSLAS, UŽDAVINIAI, FUNKCIJOS, MOKYMOSI PASIEKIMUS ĮTEISINANČIŲ DOKUMENTŲ IŠDAVIMAS</text:span></text:p>
      <text:p text:style-name="P217"/>
      <text:p text:style-name="P218"/>
      <text:p text:style-name="P219"><text:span text:style-name="T220">23</text:span><text:span text:style-name="T221">. Mokyklos veiklos sritis <text:s/>– švietimas, kodas 85.<text:s/></text:span></text:p>
      <text:p text:style-name="P222"><text:span text:style-name="T223">24</text:span><text:span text:style-name="T224">. Pagrindinė švietimo veiklos rūšis: pagrindinis ugdymas, kodas 85.31.10.<text:s/></text:span></text:p>
      <text:p text:style-name="P225"><text:span text:style-name="T226">25</text:span><text:span text:style-name="T227">. Kitos švietimo veiklos rūšys:<text:s/></text:span></text:p>
      <text:p text:style-name="P228"><text:span text:style-name="T229">25.1</text:span><text:span text:style-name="T230">. pradinis ugdymas, kodas 85.20; <text:s text:c="2"/></text:span></text:p>
      <text:p text:style-name="P231"><text:span text:style-name="T232">25.2</text:span><text:span text:style-name="T233">. priešmokyklinis ugdymas, kodas 85.10.20;<text:s/></text:span></text:p>
      <text:p text:style-name="P234"><text:span text:style-name="T235">25.3</text:span><text:span text:style-name="T236">. ikimokyklinis ugdymas, kodas 85.10.10; <text:s text:c="2"/></text:span></text:p>
      <text:p text:style-name="P237"><text:span text:style-name="T238">25.4</text:span><text:span text:style-name="T239">. kitas mokymas, kodas 85.5;<text:s/></text:span></text:p>
      <text:p text:style-name="P240"><text:span text:style-name="T241">25.5</text:span><text:span text:style-name="T242">. sportinis ir rekreacinis švietimas, kodas 85.51; <text:s/></text:span></text:p>
      <text:p text:style-name="P243"><text:span text:style-name="T244">25.6</text:span><text:span text:style-name="T245">. kultūrinis švietimas, kodas 85.52;<text:s/></text:span></text:p>
      <text:p text:style-name="P246"><text:span text:style-name="T247">25.7</text:span><text:span text:style-name="T248">. kitas, niekur nepriskirtas, švietimas, kodas 85.59;<text:s/></text:span></text:p>
      <text:p text:style-name="P249"><text:span text:style-name="T250">25.8</text:span><text:span text:style-name="T251">. švietimui būdingų paslaugų veikla, kodas 85.60. <text:s/></text:span></text:p>
      <text:p text:style-name="P252"><text:span text:style-name="T253">26</text:span><text:span text:style-name="T254">. Kitos ne švietimo veiklos rūšys:<text:s/></text:span></text:p>
      <text:p text:style-name="P255"><text:span text:style-name="T256">26.1</text:span><text:span text:style-name="T257">. vaikų dienos priežiūros veikla, kodas 88.91;<text:s/></text:span></text:p>
      <text:p text:style-name="P258"><text:span text:style-name="T259">26.2</text:span><text:span text:style-name="T260">. nesusijusi su apgyvendinimu socialinio darbo veikla, kodas 88.99.</text:span></text:p>
      <text:p text:style-name="P261"><text:span text:style-name="T262">26.3</text:span><text:span text:style-name="T263">. kita apgyvendinimo veikla, kodas 55.90;<text:s/></text:span></text:p>
      <text:p text:style-name="P264"><text:span text:style-name="T265">26.4</text:span><text:span text:style-name="T266">. kitų maitinimo paslaugų teikimas, kodas 56.29;<text:s/></text:span></text:p>
      <text:p text:style-name="P267"><text:span text:style-name="T268">26.5</text:span><text:span text:style-name="T269">. bibliotekų ir archyvų veikla, kodas 91.01;<text:s/></text:span></text:p>
      <text:p text:style-name="P270"><text:span text:style-name="T271">26.6</text:span><text:span text:style-name="T272">. vidurinio medicinos personalo paslaugos, teikiamos ligoniams ne ligoninėse, kodas 86.90.10;<text:s/></text:span></text:p>
      <text:p text:style-name="P273"><text:span text:style-name="T274">26.7</text:span><text:span text:style-name="T275">. nuosavo arba<text:s/></text:span><text:span text:style-name="T276">nuomojamo nekilnojamojo turto nuoma ir eksploatavimas, kodas 68.20.<text:s/></text:span></text:p>
      <text:p text:style-name="P277"><text:span text:style-name="T278">27</text:span><text:span text:style-name="T279">. Mokyklos veiklos tikslas – plėtoti dvasines, intelektines ir fizines asmens galias, bendrąsias ir esmines dalykines kompetencijas, būtinas sėkmingai socialinei integracijai, savarankiškam gyvenimui ir profesinei karjerai.<text:s/></text:span></text:p>
      <text:p text:style-name="P280"><text:span text:style-name="T281">28</text:span><text:span text:style-name="T282">. Mokyklos<text:s/></text:span><text:span text:style-name="T283">uždaviniai:</text:span></text:p>
      <text:p text:style-name="P284"><text:span text:style-name="T285">28.1</text:span><text:span text:style-name="T286">. sudaryti sąlygas ugdyti mokinių gebėjimus ir interesus aprūpinant ugdymo procesą reikalingomis specialiosiomis bei techninėmis priemonėmis ir plėtojant pedagogų profesinę kompetenciją;<text:s/></text:span></text:p>
      <text:p text:style-name="P287"><text:span text:style-name="T288">28.2</text:span><text:span text:style-name="T289">. sudaryti tęstinio ugdymo galimybes pagal socialinių įgūdžių ugdymo programą jaunuoliams (iki 21 metų), turintiems didelių ir labai didelių specialiųjų ugdymo (si) poreikių;</text:span></text:p>
      <text:p text:style-name="P290"><text:span text:style-name="T291">28.3</text:span><text:span text:style-name="T292">. teikti specialiąją pedagoginę psichologinę pagalbą bendrojo ugdymo įstaigų mokiniams, pedagogams, tėvams (globėjams, rūpintojams) ugdantiems specialiųjų poreikių asmenis;<text:s/></text:span></text:p>
      <text:p text:style-name="P293"><text:span text:style-name="T294">28.4</text:span><text:span text:style-name="T295">. organizuoti nepamokinę veiklą socialiniams ir darbiniams įgūdžiams formuoti, rūpintis kiekvieno mokinio socialine gerove.<text:s/></text:span></text:p>
      <text:p text:style-name="P296"><text:span text:style-name="T297">29</text:span><text:span text:style-name="T298">. Mokykla atlieka <text:s/>šias funkcijas:<text:s/></text:span></text:p>
      <text:p text:style-name="P299"><text:span text:style-name="T300">29.1</text:span><text:span text:style-name="T301">. formuoja, individualizuoja ir įgyvendina mokinių ugdymo turinį pagal Lietuvos Respublikos švietimo ir mokslo ministerijos patvirtintus bendruosius ugdymo planus, mokomųjų dalykų programas, specialiojo ugdymo ir individualias programas, valstybės nustatytus išsilavinimo standartus, paisydama ugdytinių poreikių įvairoves, derindama ugdymo turinį, siūlydama ir taikydama skirtingus mokymo ir mokymosi būdus ir tempą;<text:s/></text:span></text:p>
      <text:p text:style-name="P302"><text:span text:style-name="T303">29.2</text:span><text:span text:style-name="T304">. organizuoja mokinių neformalųjį švietimą, derindama jį su specialiuoju ugdymu, ir vykdo vaikų integraciją į visuomenę;<text:s/></text:span></text:p>
      <text:p text:style-name="P305"><text:span text:style-name="T306">29.3</text:span><text:span text:style-name="T307">. laiduoja programų turinio lankstumą, programos turinio <text:s/>ir jo perteikimo būdų dermę, individualizuotos programos ir mokinių poreikių bei gebėjimų atitikimą; <text:s text:c="2"/></text:span></text:p>
      <text:p text:style-name="P308"><text:span text:style-name="T309">29.4</text:span><text:span text:style-name="T310">. sudaro mokinių poreikiams ir galimybėms pritaikytas sveikas ir saugias ugdymo (-si) sąlygas, laiduojančias socialinį, psichinį ir fizinį vaiko saugumą;<text:s/></text:span></text:p>
      <text:p text:style-name="P311"><text:span text:style-name="T312">29.5</text:span><text:span text:style-name="T313">. organizuoja pailgintos darbo dienos grupių darbą;<text:s/></text:span></text:p>
      <text:p text:style-name="P314"><text:span text:style-name="T315">29.6</text:span><text:span text:style-name="T316">. atlieka Mokyklos veiklos ir (ar) Mokyklos pasiekimų įsivertinimą, remdamasi metodinių grupių ir komandų metinės veiklos įsivertinimu, vykdo analitinę tiriamąją veiklą;</text:span></text:p>
      <text:p text:style-name="P317"><text:span text:style-name="T318">29.7</text:span><text:span text:style-name="T319">. sudaro sąlygas darbuotojų profesiniam tobulėjimui;<text:s/></text:span></text:p>
      <text:p text:style-name="P320"><text:span text:style-name="T321">29.8</text:span><text:span text:style-name="T322">. vykdo specialiųjų klasių mokinių technologijų mokymo pasiekimų patikrinimą;<text:s/></text:span></text:p>
      <text:p text:style-name="P323"><text:span text:style-name="T324">29.9</text:span><text:span text:style-name="T325">. konsultuoja tėvus (globėjus, rūpintojus), kitų ugdymo įstaigų pedagogus specialiojo ugdymo klausimais, teikia metodinę pagalbą;</text:span></text:p>
      <text:p text:style-name="P326"><text:span text:style-name="T327">29.10</text:span><text:span text:style-name="T328">. padeda mokiniui išsiugdyti dorinius pagrindus, vertybines nuostatas, formuoja tvirtus pagrindus ugdytinių dorovei ir sveikai gyvensenai, tautinei, pilietinei, socialinei brandai;<text:s/></text:span></text:p>
      <text:p text:style-name="P329"><text:span text:style-name="T330">29.11</text:span><text:span text:style-name="T331">. organizuoja pagalbos mokiniui teikimo specialistų, prevencinės veiklos bei profesinio konsultavimo ir informavimo koordinavimą;<text:s/></text:span></text:p>
      <text:p text:style-name="P332"><text:span text:style-name="T333">29.12</text:span><text:span text:style-name="T334">. tarpininkauja sudarant tęstinio ugdymo(-si) galimybes;<text:s/></text:span></text:p>
      <text:p text:style-name="P335"><text:span text:style-name="T336">29.13</text:span><text:span text:style-name="T337">. ugdo mokinių kūrybinį mąstymą, savarankiškumą, gebėjimą atsakyti už savo veiksmus, pagarbą tėvams (globėjams, rūpintojams) mokytojams;</text:span></text:p>
      <text:p text:style-name="P338"><text:span text:style-name="T339">29.14</text:span><text:span text:style-name="T340">. formuoja asmens teisių ir pareigų šeimai, tautai ir Lietuvos valstybei supratimą;<text:s/></text:span></text:p>
      <text:p text:style-name="P341"><text:span text:style-name="T342">29.15</text:span><text:span text:style-name="T343">. moko rūpintis savimi, pasirengti darbui, socialinei adaptacijai ir integracijai į visuomenę;<text:s/></text:span></text:p>
      <text:p text:style-name="P344"><text:span text:style-name="T345">29.16</text:span><text:span text:style-name="T346">. rūpinasi mokyklos aplinkos, techninės pagalbos priemonių pritaikymu mokiniams, vykdo reabilitacinį ir profilaktinį gydymą, teikia būtinas medicinines sveikatos priežiūros bei buitines paslaugas;<text:s/></text:span></text:p>
      <text:p text:style-name="P347"><text:span text:style-name="T348">29.17</text:span><text:span text:style-name="T349">. tenkina svarbiausias mokinių psichologines reikmes, susijusias su saugumu, dėmesiu ir pagarba;<text:s/></text:span></text:p>
      <text:p text:style-name="P350"><text:span text:style-name="T351">29.18</text:span><text:span text:style-name="T352">. nustatyta tvarka aprūpina mokinius gyvenimui bendrabutyje inventoriumi;</text:span></text:p>
      <text:p text:style-name="P353"><text:span text:style-name="T354">29.19</text:span><text:span text:style-name="T355">. organizuoja mokinių maitinimą, apgyvendinimą ir vežimą į mokyklą ir iš mokyklos;<text:s/></text:span></text:p>
      <text:p text:style-name="P356"><text:span text:style-name="T357">29.20</text:span><text:span text:style-name="T358">. užtikrina glaudų mokytojų, auklėtojų, pagalbos mokiniui specialistų bendradarbiavimą, siekiant suderintų tikslų;<text:s/></text:span></text:p>
      <text:p text:style-name="P359"><text:span text:style-name="T360">29.21</text:span><text:span text:style-name="T361">. gyventi bendrabutyje Mokyklos direktoriaus įsakymu ištisus metus priimami šioje mokykloje besimokantys didelių ir labai didelių specialiųjų ugdymosi poreikių asmenys, pateikę prašymą arba jo teises atstovaujančių asmenų – tėvų (globėjų, rūpintojų) ar globos įstaigos vadovo prašymą, kurie nepajėgia kiekvieną dieną atvykti į Mokyklą ar mokytis arčiausiai gyvenamosios vietos esančioje bendrojo ugdymo mokykloje, gyvena toliau kaip 3 km nuo Mokyklos;<text:s/></text:span></text:p>
      <text:p text:style-name="P362"><text:span text:style-name="T363">29.22</text:span><text:span text:style-name="T364">. mokiniai, turintys didelių ir labai didelių specialiųjų ugdymosi poreikių, kurių globėjas (rūpintojas) yra globos namai, gali per mokslo metus gyventi Mokyklos bendrabutyje;<text:s/></text:span></text:p>
      <text:p text:style-name="P365"><text:span text:style-name="T366">29.23</text:span><text:span text:style-name="T367">.<text:s/></text:span><text:span text:style-name="T368">mokiniai, gyvenantys Mokyklos bendrabutyje, išlaikomi nemokamai, atleidžiami nuo mokesčio už maitinimą, jeigu specialiųjų poreikių mokiniui Pedagoginė psichologinė tarnyba nustatė didelius ir labai didelius specialiuosius ugdymosi poreikius;<text:s/></text:span></text:p>
      <text:p text:style-name="P369"><text:span text:style-name="T370">29.24</text:span><text:span text:style-name="T371">. organizuoja Mokyklos bibliotekos veiklą;<text:s/></text:span></text:p>
      <text:p text:style-name="P372"><text:span text:style-name="T373">29.25</text:span><text:span text:style-name="T374">. teikia kokybiškas dienos socialinės globos paslaugas vaikams ir suaugusiems asmenims turintiems protinę ir kompleksinę negalią; <text:s/></text:span></text:p>
      <text:p text:style-name="P375"><text:span text:style-name="T376">29.26</text:span><text:span text:style-name="T377">.<text:s/></text:span><text:span text:style-name="T378">atlieka kitas įstatymų ir kitų teisės aktų numatytas funkcijas.<text:s/></text:span></text:p>
      <text:p text:style-name="P379"><text:span text:style-name="T380">30</text:span><text:span text:style-name="T381">.</text:span><text:span text:style-name="T382"><text:s/>Mokykla išduoda mokymosi pagal pradinio, pagrindinio ir socialinių įgūdžių ugdymo programas pasiekimus įteisinančius dokumentus Lietuvos Respublikos švietimo ir mokslo ministro nustatyta tvarka. <text:s/></text:span></text:p>
      <text:p text:style-name="P383"><text:span text:style-name="T384">III</text:span><text:span text:style-name="T385"><text:s/>SKYRIUS</text:span></text:p>
      <text:p text:style-name="P386"><text:span text:style-name="T387">MOKYKLOS TEISĖS IR PAREIGOS</text:span></text:p>
      <text:p text:style-name="P388"/>
      <text:p text:style-name="P389"><text:span text:style-name="T390">31</text:span><text:span text:style-name="T391">.<text:s/></text:span><text:span text:style-name="T392">Mokykla valdymą grindžia demokratiniais principais.<text:s/></text:span></text:p>
      <text:p text:style-name="P393"><text:span text:style-name="T394">32</text:span><text:span text:style-name="T395">. Mokykla, įgyvendindama jai pavestus tikslus ir uždavinius, atlikdama jai priskirtas funkcijas, turi teisę:<text:s/></text:span></text:p>
      <text:p text:style-name="P396"><text:span text:style-name="T397">32.1</text:span><text:span text:style-name="T398">. sudaryti mokymo sutartis, bendradarbiavimo sutartis su socialiniais partneriais;<text:s/></text:span></text:p>
      <text:p text:style-name="P399"><text:span text:style-name="T400">32.2</text:span><text:span text:style-name="T401">. įstatymų nustatyta tvarka jungtis į asociacijas ir klubus, dalyvauti jų veikloje;<text:s/></text:span></text:p>
      <text:p text:style-name="P402"><text:span text:style-name="T403">32.3</text:span><text:span text:style-name="T404">. parinkti ugdymo metodus ir ugdymosi veiklos būdus, geriausiai tinkančius intelekto sutrikimą turintiems vaikams ugdyti;</text:span></text:p>
      <text:p text:style-name="P405"><text:span text:style-name="T406">32.4</text:span><text:span text:style-name="T407">. <text:s/>kurti naujus intelekto sutrikimą turinčių vaikų ugdymo(-si) modelius;<text:s/></text:span></text:p>
      <text:p text:style-name="P408"><text:span text:style-name="T409">32.5</text:span><text:span text:style-name="T410">. savininko sprendimu vykdyti neformaliojo švietimo programas;<text:s/></text:span></text:p>
      <text:p text:style-name="P411"><text:span text:style-name="T412">32.6</text:span><text:span text:style-name="T413">. rengti paraiškas ir dalyvauti šalies ir tarptautiniuose švietimo projektuose;<text:s/></text:span></text:p>
      <text:p text:style-name="P414"><text:span text:style-name="T415">32.7</text:span><text:span text:style-name="T416">. teikti investicijų projektų paraiškas valstybės ir Europos Sąjungos finansinei paramai gauti;<text:s/></text:span></text:p>
      <text:p text:style-name="P417"><text:span text:style-name="T418">32.8</text:span><text:span text:style-name="T419">. gauti paramą Lietuvos Respublikos labdaros ir paramos įstatymo nustatyta tvarka; <text:s/></text:span></text:p>
      <text:p text:style-name="P420"><text:span text:style-name="T421">32.9</text:span><text:span text:style-name="T422">.<text:s/></text:span><text:span text:style-name="T423">gauti lėšas už teikiamas socialines paslaugas;</text:span></text:p>
      <text:p text:style-name="P424">32.10. naudotis kitomis Lietuvos Respublikos švietimo įstatymo ir kitų teisės aktų suteiktomis teisėmis. <text:s text:c="2"/></text:p>
      <text:p text:style-name="P425">33. Mokykla, įgyvendindama jai pavestus tikslus ir uždavinius, atlikdama jai priskirtas funkcijas, privalo:<text:s/></text:p>
      <text:p text:style-name="P426">33.1.<text:s/><text:span text:style-name="T427">užtikrinti sveiką, saugią, užkertančią kelią smurto, prievartos apraiškoms ir žalingiems įpročiams mokymosi ir darbo aplinką;<text:s/></text:span></text:p>
      <text:p text:style-name="P428">33.2. užtikrinti atvirumą vietos bendruomenei;</text:p>
      <text:p text:style-name="P429">33.3. sudaryti mokymo sutartis ir vykdyti sutartus įsipareigojimus;<text:s/></text:p>
      <text:p text:style-name="P430">33.4. teikti geros kokybės švietimą;<text:s/></text:p>
      <text:p text:style-name="P431">33.5.<text:s/><text:span text:style-name="T432">užtikrinti Mokyklos vaiko gerovės komisijos veiklą įgyvendinant teisės aktų nustatytus reikalavimus. <text:s/></text:span></text:p>
      <text:p text:style-name="P433"/>
      <text:p text:style-name="P434"><text:span text:style-name="T435">IV</text:span><text:span text:style-name="T436"><text:s/>SKYRIUS</text:span></text:p>
      <text:p text:style-name="P437"><text:span text:style-name="T438">MOKYKLOS VEIKLOS ORGANIZAVIMAS IR VALDYMAS</text:span></text:p>
      <text:p text:style-name="P439"/>
      <text:p text:style-name="P440">34. Mokyklos <text:s/>veikla organizuojama <text:s/>pagal:<text:s/></text:p>
      <text:p text:style-name="P441">34.1. direktoriaus patvirtintą Mokyklos strateginį<text:s/><text:span text:style-name="T442">planą, kuriam pritaria Mokyklos taryba ir Akmenės rajono savivaldybės vykdomoji institucija ar jos įgaliotas asmuo;<text:s/></text:span></text:p>
      <text:p text:style-name="P443">34.2.<text:s/><text:span text:style-name="T444">direktoriaus patvirtintą<text:s/></text:span>Mokyklos<text:span text:style-name="T445"><text:s/></text:span><text:span text:style-name="T446">metinį veiklos planą, kuriam pritaria Mokyklos taryba;<text:s/></text:span></text:p>
      <text:p text:style-name="P447">34.3.<text:s/><text:span text:style-name="T448">direktoriaus patvirtintą Mokyklos ugdymo planą, suderintą<text:s/></text:span><text:span text:style-name="T449"><text:s/></text:span><text:span text:style-name="T450">su Akmenės rajono savivaldybės vykdomąja institucija ar jos įgaliotu asmeniu ir Mokyklos taryba;<text:s/></text:span></text:p>
      <text:p text:style-name="P451">34.4.<text:s/><text:span text:style-name="T452">kitus Mokyklos veiklą reguliuojančius ir Lietuvos Respublikos teisės aktų nustatyta tvarka parengtus, suderintus ir patvirtintus aktus.<text:s/></text:span></text:p>
      <text:p text:style-name="P453">35<text:span text:style-name="T454">.<text:s/></text:span><text:span text:style-name="T455">Mokyklai vadovauja direktorius, kuris skiriamas į pareigas konkurso būdu ir iš jų atleidžiamas<text:s/></text:span>penkeriems metams Akmenės rajono savivaldybės mero sprendimu<text:s/><text:span text:style-name="T456">teisės aktų nustatyta tvarka. Direktorius pavaldus ir atskaitingas</text:span><text:span text:style-name="T457"><text:s/></text:span><text:span text:style-name="T458">Akmenės rajono savivaldybės tarybai ir Akmenės rajono savivaldybės merui. <text:s/></text:span></text:p>
      <text:p text:style-name="P459">36. Mokyklos direktorius:<text:s/></text:p>
      <text:p text:style-name="P460">36.1. vadovauja Mokyklos strateginio plano ir metinio veiklos plano rengimui, juos tvirtina, vadovauja jų vykdymui; <text:s text:c="2"/></text:p>
      <text:p text:style-name="P461">36.2. suderinus su Akmenės rajono savivaldybės vykdomąja institucija, tvirtina Mokyklos struktūrą ir <text:s/>pareigybių sąrašą, neviršijant leistino didžiausio pareigybių skaičiaus.</text:p>
      <text:p text:style-name="P462">36.3. nustato Mokyklos struktūrinių padalinių tikslus, uždavinius, funkcijas, direktoriaus pavaduotojo ugdymui, Mokyklos struktūrinių padalinių vadovų veiklos sritis, paskirto jiems vadybines funkcijas, sudaro galimybes jiems savarankiškai dirbti;<text:s/></text:p>
      <text:p text:style-name="P463">36.4. tvirtina Mokyklos darbuotojų pareigybių aprašymus, Lietuvos Respublikos darbo kodekso ir kitų teisės aktų nustatyta tvarka priima ir atleidžia Mokyklos darbuotojus, sudaro su jais darbo sutartis, taiko skatinimo priemones ir skiria jiems drausmines nuobaudas, sprendžia kitus darbo santykius reguliuojančius klausimus įstatymų nustatyta tvarka;<text:s/></text:p>
      <text:p text:style-name="P464">36.5. priima mokinius iš visos Lietuvos Respublikos teritorijos Akmenės rajono savivaldybės tarybos nustatyta tvarka, sudaro mokymo sutartis teisės aktų nustatyta tvarka;<text:s/></text:p>
      <text:p text:style-name="P465">36.6. vadovaudamasis įstatymais ir kitais teisės aktais, Mokyklos dokumentuose nustato mokinių teises, pareigas ir atsakomybę;<text:s/></text:p>
      <text:p text:style-name="P466">36.7. suderinęs su Mokyklos taryba, tvirtina Mokyklos darbo tvarkos taisykles;<text:s/></text:p>
      <text:p text:style-name="P467">36.8. sudaro mokiniams ir darbuotojams saugias ir sveikatai nekenksmingas darbo ir mokymosi sąlygas;<text:s/></text:p>
      <text:p text:style-name="P468">36.9.<text:s/><text:span text:style-name="T469">sudaro Mokyklos vardu sutartis Mokyklos funkcijoms atlikti;<text:s/></text:span></text:p>
      <text:p text:style-name="P470">36.10. leidžia įsakymus, sudaro teisės aktų nustatytas komisijas, darbo grupes;<text:s/></text:p>
      <text:p text:style-name="P471">36.11. organizuoja<text:s/><text:span text:style-name="T472">Mokyklos dokumentų saugojimą ir valdymą teisės aktų nustatyta tvarka;<text:s/></text:span></text:p>
      <text:p text:style-name="P473">36.12. teisės aktų nustatyta tvarka valdo, naudoja Mokyklos turtą, lėšas ir jais disponuoja, užtikrina jų optimalų valdymą ir naudojimą;<text:s/></text:p>
      <text:p text:style-name="P474">36.13.<text:s/><text:span text:style-name="T475">stebi, analizuoja ir vertina mokytojų ir kitų Mokyklos darbuotojų praktinio darbo rezultatus, Mokyklos personalo veiklą, ją kontroliuoja, prižiūri sprendimų vykdymą,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476">36.14. inicijuoja Mokyklos savivaldos institucijų sudarymą ir skatina jų veiklą;<text:s/></text:p>
      <text:p text:style-name="P477">36.15.<text:s/><text:span text:style-name="T478">bendradarbiauja su mokinių tėvais (globėjais, rūpintojais), pagalbą mokiniui, mokytojui ir Mokyklai teikiančiomis įstaigomis, teritorinėmis policijos, socialinių paslaugų, sveikatos įstaigomis, vaiko teisių apsaugos skyriais ir kitomis institucijomis, dirbančiomis vaiko teisių apsaugos srityje, kuria ugdymui palankią sociokultūrinę aplinką, rūpinasi tarptautiniais Mokyklos ryšiais, palaiko ryšius su Mokyklos rėmėjais, visuomene;</text:span></text:p>
      <text:p text:style-name="P479">36.16. veikia Mokyklos vardu, atstovauja Mokyklai visose įstaigose ir organizacijose, vadovaudamasis Lietuvos Respublikos įstatymais ir kitais teisės aktais sudaro sutartis, atidaro sąskaitas bankuose;<text:s/></text:p>
      <text:p text:style-name="P480">36.17. teikia Akmenės rajono savivaldybės tarybai tvirtinti Mokyklos nuostatų, mokamų paslaugų įkainius, pedagoginių pareigybių sąrašą, teikia pasiūlymus dėl darbų, paslaugų, valdymo ir aptarnaujančio personalo etatų normatyvų, materialinių vertybių atsargų, inventoriaus finansinių normatyvų, mokamų paslaugų įkainių nustatymo;<text:s/></text:p>
      <text:p text:style-name="P481">36.18. organizuoja <text:s/>valstybės biudžeto išlaidų ir specialiosios programos sąmatos projekto sudarymą ir nustatyta tvarka teikia jį Akmenės rajono savivaldybės administracijai;<text:s/></text:p>
      <text:p text:style-name="P482">36.19. inicijuoja Mokyklos veiklos ir valdymo išteklių būklės įsivertinimą ir atsako už Mokyklos veiklos rezultatus;<text:s/></text:p>
      <text:p text:style-name="P483">36.20.<text:s/><text:span text:style-name="T484">įstatymų ir kitų teisės aktų nustatyta tvarka disponuoja lėšomis, skirtomis programoms įgyvendinti pagal patvirtintus asignavimus, vykdo su šia veikla susijusias ūkines operacijas, užtikrina tikslingą biudžetinių ir kitų gautų lėšų ir turto panaudojimą, kad būtų laikomasi finansų kontrolės <text:s/>taisyklių, pasirašo finansinių ir biudžeto vykdymo ataskaitų rinkinius;<text:s/></text:span></text:p>
      <text:p text:style-name="P485">36.21. užtikrina, kad su vaiku nebūtų vykdomi moksliniai bandymai ar kitokie eksperimentai, galintys pakenkti jo gyvybei, sveikatai, normaliai asmenybės brandai;<text:s/></text:p>
      <text:p text:style-name="P486">36.22. aiškina Mokyklos bendruomenės nariams valstybinę ir regioninę švietimo politiką, telkia kolektyvą valstybės švietimo politikos uždaviniams įgyvendinti, ilgalaikėms ir trumpalaikėms Mokyklos veiklos programoms vykdyti, kelia visuomenės poreikius atliepiančius Mokyklos veiklos tikslus, užtikrina jų vykdymą, puoselėja demokratinius bendradarbiavimu pagrįstus Mokyklos bendruomenės santykius;<text:s/></text:p>
      <text:p text:style-name="P487">36.23. inicijuoja Mokyklos ugdymo plano rengimą ir užtikrina jo vykdymą, vykdo nuolatinę ugdymo proceso priežiūrą;<text:s/></text:p>
      <text:p text:style-name="P488">36.24. naudoja Mokyklos antspaudą pagal paskirtį ir užtikrina jo išsaugojimą;<text:s/></text:p>
      <text:p text:style-name="P489">36.25. rūpinasi Mokyklos intelektiniais, materialiniais ir finansiniais ištekliais, inventoriaus apsauga;<text:s/></text:p>
      <text:p text:style-name="P490">36.26.<text:s/><text:span text:style-name="T491">kontroliuoja, kad Mokyklos aplinkoje nebūtų vartojami alkoholiniai gėrimai, narkotinės ir psichotropinės medžiagos;<text:s/></text:span></text:p>
      <text:p text:style-name="P492">36.27.<text:s/><text:span text:style-name="T493">imasi priemonių, kad laiku būtų suteikta pagalba mokiniui, patyrusiam smurtą, prievartą, seksualinį ar kitokį išnaudojimą, ir apie tai informuoja suinteresuotas institucijas;<text:s/></text:span></text:p>
      <text:p text:style-name="P494">36.28. organizuoja biudžetinės įstaigos buhalterinę apskaitą pagal Lietuvos Respublikos buhalterinės apskaitos įstatymą;</text:p>
      <text:p text:style-name="P495"><text:span text:style-name="T496">36.29</text:span><text:span text:style-name="T497">.<text:s/></text:span>užtikrina veiksmingą biudžetinės įstaigos vidaus kontrolės sistemos sukūrimą, jos veikimą ir tobulinimą;</text:p>
      <text:p text:style-name="P498"><text:span text:style-name="T499">36.30</text:span><text:span text:style-name="T500">.<text:s/></text:span>dalį savo funkcijų teisės aktų nustatytais atvejais ir tvarka gali pavesti atlikti direktoriaus pavaduotojams ugdymui, ūkvedžiui;<text:s/></text:p>
      <text:p text:style-name="P501">36.31. vykdo kitas teisės aktuose ir pareigybės aprašyme nustatytas funkcijas.<text:s/></text:p>
      <text:p text:style-name="P502">37. Mokyklos direktorius atsako už:</text:p>
      <text:p text:style-name="P503">37.1. Lietuvos Respublikos įstatymų ir kitų teisės aktų laikymąsi Mokykloje, atitinkamų Akmenės rajono savivaldybės institucijų teisės aktų įgyvendinimą;<text:s/></text:p>
      <text:p text:style-name="P504">37.2. demokratinį<text:s/><text:span text:style-name="T505">Mokyklos valdymą, mokytojo etikos normų laikymąsi, skaidriai priimamus sprendimus, bendruomenės narių informavimą;</text:span></text:p>
      <text:p text:style-name="P506">37.3. už sveiką, saugią, užkertančią kelią bet kokioms smurto, prievartos apraiškoms ir žalingiems įpročiams aplinką;<text:s/></text:p>
      <text:p text:style-name="P507">37.4. už tinkamą funkcijų atlikimą, nustatytų tikslų ir uždavinių įgyvendinimą, Mokyklos veiklos rezultatus.</text:p>
      <text:p text:style-name="P508"/>
      <text:p text:style-name="P509"><text:span text:style-name="T510">V</text:span><text:span text:style-name="T511"><text:s/>SKYRIUS</text:span></text:p>
      <text:p text:style-name="P512"><text:span text:style-name="T513">MOKYKLOS SAVIVALDA</text:span></text:p>
      <text:p text:style-name="P514"/>
      <text:p text:style-name="P515">38. Mokyklos taryba (toliau –Taryba) yra aukščiausia Mokyklos savivaldos institucija, sudaryta iš <text:s/>3 tėvų (globėjų, rūpintojų), 2 mokytojų, 1 aptarnaujančio personalo ir 1 vietos bendruomenės atstovo. Taryba telkia Mokyklos mokytojų, tėvų (globėjų, rūpintojų) bendruomenę, vietos bendruomenę demokratiniam Mokyklos valdymui, padeda spręsti Mokyklai aktualius klausimus, direktoriui atstovauti teisėtiems Mokyklos interesams.<text:s/></text:p>
      <text:p text:style-name="P516">39. Tarybos nariu negali būti Mokyklos direktorius, valstybės politikai, politinio (asmeninio) pasitikėjimo valstybės tarnautojai.</text:p>
      <text:p text:style-name="P517">40. Taryba renkama visuotinių mokytojų, tėvų susirinkimų metu, slaptu balsavimu.</text:p>
      <text:p text:style-name="P518">41. Likus ne mažiau kaip dviem mėnesiams iki Mokyklos tarybos kadencijos pabaigos skelbiami nauji Tarybos rinkimai.</text:p>
      <text:p text:style-name="P519">42. Tarybai vadovauja pirmininkas, išrinktas slaptu balsavimu pirmame Tarybos posėdyje.<text:s/></text:p>
      <text:p text:style-name="P520">43. Tarybos pirmininku tampa tarybos narys, surinkęs didžiausią balsų skaičių. Kai didžiausią balsų skaičių surinkęs kandidatas atsisako būti tarybos pirmininku, juo tampa antras kandidatas, surinkęs didžiausią balsų skaičių.</text:p>
      <text:p text:style-name="P521">44. Tarybos kadencija – treji metai.</text:p>
      <text:p text:style-name="P522">45. Asmenys į Tarybą gali būti renkami ne daugiau kaip dviem kadencijoms iš eilės.<text:s/></text:p>
      <text:p text:style-name="P523">46. Tarybos nario įgaliojimams nutrūkus anksčiau laiko (išvykimas, liga ir kt.) visuotiniame tos bendruomenės grupės, kuriai atstovavo Tarybos narys, susirinkime slaptu balsavimu išrenkamas naujas atstovas.</text:p>
      <text:p text:style-name="P524">47. Tarybos veikloje gali dalyvauti kiti Mokyklos bendruomenės nariai, rėmėjai ir visuomenės atstovai.<text:s/></text:p>
      <text:p text:style-name="P525">48. Taryba:</text:p>
      <text:p text:style-name="P526">48.1. teikia siūlymus dėl Mokyklos strateginių tikslų, uždavinių ir jų įgyvendinimo priemonių;<text:s/></text:p>
      <text:p text:style-name="P527">48.2. derina Mokyklos strateginį planą, Mokyklos metinį veiklos planą, Mokyklos vidaus darbo tvarkos taisykles, Mokyklos nuostatus, kitus Mokyklos veiklą reglamentuojančius dokumentus, teikiamus Mokyklos direktoriaus;<text:s/></text:p>
      <text:p text:style-name="P528">48.3. teikia siūlymus Mokyklos direktoriui dėl Mokyklos nuostatų pakeitimo ar papildymo, Mokyklos vidaus struktūros tobulinimo;<text:s/></text:p>
      <text:p text:style-name="P529">48.4. svarsto Mokyklos lėšų naudojimo klausimus;<text:s/></text:p>
      <text:p text:style-name="P530">48.5. išklauso Mokyklos metines veiklos ataskaitas ir teikia Mokyklos direktoriui siūlymus dėl Mokyklos veiklos tobulinimo;<text:s/></text:p>
      <text:p text:style-name="P531">48.6. svarsto mokytojų, metodinės tarybos ir tėvų (globėjų, rūpintojų) savivaldos institucijų ar Mokyklos bendruomenės narių <text:s/>iniciatyvas ir teikia siūlymus Mokyklos direktoriui;<text:s/></text:p>
      <text:p text:style-name="P532">48.7. teikia siūlymus dėl saugių mokinių ugdymo ir darbo sąlygų sudarymo, talkina formuojant Mokyklos materialinius, finansinius ir intelektinius išteklius;<text:s/></text:p>
      <text:p text:style-name="P533">48.8. svarsto Mokyklos direktoriaus teikiamus klausimus.</text:p>
      <text:p text:style-name="P534">49. Tarybos nutarimai yra teisėti, jei jie neprieštarauja teisės aktams.<text:s/></text:p>
      <text:p text:style-name="P535">50. Taryba už savo veiklą vieną kartą per metus atsiskaito Mokyklos bendruomenei.<text:s/></text:p>
      <text:p text:style-name="P536">51. 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text:s/>Mokyklos direktorius Tarybos posėdžiuose gali dalyvauti kviestojo nario teisėmis.</text:p>
      <text:p text:style-name="P537">52. Mokytojų taryba – nuolat veikianti Mokyklos savivaldos institucija mokytojų profesiniams ir bendriesiems ugdymo klausimams spręsti. Ją sudaro visi Mokykloje dirbantys pedagoginiai darbuotojai, bendrosios praktikos slaugytoja, bibliotekininkas, kiti tiesiogiai ugdymo procese dalyvaujantys asmenys.<text:s/></text:p>
      <text:p text:style-name="P538">53. <text:s/>Mokytojų tarybos nariu negali būti Mokyklos vadovas.</text:p>
      <text:p text:style-name="P539">54. Mokytojų tarybai vadovauja pirmininkas, išrinktas slaptu balsavimu pirmame Mokytojų tarybos posėdyje.<text:s/></text:p>
      <text:p text:style-name="P540">55. Mokytojų tarybos pirmininku tampa tarybos narys, surinkęs didžiausią balsų skaičių. Kai didžiausią balsų skaičių surinkęs kandidatas atsisako būti tarybos pirmininku, juo tampa antras kandidatas, surinkęs didžiausią balsų skaičių.</text:p>
      <text:p text:style-name="P541">56. Mokytojų tarybos pirmininko kadencija – trys metai.</text:p>
      <text:p text:style-name="P542">57. Asmenys Mokytojų tarybos pirmininko kadencijai gali būti renkami ne daugiau kaip dviem kadencijoms iš eilės.<text:s/></text:p>
      <text:p text:style-name="P543">58. Likus ne mažiau kaip dviem mėnesiams iki Mokytojų tarybos pirmininko kadencijos pabaigos skelbiami nauji Mokytojų tarybos pirmininko rinkimai.</text:p>
      <text:p text:style-name="P544">59. Mokytojų tarybos pirmininko įgaliojimams nutrūkus anksčiau laiko (išvykimas, liga ir kt.) Mokytojų tarybos posėdyje slaptu balsavimu išrenkamas naujas Mokytojų tarybos pirmininkas.</text:p>
      <text:p text:style-name="P545">60. Mokytojų tarybos posėdžius šaukia Mokytojų tarybos pirmininkas. <text:s/>Posėdis yra teisėtas, jei jame dalyvauja du trečdaliai mokytojų tarybos narių. Nutarimai priimami posėdyje dalyvaujančių narių balsų dauguma.<text:s/></text:p>
      <text:p text:style-name="P546">61. Mokytojų taryba savo veiklą vykdo vadovaudamasi Mokytojų tarybos nuostatais. <text:s/></text:p>
      <text:p text:style-name="P547">62. Mokyklos metodinei veiklai organizuoti sudaromos metodinės grupės ir metodinė taryba:<text:s/></text:p>
      <text:p text:style-name="P548">62.1. Metodinę grupę sudaro vieno ar kelių mokomųjų dalykų mokytojai, atskirų ugdymo dalių auklėtojai, jai vadovauja metodinės grupės išrinktas vadovas. Metodinės grupės savo veiklą vykdo vadovaudamosi Pedagogų metodinės veiklos nuostatais, patvirtintais Mokyklos direktoriaus;<text:s/></text:p>
      <text:p text:style-name="P549">62.2. Mokyklos metodinę tarybą sudaro metodinių grupių vadovai, direktoriaus pavaduotojas ugdymui, ugdymą organizuojančių skyrių vedėjai. Metodinei tarybai vadovauja tarybos išrinktas vadovas. Metodinės tarybos pirmininką ir sekretorių renka tarybos nariai paprastąja balsų dauguma atviru balsavimu. Pirmininkas renkamas dvejiems mokslo metams. Metodinės tarybos sudėtis kiekvienais mokslo metais tvirtinama direktoriaus įsakymu. Metodinės tarybos <text:s/>posėdžiuose gali dalyvauti pakviesti kiti Mokyklos vadovai, pedagogai, ne tarybos nariai ir kiti kviestieji asmenys. Metodinė taryba savo veiklą vykdo vadovaudamasi Metodinės tarybos nuostatais, patvirtintais Mokyklos direktoriaus. <text:s text:c="2"/></text:p>
      <text:p text:style-name="P550"/>
      <text:p text:style-name="P551"><text:span text:style-name="T552">VI</text:span><text:span text:style-name="T553"><text:s/>SKYRIUS</text:span></text:p>
      <text:p text:style-name="P554"><text:span text:style-name="T555">DARBUOTOJŲ PRIĖMIMAS Į DARBĄ, JŲ DARBO APMOKĖJIMO TVARKA IR ATESTACIJA</text:span></text:p>
      <text:p text:style-name="P556"/>
      <text:p text:style-name="P557">63. Darbuotojai į darbą Mokykloje priimami ir atleidžiami iš jo Lietuvos Respublikos darbo kodekso, Lietuvos Respublikos švietimo įstatymo ir kitų teisės aktų nustatyta tvarka.<text:s/></text:p>
      <text:p text:style-name="P558">64. Mokyklos<text:s/><text:span text:style-name="T559">darbuotojams už darbą mokoma Lietuvos Respublikos valstybės ir savivaldybių įstaigų darbuotojų darbo apmokėjimo ir komisijų narių atlygio už darbą įstatymo <text:s/>ir kitų teisės aktų nustatyta tvarka.</text:span></text:p>
      <text:p text:style-name="P560">65. Mokyklos darbuotojams teisės aktų nustatyta tvarka gali būti mokami priedai prie atlyginimų.</text:p>
      <text:p text:style-name="P561">66. Mokyklos direktorius, jo pavaduotojai ugdymui, mokytojai ir kiti pedagoginiai darbuotojai atestuojami ir kvalifikaciją tobulina Lietuvos Respublikos švietimo, mokslo ir sporto ministro nustatyta tvarka.</text:p>
      <text:p text:style-name="P562"/>
      <text:p text:style-name="P563"><text:span text:style-name="T564">VII</text:span><text:span text:style-name="T565"><text:s/>SKYRIUS</text:span></text:p>
      <text:p text:style-name="P566"><text:span text:style-name="T567">MOKYKLOS TURTAS, LĖŠOS, JŲ NAUDOJIMO TVARKA, FINANSINĖS VEIKLOS KONTROLĖ IR MOKYKLOS VEIKLOS PRIEŽIŪRA</text:span></text:p>
      <text:p text:style-name="P568"/>
      <text:p text:style-name="P569">67. <text:s/>Mokykla patikėjimo teise valdo ir naudoja savininko perduotą turtą ir juo disponuoja Lietuvos Respublikos įstatymų ir savininko nustatyta tvarka.<text:s/></text:p>
      <text:p text:style-name="P570">68. Mokyklai savininko perduotas ir Mokyklos įgytas turtas nuosavybės teise priklauso Mokyklos savininkui.<text:s/></text:p>
      <text:p text:style-name="P571">69. Mokyklos lėšos:<text:s/></text:p>
      <text:p text:style-name="P572">69.1. savininko biudžeto lėšos pagal asignavimų valdytojo patvirtintas sąmatas;<text:s/></text:p>
      <text:p text:style-name="P573">69.2. valstybės biudžeto specialių tikslinių dotacijų savininko biudžetui skirtos lėšos, skiriamos pagal patvirtintas sąmatas;<text:s/></text:p>
      <text:p text:style-name="P574">69.3. fondų, organizacijų, kitų juridinių ir fizinių asmenų parama; pajamos, gautos už neformalųjį ugdymą ir kitas teikiamas paslaugas;<text:s/></text:p>
      <text:p text:style-name="P575">69.4. tikslinės paskirties lėšos pagal pavedimus;<text:s/></text:p>
      <text:p text:style-name="P576">69.5. kitos teisėtu būdu įgytos lėšos.<text:s/></text:p>
      <text:p text:style-name="P577">70. Mokykl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p>
      <text:p text:style-name="P578">71. Apskaita Mokykloje tvarkoma laikantis biudžetinėms įstaigoms taikomų teisės aktų nuostatų, apskaitos tvarkymo reikalavimų ir sąmatose nurodyto išlaidų klasifikavimo pagal atskirus straipsnius.<text:s/></text:p>
      <text:p text:style-name="P579">72. Mokykla savarankiškai sprendžia, kaip naudoti rėmėjų ir kitas teisėtai gautas lėšas, kai neprieštaraujama savininko nustatytai tvarkai.<text:s/></text:p>
      <text:p text:style-name="P580">73. Mokykla buhalterinę apskaitą tvarko, finansinių ir biudžeto vykdymo ataskaitų rinkinius sudaro teisės aktų nustatyta tvarka. Finansines operacijas vykdo Mokyklos vyriausiasis buhalteris. Buhalterinė apskaita tvarkoma vadovaujantis biudžetinių įstaigų buhalterinės apskaitos taisyklėmis, Lietuvos Respublikos įstatymais, Lietuvos Respublikos Vyriausybės nutarimais ir kitais teisės aktais.<text:s/></text:p>
      <text:p text:style-name="P581">74. Finansinės veiklos kontrolė vykdoma vadovaujantis Mokyklos <text:s/>finansinės veiklos kontrolės taisyklėmis, patvirtintomis Mokyklos direktoriaus įsakymu, ir minimaliais finansų kontrolės reikalavimais, patvirtintais Lietuvos Respublikos finansų ministro įsakymu.<text:s/></text:p>
      <text:p text:style-name="P582">75. Mokyklos finansinės veiklos kontrolę vykdo Lietuvos Respublikos valstybės kontrolės įgaliotos institucijos ir savininkas. Mokyklos valstybinį auditą atlieka Lietuvos Respublikos valstybės kontrolė. Mokyklos veiklos ir išorės finansinį auditą atlieka Akmenės rajono savivaldybės kontrolės ir audito tarnyba. Mokyklos vidaus auditas atliekamas vadovaujantis Lietuvos Respublikos vidaus kontrolės ir vidaus audito įstatymu ir kitais vidaus auditą reglamentuojančiais teisės aktais.<text:s/></text:p>
      <text:p text:style-name="P583">76. Mokyklos veiklos priežiūrą atlieka Akmenės rajono savivaldybės administracija teisės aktų nustatyta tvarka, prireikus pasitelkiami išoriniai vertintojai.</text:p>
      <text:p text:style-name="P584"/>
      <text:p text:style-name="P585"><text:span text:style-name="T586">VIII</text:span><text:span text:style-name="T587"><text:s/>SKYRIUS</text:span></text:p>
      <text:p text:style-name="P588"><text:span text:style-name="T589">BAIGIAMOSIOS NUOSTATOS</text:span></text:p>
      <text:p text:style-name="P590"/>
      <text:p text:style-name="P591"><text:span text:style-name="T592">77</text:span><text:span text:style-name="T593">.</text:span><text:span text:style-name="T594"><text:s/>M</text:span><text:span text:style-name="T595">okyklos nuostatus, jų pakeitimus ar papildymus, suderintus su Taryba, tvirtina Akmenės rajono <text:s/>savivaldybės taryba. <text:s/></text:span></text:p>
      <text:p text:style-name="P596"><text:span text:style-name="T597">78</text:span><text:span text:style-name="T598">. Mokyklos nuostatų keitimą ar papildymą inicijuoja Akmenės rajono savivaldybės taryba, Mokyklos direktorius ar Taryba.</text:span></text:p>
      <text:p text:style-name="P599"><text:span text:style-name="T600">79</text:span><text:span text:style-name="T601">. Mokykla turi interneto svetainę, atitinkančią teisės aktų nustatytus reikalavimus.</text:span></text:p>
      <text:p text:style-name="P602"><text:span text:style-name="T603">80</text:span><text:span text:style-name="T604">. Mokykla viešuosius pranešimus ir informaciją apie savo veiklą skelbia Mokyklos interneto svetainėje adresu:<text:s/></text:span><text:span text:style-name="T605">www.dabikine.akmene.lm.lt</text:span><text:span text:style-name="T606">, Savivaldybės interneto svetainėje adresu:<text:s/></text:span><text:span text:style-name="T607">www.akmene.lt</text:span><text:span text:style-name="T608"><text:s/>ir pasirinktame regioniniame laikraštyje teisės aktų nustatyta tvarka.<text:s/></text:span></text:p>
      <text:p text:style-name="P609"><text:span text:style-name="T610">81</text:span><text:span text:style-name="T611">. Mokyklą reorganizuoja, likviduoja ar pertvarko Akmenės rajono savivaldybės taryba, vadovaudamasi Lietuvos Respublikos civiliniu kodeksu, Lietuvos Respublikos biudžetinių įstaigų įstatymu, Lietuvos Respublikos švietimo įstatymu, kitais teisės aktais.</text:span></text:p>
      <text:p text:style-name="P612"><text:span text:style-name="T613">82</text:span><text:span text:style-name="T614">. Apie Mokyklos reorganizavimą, likvidavimą ar pertvarkymą pranešama kiekvienam Mokyklos mokiniui Lietuvos Respublikos švietimo įstatyme nustatyta tvarka ir terminais.<text:s/></text:span></text:p>
      <text:p text:style-name="P615"/>
      <text:p text:style-name="P616"><text:span text:style-name="T617"><text:tab/></text:span></text:p>
      <text:p text:style-name="Normal"/>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left" style:position="2.8229in"/>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style:tab-stops>
          <style:tab-stop style:type="left" style:position="2.8229in"/>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page-number text:fixed="false">9</text:page-number></text:p>
        <text:p text:style-name="Header"/>
      </style:header>
    </style:master-page>
    <style:master-page style:next-style-name="MP0" style:name="MPF0" style:page-layout-name="PL0"/>
    <style:master-page style:name="MP1" style:page-layout-name="PL1">
      <style:header>
        <text:p text:style-name="P61"><text:tab/><text:tab/><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ockuviene</meta:initial-creator>
    <dc:creator>adlibuser</dc:creator>
    <meta:creation-date>2024-03-18T13:40:00Z</meta:creation-date>
    <dc:date>2024-03-18T13:40:00Z</dc:date>
    <meta:print-date>2021-06-18T08:05:00Z</meta:print-date>
    <meta:template xlink:href="Normal.dotm" xlink:type="simple"/>
    <meta:editing-cycles>2</meta:editing-cycles>
    <meta:editing-duration>PT0S</meta:editing-duration>
    <meta:document-statistic meta:page-count="3" meta:paragraph-count="295" meta:word-count="3978" meta:character-count="32530" meta:row-count="1030" meta:non-whitespace-character-count="28847"/>
  </office:meta>
</office:document-meta>
</file>