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style:punctuation-wrap="simple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ADMINISTRACIJOS DIREKTORIUS</text:h>
      <text:h text:style-name="P12" text:outline-level="3"/>
      <text:h text:style-name="P13" text:outline-level="3">ĮSAKYMAS</text:h>
      <text:h text:style-name="P14" text:outline-level="4">DĖL BIRŽŲ RAJONO SAVIVALDYBĖS ADMINISTRACIJOS DIREKTORIAUS 2019 M. KOVO 29 D. ĮSAKYMO NR. A-259 „DĖL LEIDIMŲ ĮRENGTI IŠORINĘ REKLAMĄ BIRŽŲ RAJONO SAVIVALDYBĖJE IŠDAVIMO TVARKOS APRAŠO PATVIRTINIMO“ PAKEITIMO<text:s/></text:h>
      <text:h text:style-name="P15" text:outline-level="4"/>
      <text:h text:style-name="P16" text:outline-level="4"><text:span text:style-name="T17">2023 m. gegužės 22 d. Nr.<text:s/></text:span><text:span text:style-name="T18">A-393</text:span></text:h>
      <text:h text:style-name="P19" text:outline-level="4">Biržai</text:h>
      <text:p text:style-name="P20"/>
      <text:p text:style-name="P21"/>
      <text:p text:style-name="P22"><text:span text:style-name="T23">Vadovaudamasi Lietuvos Respublikos vietos savivaldos įstatymo 34 straipsnio 6 dalies 2 punktu ir atsižvelgdama į Biržų rajono savivaldybės mero 2023 m. gegužės 18 d. potvarkį Nr. M-80 „</text:span><text:span text:style-name="T24">Dėl Leidimų įrengti išorinę reklamą Biržų rajono savivaldybėje išdavimo tvarkos aprašo patvirtinimo“,</text:span></text:p>
      <text:p text:style-name="P25"><text:span text:style-name="T26">p r i p a ž į s t u<text:s/></text:span><text:span text:style-name="T27">netekusiu galios Biržų rajono savivaldybės administracijos direktoriaus 2019 m. kovo 29 d. įsakymo Nr. A-259 „Dėl Leidimų įrengti išorinę reklamą Biržų rajono savivaldybėje išdavimo tvarkos aprašo patvirtinimo“ (su visais pakeitimais ir papildymais) 1 punktą.</text:span></text:p>
      <text:p text:style-name="P28"/>
      <text:p text:style-name="P29"/>
      <text:p text:style-name="P30"/>
      <text:p text:style-name="P31">Administracijos direktorė<text:tab/>Jurga Bagamolov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Munikiene</meta:initial-creator>
    <dc:creator>adlibuser</dc:creator>
    <meta:creation-date>2023-05-22T07:23:00Z</meta:creation-date>
    <dc:date>2023-05-22T07:23:00Z</dc:date>
    <meta:print-date>2020-01-13T09:3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6" meta:character-count="932" meta:row-count="38" meta:non-whitespace-character-count="818"/>
  </office:meta>
</office:document-meta>
</file>