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fo:background-color="#FFFFFF"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letter-spacing="0.0416in"/>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background-color="#FFFFFF"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71" style:parent-style-name="Normal" style:family="paragraph">
      <style:paragraph-properties fo:text-indent="3.7409in"/>
      <style:text-properties style:language-asian="lt" style:country-asian="LT" fo:hyphenate="false"/>
    </style:style>
    <style:style style:name="P72" style:parent-style-name="Normal" style:family="paragraph">
      <style:paragraph-properties fo:text-indent="3.7409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language-asian="lt" style:country-asian="LT" fo:hyphenate="false"/>
    </style:style>
    <style:style style:name="P76" style:parent-style-name="Normal" style:family="paragraph">
      <style:paragraph-properties fo:text-align="center"/>
      <style:text-properties fo:font-weight="bold" style:font-weight-asian="bold"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8pt" style:font-size-asian="8pt" style:font-size-complex="8pt" style:language-asian="lt" style:country-asian="LT" fo:hyphenate="false"/>
    </style:style>
    <style:style style:name="P81" style:parent-style-name="Normal" style:family="paragraph">
      <style:text-properties fo:font-size="8pt" style:font-size-asian="8pt" style:font-size-complex="8pt" style:language-asian="lt" style:country-asian="LT" fo:hyphenate="false"/>
    </style:style>
    <style:style style:name="TableColumn83" style:family="table-column">
      <style:table-column-properties style:column-width="0.3902in" style:use-optimal-column-width="false"/>
    </style:style>
    <style:style style:name="TableColumn84" style:family="table-column">
      <style:table-column-properties style:column-width="1.575in" style:use-optimal-column-width="false"/>
    </style:style>
    <style:style style:name="TableColumn85" style:family="table-column">
      <style:table-column-properties style:column-width="4.584in" style:use-optimal-column-width="false"/>
    </style:style>
    <style:style style:name="Table82" style:family="table">
      <style:table-properties style:width="6.5493in" fo:margin-left="0in" table:align="left"/>
    </style:style>
    <style:style style:name="TableRow86" style:family="table-row">
      <style:table-row-properties style:min-row-height="0.2083in" style:use-optimal-row-height="false"/>
    </style:style>
    <style:style style:name="TableCell87" style:family="table-cell">
      <style:table-cell-properties fo:border="0.0069in solid #BFBFBF" style:writing-mode="lr-tb" style:vertical-align="middle" fo:padding-top="0in" fo:padding-left="0in" fo:padding-bottom="0in" fo:padding-right="0in"/>
    </style:style>
    <style:style style:name="P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9" style:family="table-cell">
      <style:table-cell-properties fo:border="0.0069in solid #BFBFBF" style:writing-mode="lr-tb" style:vertical-align="middle" fo:padding-top="0in" fo:padding-left="0in" fo:padding-bottom="0in" fo:padding-right="0in"/>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1" style:family="table-cell">
      <style:table-cell-properties fo:border="0.0069in solid #BFBFBF" style:writing-mode="lr-tb" fo:padding-top="0in" fo:padding-left="0in" fo:padding-bottom="0in" fo:padding-right="0in"/>
    </style:style>
    <style:style style:name="P92" style:parent-style-name="Normal" style:family="paragraph">
      <style:paragraph-properties fo:text-align="justify"/>
      <style:text-properties style:font-size-complex="12pt" style:language-asian="lt" style:country-asian="LT" fo:hyphenate="false"/>
    </style:style>
    <style:style style:name="TableRow93" style:family="table-row">
      <style:table-row-properties style:min-row-height="0.2083in" style:use-optimal-row-height="false"/>
    </style:style>
    <style:style style:name="TableCell94" style:family="table-cell">
      <style:table-cell-properties fo:border="0.0069in solid #BFBFBF"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6" style:family="table-cell">
      <style:table-cell-properties fo:border="0.0069in solid #BFBFBF" style:writing-mode="lr-tb" style:vertical-align="middle" fo:padding-top="0in" fo:padding-left="0in" fo:padding-bottom="0in" fo:padding-right="0in"/>
    </style:style>
    <style:style style:name="P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8" style:family="table-cell">
      <style:table-cell-properties fo:border="0.0069in solid #BFBFBF" style:writing-mode="lr-tb" fo:padding-top="0in" fo:padding-left="0in" fo:padding-bottom="0in" fo:padding-right="0in"/>
    </style:style>
    <style:style style:name="P9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100" style:family="table-row">
      <style:table-row-properties style:min-row-height="0.2083in" style:use-optimal-row-height="false"/>
    </style:style>
    <style:style style:name="TableCell101" style:family="table-cell">
      <style:table-cell-properties fo:border="0.0069in solid #BFBFBF" style:writing-mode="lr-tb" style:vertical-align="middle" fo:padding-top="0in" fo:padding-left="0in" fo:padding-bottom="0in" fo:padding-right="0in"/>
    </style:style>
    <style:style style:name="P1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language-asian="lt" style:country-asian="LT"/>
    </style:style>
    <style:style style:name="TableCell105" style:family="table-cell">
      <style:table-cell-properties fo:border="0.0069in solid #BFBFBF" style:writing-mode="lr-tb" style:vertical-align="middle" fo:padding-top="0in" fo:padding-left="0in" fo:padding-bottom="0in" fo:padding-right="0in"/>
    </style:style>
    <style:style style:name="P1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TableCell107" style:family="table-cell">
      <style:table-cell-properties fo:border="0.0069in solid #BFBFBF" style:writing-mode="lr-tb" style:vertical-align="middle" fo:padding-top="0in" fo:padding-left="0in" fo:padding-bottom="0in" fo:padding-right="0in"/>
    </style:style>
    <style:style style:name="P108" style:parent-style-name="Normal" style:family="paragraph">
      <style:paragraph-properties fo:text-align="justify" fo:margin-right="0.0513in"/>
      <style:text-properties fo:color="#000000" style:language-asian="lt" style:country-asian="LT" fo:hyphenate="false"/>
    </style:style>
    <style:style style:name="TableRow109" style:family="table-row">
      <style:table-row-properties style:min-row-height="0.2083in" style:use-optimal-row-height="false"/>
    </style:style>
    <style:style style:name="TableCell110" style:family="table-cell">
      <style:table-cell-properties fo:border="0.0069in solid #BFBFBF" style:writing-mode="lr-tb" style:vertical-align="middle" fo:padding-top="0in" fo:padding-left="0in" fo:padding-bottom="0in" fo:padding-right="0in"/>
    </style:style>
    <style:style style:name="P1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language-asian="lt" style:country-asian="LT"/>
    </style:style>
    <style:style style:name="TableCell114" style:family="table-cell">
      <style:table-cell-properties fo:border="0.0069in solid #BFBFBF" style:writing-mode="lr-tb" fo:padding-top="0in" fo:padding-left="0in" fo:padding-bottom="0in" fo:padding-right="0in"/>
    </style:style>
    <style:style style:name="P1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116" style:family="table-cell">
      <style:table-cell-properties fo:border="0.0069in solid #BFBFBF" style:writing-mode="lr-tb" fo:padding-top="0in" fo:padding-left="0in" fo:padding-bottom="0in" fo:padding-right="0in"/>
    </style:style>
    <style:style style:name="P117" style:parent-style-name="Normal" style:family="paragraph">
      <style:paragraph-properties fo:text-align="justify" fo:margin-right="0.0513in" fo:background-color="#FFFFFF"/>
      <style:text-properties style:font-size-complex="12pt" style:language-asian="lt" style:country-asian="LT" fo:hyphenate="false"/>
    </style:style>
    <style:style style:name="P118" style:parent-style-name="Normal" style:family="paragraph">
      <style:paragraph-properties fo:text-align="justify" fo:margin-right="0.0513in" fo:background-color="#FFFFFF"/>
      <style:text-properties style:font-size-complex="12pt" style:language-asian="lt" style:country-asian="LT" fo:hyphenate="false"/>
    </style:style>
    <style:style style:name="P119" style:parent-style-name="Normal" style:family="paragraph">
      <style:paragraph-properties fo:text-align="justify" fo:margin-right="0.0513in" fo:background-color="#FFFFFF"/>
      <style:text-properties style:font-size-complex="12pt" style:language-asian="lt" style:country-asian="LT" fo:hyphenate="false"/>
    </style:style>
    <style:style style:name="P120" style:parent-style-name="Normal" style:family="paragraph">
      <style:paragraph-properties fo:text-align="justify" fo:margin-right="0.0513in" fo:background-color="#FFFFFF"/>
      <style:text-properties style:font-size-complex="12pt" style:language-asian="lt" style:country-asian="LT" fo:hyphenate="false"/>
    </style:style>
    <style:style style:name="P121" style:parent-style-name="Normal" style:family="paragraph">
      <style:paragraph-properties fo:text-align="justify" fo:margin-right="0.0513in" fo:background-color="#FFFFFF"/>
      <style:text-properties style:font-size-complex="12pt" style:language-asian="lt" style:country-asian="LT" fo:hyphenate="false"/>
    </style:style>
    <style:style style:name="P122" style:parent-style-name="Normal" style:family="paragraph">
      <style:paragraph-properties fo:text-align="justify" fo:margin-right="0.0513in" fo:background-color="#FFFFFF"/>
      <style:text-properties style:font-size-complex="12pt" style:language-asian="lt" style:country-asian="LT" fo:hyphenate="false"/>
    </style:style>
    <style:style style:name="P123" style:parent-style-name="Normal" style:family="paragraph">
      <style:paragraph-properties fo:text-align="justify" fo:margin-right="0.0513in" fo:background-color="#FFFFFF"/>
      <style:text-properties style:font-size-complex="12pt" style:language-asian="lt" style:country-asian="LT" fo:hyphenate="false"/>
    </style:style>
    <style:style style:name="P124" style:parent-style-name="Normal" style:family="paragraph">
      <style:paragraph-properties fo:text-align="justify" fo:margin-right="0.0513in" fo:background-color="#FFFFFF"/>
      <style:text-properties style:font-size-complex="12pt" style:language-asian="lt" style:country-asian="LT" fo:hyphenate="false"/>
    </style:style>
    <style:style style:name="P125" style:parent-style-name="Normal" style:family="paragraph">
      <style:paragraph-properties fo:text-align="justify" fo:margin-right="0.0513in" fo:background-color="#FFFFFF"/>
      <style:text-properties style:font-size-complex="12pt" style:language-asian="lt" style:country-asian="LT" fo:hyphenate="false"/>
    </style:style>
    <style:style style:name="P126" style:parent-style-name="Normal" style:family="paragraph">
      <style:paragraph-properties fo:text-align="justify" fo:margin-right="0.0513in" fo:background-color="#FFFFFF"/>
      <style:text-properties style:font-size-complex="12pt" style:language-asian="lt" style:country-asian="LT" fo:hyphenate="false"/>
    </style:style>
    <style:style style:name="P127" style:parent-style-name="Normal" style:family="paragraph">
      <style:paragraph-properties fo:text-align="justify" fo:margin-right="0.0513in" fo:background-color="#FFFFFF"/>
      <style:text-properties style:font-size-complex="12pt" style:language-asian="lt" style:country-asian="LT" fo:hyphenate="false"/>
    </style:style>
    <style:style style:name="P128" style:parent-style-name="Normal" style:family="paragraph">
      <style:paragraph-properties fo:text-align="justify" fo:margin-right="0.0513in" fo:background-color="#FFFFFF"/>
      <style:text-properties style:font-size-complex="12pt" style:language-asian="lt" style:country-asian="LT" fo:hyphenate="false"/>
    </style:style>
    <style:style style:name="P129" style:parent-style-name="Normal" style:family="paragraph">
      <style:paragraph-properties fo:text-align="justify" fo:margin-right="0.0513in" fo:background-color="#FFFFFF"/>
      <style:text-properties style:font-size-complex="12pt" style:language-asian="lt" style:country-asian="LT" fo:hyphenate="false"/>
    </style:style>
    <style:style style:name="P130" style:parent-style-name="Normal" style:family="paragraph">
      <style:paragraph-properties fo:text-align="justify" fo:margin-right="0.0513in" fo:background-color="#FFFFFF"/>
      <style:text-properties style:font-size-complex="12pt" style:language-asian="lt" style:country-asian="LT" fo:hyphenate="false"/>
    </style:style>
    <style:style style:name="P131" style:parent-style-name="Normal" style:family="paragraph">
      <style:paragraph-properties fo:text-align="justify" fo:margin-right="0.0513in" fo:background-color="#FFFFFF"/>
      <style:text-properties style:font-size-complex="12pt" style:language-asian="lt" style:country-asian="LT" fo:hyphenate="false"/>
    </style:style>
    <style:style style:name="P132" style:parent-style-name="Normal" style:family="paragraph">
      <style:paragraph-properties fo:text-align="justify" fo:margin-right="0.0513in" fo:background-color="#FFFFFF"/>
      <style:text-properties style:font-size-complex="12pt" style:language-asian="lt" style:country-asian="LT" fo:hyphenate="false"/>
    </style:style>
    <style:style style:name="P133" style:parent-style-name="Normal" style:family="paragraph">
      <style:paragraph-properties fo:text-align="justify" fo:margin-right="0.0513in" fo:background-color="#FFFFFF"/>
      <style:text-properties style:font-size-complex="12pt" style:language-asian="lt" style:country-asian="LT" fo:hyphenate="false"/>
    </style:style>
    <style:style style:name="P134" style:parent-style-name="Normal" style:family="paragraph">
      <style:paragraph-properties fo:margin-left="0.002in" fo:margin-right="0.0513in" fo:text-indent="-0.002in" fo:background-color="#FFFFFF">
        <style:tab-stops>
          <style:tab-stop style:type="left" style:position="0.1972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margin-right="0.0513in" fo:background-color="#FFFFFF"/>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margin-right="0.0513in" fo:background-color="#FFFFFF"/>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margin-right="0.0513in" fo:background-color="#FFFFFF"/>
      <style:text-properties fo:color="#000000" style:language-asian="lt" style:country-asian="LT" fo:hyphenate="false"/>
    </style:style>
    <style:style style:name="P149" style:parent-style-name="Normal" style:family="paragraph">
      <style:paragraph-properties fo:margin-right="0.0513in" fo:background-color="#FFFFFF"/>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margin-right="0.0513in" fo:background-color="#FFFFFF"/>
      <style:text-properties fo:color="#000000" style:font-size-complex="12pt" style:language-asian="lt" style:country-asian="LT" fo:hyphenate="false"/>
    </style:style>
    <style:style style:name="P153" style:parent-style-name="Normal" style:family="paragraph">
      <style:paragraph-properties fo:text-align="justify" fo:margin-right="0.0513in"/>
      <style:text-properties style:font-size-complex="12pt" style:language-asian="lt" style:country-asian="LT"/>
    </style:style>
    <style:style style:name="TableRow154" style:family="table-row">
      <style:table-row-properties style:min-row-height="0.2083in" style:use-optimal-row-height="false"/>
    </style:style>
    <style:style style:name="TableCell155" style:family="table-cell">
      <style:table-cell-properties fo:border="0.0069in solid #BFBFBF" style:writing-mode="lr-tb" style:vertical-align="middle" fo:padding-top="0in" fo:padding-left="0in" fo:padding-bottom="0in" fo:padding-right="0in"/>
    </style:style>
    <style:style style:name="P15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language-asian="lt" style:country-asian="LT"/>
    </style:style>
    <style:style style:name="TableCell159" style:family="table-cell">
      <style:table-cell-properties fo:border="0.0069in solid #BFBFBF"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161" style:family="table-cell">
      <style:table-cell-properties fo:border="0.0069in solid #BFBFBF" style:writing-mode="lr-tb" fo:padding-top="0in" fo:padding-left="0in" fo:padding-bottom="0in" fo:padding-right="0in"/>
    </style:style>
    <style:style style:name="P162" style:parent-style-name="Normal" style:family="paragraph">
      <style:paragraph-properties fo:text-align="justify" style:vertical-align="baseline" fo:margin-right="0.0513in"/>
      <style:text-properties style:font-size-complex="12pt" style:language-asian="en" style:country-asian="GB"/>
    </style:style>
    <style:style style:name="P163" style:parent-style-name="Normal" style:family="paragraph">
      <style:paragraph-properties fo:text-align="justify" style:vertical-align="baseline" fo:margin-right="0.0513in"/>
      <style:text-properties style:font-size-complex="12pt" style:language-asian="en" style:country-asian="GB"/>
    </style:style>
    <style:style style:name="P1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66"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71"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72" style:parent-style-name="Normal" style:family="paragraph">
      <style:paragraph-properties fo:text-align="justify" fo:margin-left="0.0104in" fo:margin-right="0.0527in">
        <style:tab-stops>
          <style:tab-stop style:type="left" style:position="0.5805in"/>
          <style:tab-stop style:type="left" style:position="0.6791in"/>
          <style:tab-stop style:type="left" style:position="0.8756in"/>
        </style:tab-stops>
      </style:paragraph-propertie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0104in">
        <style:tab-stops>
          <style:tab-stop style:type="left" style:position="0.5805in"/>
          <style:tab-stop style:type="left" style:position="0.6791in"/>
          <style:tab-stop style:type="left" style:position="0.8756in"/>
        </style:tab-stops>
      </style:paragraph-properties>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77"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78"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79"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80"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81"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82"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left="0.0104in" fo:margin-right="0.0513in">
        <style:tab-stops>
          <style:tab-stop style:type="left" style:position="0.5805in"/>
          <style:tab-stop style:type="left" style:position="0.6791in"/>
          <style:tab-stop style:type="left" style:position="0.8756in"/>
        </style:tab-stops>
      </style:paragraph-properties>
      <style:text-properties style:language-asian="lt" style:country-asian="LT"/>
    </style:style>
    <style:style style:name="P187" style:parent-style-name="Normal" style:family="paragraph">
      <style:paragraph-properties fo:text-align="justify" fo:margin-left="0.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18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90" style:parent-style-name="Normal" style:family="paragraph">
      <style:paragraph-properties fo:text-align="justify" fo:margin-right="0.0527in">
        <style:tab-stops>
          <style:tab-stop style:type="left" style:position="0.5909in"/>
          <style:tab-stop style:type="left" style:position="0.6895in"/>
          <style:tab-stop style:type="left" style:position="0.8861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BFBFBF"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00" style:family="table-cell">
      <style:table-cell-properties fo:border="0.0069in solid #BFBFBF" style:writing-mode="lr-tb" style:vertical-align="middle" fo:padding-top="0in" fo:padding-left="0in" fo:padding-bottom="0in" fo:padding-right="0in"/>
    </style:style>
    <style:style style:name="P20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02" style:family="table-cell">
      <style:table-cell-properties fo:border="0.0069in solid #BFBFBF" style:writing-mode="lr-tb" style:vertical-align="middle" fo:padding-top="0in" fo:padding-left="0in" fo:padding-bottom="0in" fo:padding-right="0in"/>
    </style:style>
    <style:style style:name="P203" style:parent-style-name="Normal" style:family="paragraph">
      <style:paragraph-properties fo:text-align="justify" fo:margin-right="0.0444in">
        <style:tab-stops>
          <style:tab-stop style:type="left" style:position="0.5909in"/>
          <style:tab-stop style:type="left" style:position="0.6895in"/>
          <style:tab-stop style:type="left" style:position="0.8861in"/>
        </style:tab-stops>
      </style:paragraph-properties>
      <style:text-properties style:font-size-complex="12pt" style:language-asian="lt" style:country-asian="LT" fo:hyphenate="false"/>
    </style:style>
    <style:style style:name="TableRow204" style:family="table-row">
      <style:table-row-properties style:min-row-height="0.2083in" style:use-optimal-row-height="false"/>
    </style:style>
    <style:style style:name="TableCell205" style:family="table-cell">
      <style:table-cell-properties fo:border="0.0069in solid #BFBFBF" style:writing-mode="lr-tb" style:vertical-align="middle" fo:padding-top="0in" fo:padding-left="0in" fo:padding-bottom="0in" fo:padding-right="0in"/>
    </style:style>
    <style:style style:name="P2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07" style:parent-style-name="DefaultParagraphFont" style:family="text">
      <style:text-properties fo:font-weight="bold" style:font-weight-asian="bold" style:font-weight-complex="bold" style:language-asian="lt" style:country-asian="LT"/>
    </style:style>
    <style:style style:name="TableCell208" style:family="table-cell">
      <style:table-cell-properties fo:border="0.0069in solid #BFBFBF" style:writing-mode="lr-tb" style:vertical-align="middle" fo:padding-top="0in" fo:padding-left="0in" fo:padding-bottom="0in" fo:padding-right="0in"/>
    </style:style>
    <style:style style:name="P2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10" style:family="table-cell">
      <style:table-cell-properties fo:border="0.0069in solid #BFBFBF" style:writing-mode="lr-tb" style:vertical-align="middle" fo:padding-top="0in" fo:padding-left="0in" fo:padding-bottom="0in" fo:padding-right="0in"/>
    </style:style>
    <style:style style:name="P211" style:parent-style-name="Normal" style:family="paragraph">
      <style:paragraph-properties fo:text-align="justify" fo:margin-right="0.0444in">
        <style:tab-stops>
          <style:tab-stop style:type="left" style:position="0.5909in"/>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fo:background-color="#FFFFFF" style:language-asian="lt" style:country-asian="LT"/>
    </style:style>
    <style:style style:name="T214" style:parent-style-name="DefaultParagraphFont" style:family="text">
      <style:text-properties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BFBFBF" style:writing-mode="lr-tb" style:vertical-align="middle" fo:padding-top="0in" fo:padding-left="0in" fo:padding-bottom="0in" fo:padding-right="0in"/>
    </style:style>
    <style:style style:name="P21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18" style:family="table-cell">
      <style:table-cell-properties fo:border="0.0069in solid #BFBFBF"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220" style:family="table-cell">
      <style:table-cell-properties fo:border="0.0069in solid #BFBFBF" style:writing-mode="lr-tb" fo:padding-top="0in" fo:padding-left="0in" fo:padding-bottom="0in" fo:padding-right="0in"/>
    </style:style>
    <style:style style:name="P221" style:parent-style-name="Normal" style:family="paragraph">
      <style:paragraph-properties fo:text-align="justify" style:vertical-align="baseline" fo:margin-right="0.0444in"/>
      <style:text-properties style:font-size-complex="12pt" style:language-asian="en" style:country-asian="GB"/>
    </style:style>
    <style:style style:name="P222" style:parent-style-name="Normal" style:family="paragraph">
      <style:paragraph-properties fo:text-align="justify" style:vertical-align="baseline" fo:margin-right="0.0444in"/>
      <style:text-properties style:font-size-complex="12pt" style:language-asian="en" style:country-asian="GB"/>
    </style:style>
    <style:style style:name="P223" style:parent-style-name="Normal" style:family="paragraph">
      <style:paragraph-properties fo:text-align="justify" style:vertical-align="baseline" fo:margin-right="0.0444in"/>
    </style:style>
    <style:style style:name="T224" style:parent-style-name="DefaultParagraphFont" style:family="text">
      <style:text-properties style:font-size-complex="12pt" fo:language="pt" fo:country="BR"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vertical-align="baseline"/>
      <style:text-properties style:font-size-complex="12pt" style:language-asian="en" style:country-asian="GB"/>
    </style:style>
    <style:style style:name="P227" style:parent-style-name="Normal" style:family="paragraph">
      <style:paragraph-properties fo:text-align="justify" style:vertical-align="baseline"/>
      <style:text-properties style:font-size-complex="12pt" style:language-asian="en" style:country-asian="GB"/>
    </style:style>
    <style:style style:name="P228" style:parent-style-name="Normal" style:family="paragraph">
      <style:paragraph-properties fo:text-align="justify" style:vertical-align="baseline" fo:margin-right="0.0513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fo:background-color="#FFFFFF"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fo:background-color="#FFFFFF" style:language-asian="lt" style:country-asian="LT"/>
    </style:style>
    <style:style style:name="P236"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background-color="#FFFFFF" style:language-asian="lt" style:country-asian="LT" fo:hyphenate="false"/>
    </style:style>
    <style:style style:name="P237"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fo:background-color="#FFFFFF" style:language-asian="lt" style:country-asian="LT"/>
    </style:style>
    <style:style style:name="P239"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40" style:parent-style-name="DefaultParagraphFont" style:family="text">
      <style:text-properties fo:background-color="#FFFFFF" style:language-asian="lt" style:country-asian="LT"/>
    </style:style>
    <style:style style:name="P241"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fo:background-color="#FFFFFF"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color="#000000" style:language-asian="lt" style:country-asian="LT" fo:hyphenate="false"/>
    </style:style>
    <style:style style:name="P247" style:parent-style-name="Normal" style:family="paragraph">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51" style:family="table-row">
      <style:table-row-properties style:min-row-height="0.2083in" style:use-optimal-row-height="false"/>
    </style:style>
    <style:style style:name="TableCell252" style:family="table-cell">
      <style:table-cell-properties fo:border="0.0069in solid #BFBFBF" style:writing-mode="lr-tb" style:vertical-align="middle" fo:padding-top="0in" fo:padding-left="0in" fo:padding-bottom="0in" fo:padding-right="0in"/>
    </style:style>
    <style:style style:name="P25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54" style:family="table-cell">
      <style:table-cell-properties fo:border="0.0069in solid #BFBFBF"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256" style:family="table-cell">
      <style:table-cell-properties fo:border="0.0069in solid #BFBFBF" style:writing-mode="lr-tb" fo:padding-top="0in" fo:padding-left="0in" fo:padding-bottom="0in" fo:padding-right="0in"/>
    </style:style>
    <style:style style:name="P257" style:parent-style-name="Normal" style:family="paragraph">
      <style:paragraph-properties fo:text-align="justify" style:vertical-align="baseline" fo:margin-right="0.0513in"/>
    </style:style>
    <style:style style:name="T258" style:parent-style-name="DefaultParagraphFont" style:family="text">
      <style:text-properties fo:color="#000000" style:font-size-complex="12pt" fo:language="l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margin-right="0.0513in">
        <style:tab-stops>
          <style:tab-stop style:type="left" style:position="0.5909in"/>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fo:background-color="#FFFFFF"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background-color="#FFFFFF"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FF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FF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background-color="#FFFFFF" style:language-asian="lt" style:country-asian="LT"/>
    </style:style>
    <style:style style:name="P2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272" style:family="table-row">
      <style:table-row-properties style:min-row-height="0.2083in" style:use-optimal-row-height="false"/>
    </style:style>
    <style:style style:name="TableCell273" style:family="table-cell">
      <style:table-cell-properties fo:border="0.0069in solid #BFBFBF" style:writing-mode="lr-tb" style:vertical-align="middle" fo:padding-top="0in" fo:padding-left="0in" fo:padding-bottom="0in" fo:padding-right="0in"/>
    </style:style>
    <style:style style:name="P27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75" style:family="table-cell">
      <style:table-cell-properties fo:border="0.0069in solid #BFBFBF" style:writing-mode="lr-tb" style:vertical-align="middle" fo:padding-top="0in" fo:padding-left="0in" fo:padding-bottom="0in" fo:padding-right="0in"/>
    </style:style>
    <style:style style:name="P276" style:parent-style-name="Normal" style:family="paragraph">
      <style:paragraph-properties fo:text-align="center"/>
      <style:text-properties fo:font-weight="bold" style:font-weight-asian="bold" style:font-weight-complex="bold" style:language-asian="lt" style:country-asian="LT" fo:hyphenate="false"/>
    </style:style>
    <style:style style:name="P27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278" style:family="table-cell">
      <style:table-cell-properties fo:border="0.0069in solid #BFBFBF" style:writing-mode="lr-tb" fo:padding-top="0in" fo:padding-left="0in" fo:padding-bottom="0in" fo:padding-right="0in"/>
    </style:style>
    <style:style style:name="P279" style:parent-style-name="Normal" style:family="paragraph">
      <style:paragraph-properties fo:text-align="justify" fo:margin-right="0.0513in"/>
      <style:text-properties fo:color="#000000" style:font-size-complex="12pt" fo:language="lt" style:language-asian="en" style:country-asian="GB"/>
    </style:style>
    <style:style style:name="P280" style:parent-style-name="Normal" style:family="paragraph">
      <style:paragraph-properties fo:text-align="justify" fo:margin-right="0.0513in"/>
      <style:text-properties fo:color="#000000" style:font-size-complex="12pt" fo:language="lt" style:language-asian="en" style:country-asian="GB"/>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style:text-properties fo:color="#000000" style:font-size-complex="12pt" fo:language="lt" style:language-asian="en" style:country-asian="GB"/>
    </style:style>
    <style:style style:name="P283" style:parent-style-name="Normal" style:family="paragraph">
      <style:paragraph-properties>
        <style:tab-stops>
          <style:tab-stop style:type="left" style:leader-style="solid" style:leader-text="_" style:position="6.000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KVIETIMO TEIKTI PARAIŠKAS<text:s/></text:span><text:span text:style-name="T19">ATNAUJINTI (MODERNIZUOTI) BANDOMUOSIUS PARODOMUOSIUS VIEŠOSIOS PASKIRTIES PASTATUS NAUDOJANT SKYDUS ATRANKOS SĄLYGŲ APRAŠO PATVIRTINIMO</text:span><text:span text:style-name="T20"> </text:span><text:span text:style-name="T21"><text:s/></text:span></text:p>
      <text:p text:style-name="P22"/>
      <text:p text:style-name="P23"><text:span text:style-name="T24">2024 m. vasario 6 d. Nr.<text:s/></text:span><text:span text:style-name="T25">D1-45</text:span></text:p>
      <text:p text:style-name="P26">Vilnius</text:p>
      <text:p text:style-name="P27"/>
      <text:p text:style-name="P28"/>
      <text:p text:style-name="P29"><text:span text:style-name="T30">Siekdamas įgyvendinti 2022–2030 metų plėtros programos valdytojos Lietuvos Respublikos aplinkos ministerijos   aplinkos apsaugos ir klimato kaitos valdymo plėtros programos pažangos priemonės  Nr. 02-001-06-04-01 „Skatinti pastatų renovaciją“ apraše, patvirtintame Lietuvos Respublikos aplinkos ministro 2022 m. liepos 25 d. įsakymu Nr. D1-239 „Dėl 2022–2030 metų plėtros programoje valdytojos Lietuvos Respublikos aplinkos ministerijos   aplinkos apsaugos ir klimato kaitos valdymo plėtros programos pažangos priemonės  Nr. 02-001-06-04-01 „Skatinti pastatų renovaciją“ aprašo patvirtinimo“, numatytą 2.1 veiklą ir vykdydama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5 punktą:</text:span></text:p>
      <text:p text:style-name="P31"><text:span text:style-name="T32">1</text:span><text:span text:style-name="T33">.<text:s/></text:span><text:span text:style-name="T34">Tvirtinu<text:s/></text:span><text:span text:style-name="T35">Kvietimo teikti paraiškas atnaujinti (modernizuoti) bandomuosius parodomuosius viešosios paskirties pastatus naudojant skydus atrankos sąlygų</text:span><text:span text:style-name="T36"><text:s/></text:span><text:span text:style-name="T37">aprašą (toliau – Kvietimo sąlygų aprašas)</text:span><text:span text:style-name="T38"><text:s/>(pridedama).</text:span></text:p>
      <text:p text:style-name="P39"><text:span text:style-name="T40">2</text:span><text:span text:style-name="T41">.<text:s/></text:span><text:span text:style-name="T42">Nustatau,</text:span><text:span text:style-name="T43"><text:s/>kad paraiškos<text:s/></text:span><text:span text:style-name="T44">atnaujinti (modernizuoti) bandomuosius parodomuosius viešosios paskirties pastatus naudojant skydus<text:s/></text:span><text:span text:style-name="T45">priimamos<text:s/></text:span><text:span text:style-name="T46">Lietuvos Respublikos aplinkos ministerijos Aplinkos projektų valdymo informacinėje sistemoje (toliau – APVIS)</text:span><text:span text:style-name="T47"><text:s/>nuo 2024 m. vasario 15 d. iki kovo 15 d.</text:span></text:p>
      <text:p text:style-name="P48"><text:span text:style-name="T49">3</text:span><text:span text:style-name="T50">.<text:s/></text:span><text:span text:style-name="T51">Pavedu<text:s/></text:span><text:span text:style-name="T52">Lietuvos Respublikos aplinkos ministerijos Aplinkos projektų valdymo agentūrai<text:s/></text:span><text:span text:style-name="T53">kvietimą<text:s/></text:span>teikti paraiškas<text:s/><text:span text:style-name="T54">atnaujinti (modernizuoti) bandomuosius parodomuosius viešosios paskirties<text:s/></text:span><text:span text:style-name="T55">pastatus</text:span><text:s/>naudojant skydus<text:s/><text:span text:style-name="T56">APVIS paskelbti iki 2024 m. vasario 15 d. pagal šio įsakymo 1 punktu patvirtintą<text:s/></text:span><text:span text:style-name="T57">Kvietimo<text:s/></text:span><text:span text:style-name="T58">sąlygų aprašą.</text:span></text:p>
      <text:p text:style-name="P59"/>
      <text:p text:style-name="P60"/>
      <text:p text:style-name="P61"/>
      <text:p text:style-name="P62"><text:span text:style-name="T63">Aplinkos ministras</text:span><text:span text:style-name="T64"><text:tab/>Simonas Gentvilas</text:span></text:p>
      <text:soft-page-break/>
      <text:p text:style-name="P65">PATVIRTINTA<text:s/></text:p>
      <text:p text:style-name="P71">Lietuvos Respublikos aplinkos ministro</text:p>
      <text:p text:style-name="P72"><text:span text:style-name="T73">2024 m. vasario 6 d. įsakymu Nr.<text:s/></text:span><text:span text:style-name="T74">D1-45</text:span></text:p>
      <text:p text:style-name="P75"/>
      <text:p text:style-name="P76"/>
      <text:p text:style-name="P77"><text:span text:style-name="T78">KVIETIMO TEIKTI PARAIŠKAS<text:s/></text:span><text:span text:style-name="T79">ATNAUJINTI (MODERNIZUOTI) BANDOMUOSIUS PARODOMUOSIUS VIEŠOSIOS PASKIRTIES PASTATUS NAUDOJANT SKYDUS ATRANKOS SĄLYGŲ APRAŠAS</text:span></text:p>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1.</text:p>
          </table:table-cell>
          <table:table-cell table:style-name="TableCell89">
            <text:p text:style-name="P90">Paramos gavėjas</text:p>
          </table:table-cell>
          <table:table-cell table:style-name="TableCell91">
            <text:p text:style-name="P92">Valstybės įmonė Turto bankas</text:p>
          </table:table-cell>
        </table:table-row>
        <table:table-row table:style-name="TableRow93">
          <table:table-cell table:style-name="TableCell94">
            <text:p text:style-name="P95">2.</text:p>
          </table:table-cell>
          <table:table-cell table:style-name="TableCell96">
            <text:p text:style-name="P97">Paraiškų teikėjas</text:p>
          </table:table-cell>
          <table:table-cell table:style-name="TableCell98">
            <text:p text:style-name="P99">Valstybės įmonė Turto bankas</text:p>
          </table:table-cell>
        </table:table-row>
        <table:table-row table:style-name="TableRow100">
          <table:table-cell table:style-name="TableCell101">
            <text:p text:style-name="P102"><text:span text:style-name="T103">3</text:span><text:span text:style-name="T104">.</text:span></text:p>
          </table:table-cell>
          <table:table-cell table:style-name="TableCell105">
            <text:p text:style-name="P106">Kvietimo lėšų suma</text:p>
          </table:table-cell>
          <table:table-cell table:style-name="TableCell107">
            <text:p text:style-name="P108">Iki 1 121 487, 60 Eur be PVM (vieno milijono šimto dvidešimt vieno tūkstančio keturių šimtų aštuoniasdešimt septynių eurų, 60 centų be PVM)</text:p>
          </table:table-cell>
        </table:table-row>
        <table:table-row table:style-name="TableRow109">
          <table:table-cell table:style-name="TableCell110">
            <text:p text:style-name="P111"><text:span text:style-name="T112">4</text:span><text:span text:style-name="T113">.</text:span></text:p>
          </table:table-cell>
          <table:table-cell table:style-name="TableCell114">
            <text:p text:style-name="P115">Tinkamos finansuoti išlaidos</text:p>
          </table:table-cell>
          <table:table-cell table:style-name="TableCell116">
            <text:p text:style-name="P117">4.1. Energinį efektyvumą didinančių priemonių įgyvendinimas:</text:p>
            <text:p text:style-name="P118">4.1.1. šildymo ir (ar) vėsinimo, karšto vandens inžinerinių sistemų modernizavimas;</text:p>
            <text:p text:style-name="P119">4.1.2. vėdinimo ir (ar) rekuperacijos sistemų modernizavimas ar įrengimas;</text:p>
            <text:p text:style-name="P120">4.1.3. stogas įrengiamas naudojant gamykloje pagamintus standartizuotus modulinių konstrukcijų gaminius (toliau – skydas);</text:p>
            <text:p text:style-name="P121">4.1.4. išorinių pastato sienų šiltinimas skydais;<text:s/></text:p>
            <text:p text:style-name="P122">4.1.5. cokolio šiltinimas ir nuogrindos sutvarkymas;</text:p>
            <text:p text:style-name="P123">4.1.5. šiltinimas perdangų, kurios ribojasi su išore;</text:p>
            <text:p text:style-name="P124">4.1.6. lauko ir tambūro durų keitimas, įėjimo laiptų remontas ir pritaikymas neįgaliųjų poreikiams;</text:p>
            <text:p text:style-name="P125">4.1.7. langų keitimas mažesnio šilumos pralaidumo langais, kurie bus įmontuoti kartu su moduliniais skydais, pagamintais gamyklose;</text:p>
            <text:p text:style-name="P126">4.1.8. rūsio perdangos ir (ar) grindų ant grunto šiltinimas, šildomo rūsio atitvarų šiltinimas;</text:p>
            <text:p text:style-name="P127">4.1.9. apšvietimo sistemos modernizavimas;</text:p>
            <text:p text:style-name="P128">4.1.10. atnaujinamame pastate esančios katilinės modernizavimas;</text:p>
            <text:p text:style-name="P129">4.1.11. energijos gamybos iš atsinaujinančių energijos išteklių įrenginių diegimas;</text:p>
            <text:p text:style-name="P130">4.2. Įgyvendinus projektą, planuojama pasiekti ne mažesnę kaip A pastato energinio naudingumo klasę.</text:p>
            <text:p text:style-name="P131">4.3. Visos projekto įgyvendinimo išlaidos turi būti pagrįstos projekto tinkamų finansuoti išlaidų patvirtinimo dokumentais, užtikrintas jų atsekamumas.</text:p>
            <text:p text:style-name="P132"/>
            <text:p text:style-name="P133">Pastabos:</text:p>
            <text:p text:style-name="P134"><text:span text:style-name="T135">1.</text:span><text:span text:style-name="T136"><text:tab/></text:span><text:span text:style-name="T137">Skydas<text:s/></text:span><text:span text:style-name="T138">– pastatams atnaujinti (modernizuoti) naudojamas gamykloje pagamintas standartizuotų modulinių konstrukcijų gaminys, atitinkantis šiuos reikalavimus: </text:span></text:p>
            <text:p text:style-name="P139"><text:span text:style-name="T140">1) turintis Europos techninį įvertinimą (ETA) arba Nacionalinį techninį įvertinimą (NTA) pagal tuo metu galiojančius EAD (EAD – Europos harmonizuotos techninės specifikacijos, išduotos EOTA agentūros (</text:span><text:span text:style-name="T141">European Organisation for Technical Assessment</text:span><text:span text:style-name="T142"><text:s/>(EOTA)) dokumentus atitinkamiems produktams ir yra sertifikuotas; </text:span></text:p>
            <text:p text:style-name="P143"><text:span text:style-name="T144">2) ne mažiau kaip 15 proc. skydo tūrio, įskaitant laikančiąsias konstrukcijas, neįskaitant apdailos, langų ir durų, turi sudaryti statybos produktai, pagaminti iš atsinaujinančių organinės kilmės gamtos išteklių</text:span><text:span text:style-name="T145"><text:s/></text:span><text:span text:style-name="T146">(</text:span><text:span text:style-name="T147">atsinaujinantys organinės kilmės gamtos ištekliai – <text:s/>žemės ūkio, miškininkystės ir susijusių ūkio šakų produktai, jų atliekos ir liekanos, biologiškai skaidi frakcija (mediena, šiaudai, pluoštinės kanapės, aliejus); </text:span></text:p>
            <text:p text:style-name="P148">3) skydo langai ir durys turi būti įstatyti, apdaila atlikta gamykloje; </text:p>
            <text:p text:style-name="P149"><text:span text:style-name="T150">4)<text:s/></text:span><text:span text:style-name="T151">skydai objekte (statybvietėje) naudojami be papildomo apdirbimo (jie surenkami ir atliekama apdaila jungimų ir tvirtinimų vietose); </text:span></text:p>
            <text:p text:style-name="P152">5) sumontuota skydų sistema turi atitikti ne mažesnius kaip A energinio naudingumo klasės reikalavimus pastatui, nustatytus STR 2.01.02:2016 „Pastatų energinio naudingumo projektavimas ir sertifikavimas“.</text:p>
            <text:p text:style-name="P153"/>
          </table:table-cell>
        </table:table-row>
        <table:table-row table:style-name="TableRow154">
          <table:table-cell table:style-name="TableCell155">
            <text:p text:style-name="P156"><text:span text:style-name="T157">5</text:span><text:span text:style-name="T158">.</text:span></text:p>
          </table:table-cell>
          <table:table-cell table:style-name="TableCell159">
            <text:p text:style-name="P160">Reikalavimai projektams</text:p>
          </table:table-cell>
          <table:table-cell table:style-name="TableCell161">
            <text:p text:style-name="P162">5.1. Bendrieji reikalavimai pareiškėjui:</text:p>
            <text:p text:style-name="P163">5.1.1. Paraiškos turi atitikti  Projektų bendruosius atrankos kriterijus, nustatytus Projektų finansavimo ir administravimo taisyklėse, patvirtintose  Lietuvos Respublikos finansų ministro 2022 m. birželio 22 d. įsakymu Nr. 1K-237 „Dėl 2021–2027 metų Europos Sąjungos fondų investicijų programos ir ekonomikos gaivinimo ir atsparumo didinimo plano „Naujos kartos Lietuva“ įgyvendinimo“ (toliau – Įsakymas Nr. 1K-237).</text:p>
            <text:p text:style-name="P164"/>
            <text:p text:style-name="P165">5.1.2. Reikalavimai pastatams:</text:p>
            <text:p text:style-name="P166"><text:span text:style-name="T167">- Bendras visų pastatų plotas – ne mažesnis kaip 2100 m</text:span><text:span text:style-name="T168">2</text:span><text:span text:style-name="T169">.</text:span></text:p>
            <text:p text:style-name="P170">- Energinio naudingumo klasė – ne aukštesnė kaip D.</text:p>
            <text:p text:style-name="P171">- Aukštingumas: ne aukštesni kaip 5 aukštų.</text:p>
            <text:p text:style-name="P172"><text:span text:style-name="T173">- Pastatuose neturi būti komercinės paskirties patalpų ir (arba) registruota ir vykdoma ūkinė komercinė (ekonominė) veikla.</text:span></text:p>
            <text:p text:style-name="P174"><text:span text:style-name="T175">- Pastatai neturi būti kultūros paveldo statiniai.</text:span></text:p>
            <text:p text:style-name="P176"/>
            <text:p text:style-name="P177">5.1.3. Reikalavimai atnaujinimui (modernizavimui):</text:p>
            <text:p text:style-name="P178">- Sienos šiltinamos ir stogas įrengiamas naudojant skydus.</text:p>
            <text:p text:style-name="P179">- Keičiamų langų procentas atnaujinamame (modernizuojamame) viešosios paskirties pastate – 100 proc. (įstatyti į gamykloje pagamintus skydus).</text:p>
            <text:p text:style-name="P180">- Įrengiama mechaninio vėdinimo sistema su šilumogrąžos (rekuperacijos) funkcija.</text:p>
            <text:p text:style-name="P181">- Siekiama ne mažesnė kaip A pastatų energinio naudingumo klasė.</text:p>
            <text:p text:style-name="P182"><text:span text:style-name="T183">- Gavus statybos užbaigimo aktą ir energinio naudingumo sertifikatą, projektas privalo būti įgyvendintas iki 2026-03-01.</text:span></text:p>
            <text:p text:style-name="P184"><text:span text:style-name="T185">- Siekiama sumažinti ne mažiau kaip 60 proc. pirminės energijos suvartojimą.</text:span></text:p>
            <text:p text:style-name="P186">- Pareiškėjas, gavęs statybos užbaigimo aktą, įsipareigoja savo lėšomis ne vėliau kaip per 1 metus sutvarkyti pastato aplinką.<text:s/></text:p>
            <text:p text:style-name="P187"/>
            <text:p text:style-name="P188">5.1.4. Projekto tęstinumo reikalavimas:</text:p>
            <text:p text:style-name="P189"/>
            <text:p text:style-name="P190"><text:span text:style-name="T191">Pareiškėjas turi užtikrinti, kad atrinktas viešasis pastatas pagal tikslinę naudojimo paskirtį (t. y.<text:s/></text:span><text:span text:style-name="T192">neturi būti komercinės paskirties patalpų ir (arba) registruota ir vykdoma ūkinė komercinė (ekonominė) veikla)</text:span><text:span text:style-name="T193"><text:s/>turi būti naudojamas ne trumpiau kaip 5 metus; b</text:span><text:span text:style-name="T194">e<text:s/></text:span><text:span text:style-name="T195">Lietuvos Respublikos aplinkos ministerijos Aplinkos projektų valdymo agentūros (toliau – Agentūra)<text:s/></text:span><text:span text:style-name="T196">sutikimo neperleidžia, neparduoda, neįkeičia ar kitu būdu nesuvaržo daiktinių teisių į turtą. Pareiškėjui pažeidus šiuos reikalavimus, Agentūra susigrąžina dotaciją proporcingai neišlaikytam investicijų tęstinumo laikotarpiui (metais).<text:s/></text:span></text:p>
          </table:table-cell>
        </table:table-row>
        <table:table-row table:style-name="TableRow197">
          <table:table-cell table:style-name="TableCell198">
            <text:p text:style-name="P199">6.</text:p>
          </table:table-cell>
          <table:table-cell table:style-name="TableCell200">
            <text:p text:style-name="P201">Valstybės paramos suma</text:p>
          </table:table-cell>
          <table:table-cell table:style-name="TableCell202">
            <text:p text:style-name="P203">Iki 80 proc. dotacija įgyvendinamoms energinį efektyvumą didinančioms priemonėms.</text:p>
          </table:table-cell>
        </table:table-row>
        <table:table-row table:style-name="TableRow204">
          <table:table-cell table:style-name="TableCell205">
            <text:p text:style-name="P206"><text:span text:style-name="T207">7.</text:span></text:p>
          </table:table-cell>
          <table:table-cell table:style-name="TableCell208">
            <text:p text:style-name="P209">Pareiškėjo lėšų suma</text:p>
          </table:table-cell>
          <table:table-cell table:style-name="TableCell210">
            <text:p text:style-name="P211"><text:span text:style-name="T212">Pareiškėjo lėšos įgyvendinant energinio efektyvumo didinimo priemones turi sudaryti ne mažiau kaip 20 proc. Netinkamos finansuoti pagal<text:s/></text:span><text:span text:style-name="T213">Kvietimo teikti paraiškas atnaujinti (modernizuoti) bandomuosius parodomuosius viešosios paskirties pastatus<text:s/></text:span><text:span text:style-name="T214">išlaidos pareiškėjui nekompensuojamos.</text:span></text:p>
          </table:table-cell>
        </table:table-row>
        <table:table-row table:style-name="TableRow215">
          <table:table-cell table:style-name="TableCell216">
            <text:p text:style-name="P217">8.</text:p>
          </table:table-cell>
          <table:table-cell table:style-name="TableCell218">
            <text:p text:style-name="P219">Paraiškos teikimo ir vertinimo tvarka</text:p>
          </table:table-cell>
          <table:table-cell table:style-name="TableCell220">
            <text:p text:style-name="P221">8.1. Turto bankas teikia dvi paraiškas atnaujinti (modernizuoti) <text:s/>patikėjimo teise valdomus viešuosius pastatus.</text:p>
            <text:p text:style-name="P222"/>
            <text:p text:style-name="P223"><text:span text:style-name="T224">8.2. Paraiškos teikiamos per<text:s/></text:span><text:span text:style-name="T225">Agentūros Aplinkos projektų valdymo informacinę sistemą (toliau – APVIS), kurioje suformuota paraiškos forma.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 atliekami APVIS, visa reikalinga informacija (ir kuri buvo teikiama raštu, gauta ir (ar) kaupiama) registruojama APVIS.</text:span></text:p>
            <text:p text:style-name="P226"/>
            <text:p text:style-name="P227">8.3. Su paraiška teikiami dokumentai:</text:p>
            <text:p text:style-name="P228"><text:span text:style-name="T229">8.3.1.<text:s/></text:span><text:span text:style-name="T230">Pagal Išsamiojo energijos ir energijos išteklių vartojimo audito atlikimo pastatuose metodiką, patvirtintą Lietuvos Respublikos energetikos ministro 2023 m. kovo 30 d. įsakymu Nr. 1-90 „Dėl Išsamiojo energijos, energijos išteklių vartojimo audito atlikimo pastatuose metodikos patvirtinimo“, parengta</text:span><text:span text:style-name="T231"><text:s/></text:span><text:span text:style-name="T232">atnaujinamo pastato energijos vartojimo audito ataskaita, pagrindžianti, kad atnaujinus (modernizavus) pastatą bus pasiekta ne žemesnė kaip A energinio naudingumo klasė, pirminės energijos sąnaudos bus sumažintos ne mažiau kaip 60 proc. ir įdiegtos atsinaujinančios energijos išteklių <text:s/>technologijos. </text:span><text:span text:style-name="T233"> </text:span></text:p>
            <text:p text:style-name="P234"><text:span text:style-name="T235">8.3.2. Paraiškos registruojamos APVIS pagal registracijos datą.<text:s/></text:span></text:p>
            <text:p text:style-name="P236">8.3.3. Apie gautą paraišką Agentūra informuoja pareiškėją automatine žinute.</text:p>
            <text:p text:style-name="P237"><text:span text:style-name="T238">8.3.4. Paraiškų vertinimą, projekto atranką ir administravimą, vadovaudamasi šiuo aprašu, vykdo Agentūra.<text:s/></text:span></text:p>
            <text:p text:style-name="P239"><text:span text:style-name="T240">8.3.5. Paraiškų atitiktį Aprašo reikalavimams Agentūra patikrina naudodamasi prieinamomis duomenų bazėmis ir registrais.</text:span></text:p>
            <text:p text:style-name="P241"><text:span text:style-name="T242">8.3.6. A</text:span><text:span text:style-name="T243">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10 darbo dienų terminas trūkumams pašalinti ir apie tai jis informuojamas.</text:span></text:p>
            <text:p text:style-name="P244"><text:span text:style-name="T245">8.3.7. Jeigu per Agentūros nustatytą terminą trūkstamų dokumentų ar patikslintos paraiškos arba informacijos pareiškėjas nepateikia, Agentūros sprendimu paraiška atmetama.</text:span></text:p>
            <text:p text:style-name="P246">8.3.8. Agentūra, priėmusi sprendimą atmesti paraišką, per 5 darbo dienas apie tai raštu informuoja pareiškėją per APVIS nurodydama atmetimo priežastis.</text:p>
            <text:p text:style-name="P247"><text:span text:style-name="T248">8.3.9.</text:span><text:span text:style-name="T249">. Taikomas tęstinis paraiškų vertinimo ir atrankos būdas, kol pakaks šiam kvietimui skirtų lėšų.</text:span></text:p>
            <text:p text:style-name="P250"/>
          </table:table-cell>
        </table:table-row>
        <table:table-row table:style-name="TableRow251">
          <table:table-cell table:style-name="TableCell252">
            <text:p text:style-name="P253">9.</text:p>
          </table:table-cell>
          <table:table-cell table:style-name="TableCell254">
            <text:p text:style-name="P255">Partnerystės sutartis ir projekto įgyvendinimas</text:p>
          </table:table-cell>
          <table:table-cell table:style-name="TableCell256">
            <text:p text:style-name="P257"><text:span text:style-name="T258">9.1. Įvertinus, kad paraiška tinkama, per 20 darbo dienų sudaroma partnerystės sutartis.</text:span><text:span text:style-name="T259"><text:s/>Partnerystės sutarties pavyzdys skelbiamas Agentūros interneto svetainėje www.apva.lt ir kvietime teikti paraišką. </text:span></text:p>
            <text:p text:style-name="P260"><text:span text:style-name="T261">9.2. Projekto veiklos įgyvendinamos ir finansuojamos pasirašius projekto įgyvendinimo sutartį tarp<text:s/></text:span><text:span text:style-name="T262">ekonomikos gaivinimo ir atsparumo didinimo planą „Naujos kartos Lietuva“<text:s/></text:span><text:span text:style-name="T263">administruojančios institucijos VšĮ<text:s/></text:span><text:span text:style-name="T264">Centrinės projektų valdymo agentūros (</text:span><text:span text:style-name="T265">toliau</text:span><text:span text:style-name="T266"><text:s/></text:span><text:span text:style-name="T267">–</text:span><text:span text:style-name="T268"><text:s/></text:span><text:span text:style-name="T269">CPVA)</text:span><text:span text:style-name="T270"><text:s/>ir projekto vykdytojos Agentūros.</text:span></text:p>
            <text:p text:style-name="P271"/>
          </table:table-cell>
        </table:table-row>
        <table:table-row table:style-name="TableRow272">
          <table:table-cell table:style-name="TableCell273">
            <text:p text:style-name="P274">10.</text:p>
          </table:table-cell>
          <table:table-cell table:style-name="TableCell275">
            <text:p text:style-name="P276"/>
            <text:p text:style-name="P277">Kitos  nuostatos </text:p>
          </table:table-cell>
          <table:table-cell table:style-name="TableCell278">
            <text:p text:style-name="P279">10.1. Pareiškėjas turi teisę skųsti Agentūros veiksmus ar neveikimą, susijusius su paraiškos vertinimu, partnerystės sutarties sudarymu, <text:s/>Lietuvos Respublikos viešojo administravimo įstatyme nustatyta tvarka ir terminais. </text:p>
            <text:p text:style-name="P280">10.2. Agentūra prireikus gali prašyti papildomos informacijos, duomenų ar dokumentų apie projekto įgyvendinimą.</text:p>
            <text:p text:style-name="P281"/>
            <text:p text:style-name="P282"/>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4</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19:38:00Z</meta:creation-date>
    <dc:date>2024-11-12T19:38: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82" meta:word-count="1367" meta:character-count="11258" meta:row-count="226" meta:non-whitespace-character-count="9973"/>
  </office:meta>
</office:document-meta>
</file>