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MOKYKLOS LĖŠŲ, PAJAMŲ IR IŠLAIDŲ STATISTINĖS ATASKAITOS ŠVF-01 (METINĖS), IKIMOKYKLINĮ, PRIEŠMOKYKLINĮ UGDYMĄ VYKDANČIOS ŠVIETIMO ĮSTAIGOS LĖŠŲ, PAJAMŲ IR IŠLAIDŲ STATISTINĖS ATASKAITOS<text:s/><text:line-break/>ŠVF-02 (METINĖS) FORMŲ PATVIRTINIMO</text:p>
      <text:p text:style-name="P9"/>
      <text:p text:style-name="P10">2018 m. vasario 12 d. Nr. DĮ-37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balandžio 23 d. Europos Parlamento ir Tarybos reglamentą (EB) Nr. 452/2008 dėl švietimo ir mokymosi visą gyvenimą statistikos rengimo ir plėtotės (OL 2008 L 145, p. 227), 2013 m. rugsėjo 23 d. Komisijos reglamentą (ES) Nr. 912/2013, kuriuo įgyvendinamos Europos Parlamento ir Tarybos reglamento (EB) Nr. 452/2008 dėl švietimo ir mokymosi visą gyvenimą statistikos rengimo ir plėtotės nuostatos dėl švietimo ir mokymosi sistemų statistikos (OL 2013 L 252, p. 5):</text:p>
      <text:p text:style-name="P15">1.<text:tab/><text:span text:style-name="T16">Tvirtinu</text:span><text:s/>pridedamas formas:</text:p>
      <text:p text:style-name="P17">1.1.<text:tab/>Mokyklos lėšų, pajamų ir išlaidų statistinės ataskaitos ŠVF-01 (metinės);</text:p>
      <text:p text:style-name="P18">1.2.<text:tab/>Ikimokyklinį, priešmokyklinį ugdymą vykdančios švietimo įstaigos lėšų, pajamų ir išlaidų statistinės ataskaitos ŠVF-02 (metinės).</text:p>
      <text:p text:style-name="P19">2.<text:tab/><text:span text:style-name="T20">Pripažįstu</text:span><text:s/>netekusiu galios Lietuvos statistikos departamento generalinio direktoriaus 2015 m. spalio 22 d. įsakymo Nr. DĮ-188 „Dėl Mokyklos lėšų, pajamų ir išlaidų statistinės ataskaitos ŠVF-01 (metinės),<text:span text:style-name="T21"><text:s/></text:span>Ikimokyklinį, priešmokyklinį ugdymą vykdančios švietimo įstaigos lėšų, pajamų ir išlaidų statistinės ataskaitos ŠVF-02 (metinės) ir Bendrojo ugdymo mokyklos lėšų, pajamų ir išlaidų tyrimo statistinės ataskaitos ŠVF-03 (metinės) formų patvirtinimo“ 1.1 ir 1.2 papunkčius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2-12T14:09:00Z</meta:creation-date>
    <dc:date>2018-02-12T14:09:00Z</dc:date>
    <meta:print-date>2015-10-15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4" meta:word-count="296" meta:character-count="2317" meta:row-count="79" meta:non-whitespace-character-count="2055"/>
  </office:meta>
</office:document-meta>
</file>