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size-complex="12pt"/>
    </style:style>
    <style:style style:name="T10" style:parent-style-name="DefaultParagraphFont" style:family="text">
      <style:text-properties style:font-name-asian="Calibri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833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="Calibri" style:font-name-asian="Calibri" fo:color="#000000" fo:font-size="11pt" style:font-size-asian="11pt" style:font-size-complex="11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2083in" svg:height="0.52083in" style:rel-width="scale" style:rel-height="scale"><draw:image xlink:href="media/image1.png" xlink:type="simple" xlink:show="embed" xlink:actuate="onLoad"/><svg:title/><svg:desc>A black and white logo of a knight on a horse  Description automatically generated</svg:desc></draw:frame></text:span></text:p>
      <text:p text:style-name="P3">LIETUVOS KULTŪROS TARYBOS PIRMININKAS</text:p>
      <text:p text:style-name="P4"/>
      <text:p text:style-name="P5">ĮSAKYMAS</text:p>
      <text:p text:style-name="P6">DĖL LIETUVOS KULTŪROS TARYBOS PIRMININKO 2024 M. RUGPJŪČIO 6 D. ĮSAKYMO NR. KMPF-39(1.15E) „DĖL STIPENDIJŲ DOKUMENTŲ FORMŲ PATVIRTINIMO“ PAKEITIMO</text:p>
      <text:p text:style-name="P7"/>
      <text:p text:style-name="P8"><text:span text:style-name="T9">2025 m. sausio 3 d. Nr. </text:span><text:span text:style-name="T10">KMPF-1(1.15 E)</text:span></text:p>
      <text:p text:style-name="P11"><text:span text:style-name="T12">Vilnius</text:span></text:p>
      <text:p text:style-name="P13"/>
      <text:p text:style-name="P14"/>
      <text:p text:style-name="P15"><text:span text:style-name="T16">1</text:span><text:span text:style-name="T17">.<text:s/></text:span><text:span text:style-name="T18">Pakeičiu<text:s/></text:span><text:span text:style-name="T19">Lietuvos kultūros tarybos pirmininko 2024 m. rugpjūčio 6 d. įsakymą Nr. KMPF-39(1.15E) „Dėl stipendijų dokumentų formų patvirtinimo“ (toliau – Įsakymas):<text:s/></text:span></text:p>
      <text:p text:style-name="P20"><text:span text:style-name="T21">1.1</text:span><text:span text:style-name="T22">. Pakeičiu Įsakymo 1.2 papunkčiu patvirtintą Individualios stipendijos mokėjimo sutarties formą ir ją išdėstau nauja redakcija (pridedama);</text:span></text:p>
      <text:p text:style-name="P23"><text:span text:style-name="T24">1.2</text:span><text:span text:style-name="T25">. Pakeičiu Įsakymo 1.3 papunkčiu patvirtintą Individualios stipendijos veiklos ataskaitos formą ir ją išdėstau nauja redakcija (pridedama);</text:span></text:p>
      <text:p text:style-name="P26"><text:span text:style-name="T27">1.3</text:span><text:span text:style-name="T28">. Pakeičiu Įsakymo 1.5 papunkčiu patvirtintą Mobilumo stipendijos mokėjimo sutarties formą</text:span><text:span text:style-name="T29"><text:s/></text:span><text:span text:style-name="T30">ir ją išdėstau nauja redakcija (pridedama);</text:span></text:p>
      <text:p text:style-name="P31"><text:span text:style-name="T32">1.4</text:span><text:span text:style-name="T33">. Pakeičiu Įsakymo 1.6 papunkčiu patvirtintą Mobilumo stipendijos veiklos ataskaitos formą</text:span><text:span text:style-name="T34"><text:s/></text:span><text:span text:style-name="T35">ir ją išdėstau nauja redakcija (pridedama);</text:span></text:p>
      <text:p text:style-name="P36"><text:span text:style-name="T37">1.5</text:span><text:span text:style-name="T38">. Pakeičiu Įsakymo 1.8 papunkčiu patvirtintą Pradedančiojo kūrėjo stipendijos mokėjimo sutarties formą</text:span><text:span text:style-name="T39"><text:s/></text:span><text:span text:style-name="T40">ir ją išdėstau nauja redakcija (pridedama);</text:span></text:p>
      <text:p text:style-name="P41"><text:span text:style-name="T42">1.6</text:span><text:span text:style-name="T43">. Pakeičiu Įsakymo 1.9 papunkčiu patvirtintą Pradedančiojo kūrėjo stipendijos veiklos ataskaitos formą</text:span><text:span text:style-name="T44"><text:s/></text:span><text:span text:style-name="T45">ir ją išdėstau nauja redakcija (pridedama).</text:span></text:p>
      <text:p text:style-name="P46"/>
      <text:p text:style-name="P47"/>
      <text:p text:style-name="P48"/>
      <text:p text:style-name="P49">Tarybos pirmininkė<text:tab/>Asta Pakarklytė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Šuminė</meta:initial-creator>
    <dc:creator>adlibuser</dc:creator>
    <meta:creation-date>2025-01-06T06:44:00Z</meta:creation-date>
    <dc:date>2025-01-06T06:44:00Z</dc:date>
    <meta:template xlink:href="Normal.dotm" xlink:type="simple"/>
    <meta:editing-cycles>2</meta:editing-cycles>
    <meta:editing-duration>PT0S</meta:editing-duration>
    <meta:document-statistic meta:page-count="2" meta:paragraph-count="7" meta:word-count="166" meta:character-count="1340" meta:row-count="23" meta:non-whitespace-character-count="1181"/>
  </office:meta>
</office:document-meta>
</file>