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line-height-at-least="0.25in"/>
      <style:text-properties style:font-size-complex="12pt" style:language-asian="lt" style:country-asian="LT"/>
    </style:style>
    <style:style style:name="P15" style:parent-style-name="Normal" style:family="paragraph">
      <style:paragraph-properties fo:text-align="center" style:line-height-at-least="0.25in"/>
      <style:text-properties style:font-size-complex="12pt" style:language-asian="lt" style:country-asian="L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88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277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language-asian="lt" style:country-asian="LT"/>
    </style:style>
    <style:style style:name="P94"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language-asian="lt" style:country-asian="LT"/>
    </style:style>
    <style:style style:name="P95"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8 m. balandžio 29 d. įsakymo Nr. v-338 „dėl minimalių asmens sveikatos priežiūros paslaugų kokybės reikalavimų aprašo tvirtinimo“ pakeitimo</text:p>
      <text:p text:style-name="P13"/>
      <text:p text:style-name="P14">2016 m. <text:s/>gegužės 30 d. Nr. V-680</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text:span></text:p>
      <text:p text:style-name="P24"><text:span text:style-name="T25">1.1</text:span><text:span text:style-name="T26">.</text:span><text:span text:style-name="T27"><text:tab/>Pakeičiu 5 punktą ir jį išdėstau taip:</text:span></text:p>
      <text:p text:style-name="P28"><text:span text:style-name="T29">„</text:span><text:span text:style-name="T30">5</text:span><text:span text:style-name="T31">. Reikalavimų apraše vartojamos sąvokos atitinka Programoje ir kituose 1 punkte nurodytuose teisės aktuose vartojamas sąvokas. Kitos Reikalavimų apraše vartojamos sąvokos:</text:span></text:p>
      <text:p text:style-name="P32"><text:span text:style-name="T33">5.1</text:span><text:span text:style-name="T34">.<text:s/></text:span><text:span text:style-name="T35">Diagnostikos <text:s/>ir gydymo protokolas</text:span><text:span text:style-name="T36"><text:s/>– dokumentas, kuriame nustatoma nuosekli diagnostikos ir gydymo eiga.<text:s/></text:span></text:p>
      <text:p text:style-name="P37"><text:span text:style-name="T38">5.2</text:span><text:span text:style-name="T39">.<text:s/></text:span><text:span text:style-name="T40">Kokybės rodiklių stebėsena</text:span><text:span text:style-name="T41"><text:s/>– neatitikčių kokybės rodikliams registravimas, jų periodinė analizė.</text:span></text:p>
      <text:p text:style-name="P42"><text:span text:style-name="T43">5.3</text:span><text:span text:style-name="T44">.<text:s/></text:span><text:span text:style-name="T45">Neatitiktis</text:span><text:span text:style-name="T46"><text:s/>– sveikatos priežiūros įstaigos ar jos darbuotojų veiklos neatitiktis teisės aktais bei įstaigos vidaus dokumentais nustatytiems reikalavimams.</text:span></text:p>
      <text:p text:style-name="P47"><text:span text:style-name="T48">5.4</text:span><text:span text:style-name="T49">.<text:s/></text:span><text:span text:style-name="T50">Slaugos proceso vadyba</text:span><text:span text:style-name="T51"><text:s/>– slaugos proceso planavimas, palaikymas, vykdymas, veiklos tikrinimas ir vertinimas, slaugos proceso gerinimo ir veiksmingumo vertinimas.</text:span></text:p>
      <text:p text:style-name="P52"><text:span text:style-name="T53">5.5</text:span><text:span text:style-name="T54">.<text:s/></text:span><text:span text:style-name="T55">Slaugos protokolas</text:span><text:span text:style-name="T56"><text:s/>– dokumentas, kuriame nustatoma nuosekli slaugos veiksmų eiga.“</text:span></text:p>
      <text:p text:style-name="P57"><text:span text:style-name="T58">1.2</text:span><text:span text:style-name="T59">. Pakeičiu 11 punktą ir jį išdėstau taip:</text:span></text:p>
      <text:p text:style-name="P60"><text:span text:style-name="T61">„</text:span><text:span text:style-name="T62">11</text:span><text:span text:style-name="T63">. Nesant šalies mastu parengtų ir patvirtintų diagnostikos ir gydymo metodikų ar slaugos protokolų, įstaiga pasirengia diagnostikos ir gydymo ar slaugos protokolus, skirtus įstaigoje teikiamų asmens sveikatos priežiūros paslaugų kokybei užtikrinti.“</text:span></text:p>
      <text:p text:style-name="P64"><text:span text:style-name="T65">1.3</text:span><text:span text:style-name="T66">. Pakeičiu 18.2 papunktį ir jį išdėstau taip:</text:span></text:p>
      <text:p text:style-name="P67"><text:span text:style-name="T68">„</text:span><text:span text:style-name="T69">18.2</text:span><text:span text:style-name="T70">. nustato organizacinius ir klinikinius (įskaitant slaugos) kokybės rodiklius pagal įstaigos prioritetus sveikatos priežiūros paslaugų procesui ir (ar) rezultatams vertinti;“.</text:span></text:p>
      <text:p text:style-name="P71"><text:span text:style-name="T72">1.4</text:span><text:span text:style-name="T73">. Papildau 18.5.7 papunkčiu:</text:span></text:p>
      <text:p text:style-name="P74"><text:span text:style-name="T75">„</text:span><text:span text:style-name="T76">18.5.7</text:span><text:span text:style-name="T77">. slaugos proceso valdymo aprašą, kuriame turi būti nustatyta slaugos proceso vadyba.“</text:span></text:p>
      <text:p text:style-name="P78"><text:span text:style-name="T79">1.5</text:span><text:span text:style-name="T80">. Papildau 18.6 papunkčiu:</text:span></text:p>
      <text:p text:style-name="P81"><text:span text:style-name="T82">„</text:span><text:span text:style-name="T83">18.6</text:span><text:span text:style-name="T84">.</text:span><text:span text:style-name="T85"><text:s/></text:span><text:span text:style-name="T86">paskiria už slaugos proceso valdymą atsakingą asmenį įstaigoje, kuris turi būti baigęs ne trumpesnę kaip 16 val. profesinės kvalifikacijos tobulinimo programą „Slaugos proceso kokybės valdymas“, suderintą su Lietuvos Respublikos sveikatos apsaugos ministerija, ir įgijęs tai patvirtinantį pažymėjimą.“</text:span></text:p>
      <text:p text:style-name="P87"><text:span text:style-name="T88">2</text:span><text:span text:style-name="T89">.</text:span><text:span text:style-name="T90"><text:tab/></text:span><text:span text:style-name="T91">Nustatau</text:span><text:span text:style-name="T92">, kad šis įsakymas įsigalioja 2017 m. gegužės 1 d.</text:span></text:p>
      <text:p text:style-name="P93"/>
      <text:p text:style-name="P94"/>
      <text:p text:style-name="P95"/>
      <text:p text:style-name="P96"><text:span text:style-name="T97">Sveikatos apsaugos ministras</text:span><text:span text:style-name="T98"><text:tab/></text:span><text:span text:style-name="T99"><text:tab/></text:span><text:span text:style-name="T100"><text:tab/></text:span><text:span text:style-name="T101"><text:tab/></text:span><text:span text:style-name="T102"><text:tab/></text:span><text:span text:style-name="T103"><text:tab/><text:s text:c="7"/>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2006in" fo:margin-right="0.31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 User</dc:creator>
    <meta:creation-date>2016-06-02T11:01:00Z</meta:creation-date>
    <dc:date>2016-06-02T11:01:00Z</dc:date>
    <meta:print-date>2016-05-26T11:36:00Z</meta:print-date>
    <meta:template xlink:href="Normal" xlink:type="simple"/>
    <meta:editing-cycles>2</meta:editing-cycles>
    <meta:editing-duration>PT0S</meta:editing-duration>
    <meta:document-statistic meta:page-count="1" meta:paragraph-count="27" meta:word-count="331" meta:character-count="2623" meta:row-count="105" meta:non-whitespace-character-count="2319"/>
  </office:meta>
</office:document-meta>
</file>