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923in" fo:text-indent="-0.5in">
        <style:tab-stops>
          <style:tab-stop style:type="left" style:position="-0.1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0.9923in" fo:text-indent="-0.5in">
        <style:tab-stops>
          <style:tab-stop style:type="left" style:position="-0.106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left="0.9923in" fo:text-indent="-0.5in">
        <style:tab-stops>
          <style:tab-stop style:type="left" style:position="-0.106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left="0.9923in" fo:text-indent="-0.5in">
        <style:tab-stops>
          <style:tab-stop style:type="left" style:position="-0.106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9923in" fo:text-indent="-0.5in">
        <style:tab-stops>
          <style:tab-stop style:type="left" style:position="-0.106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25in" fo:text-indent="0.2423in">
        <style:tab-stops>
          <style:tab-stop style:type="left" style:position="0.63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widows="0" fo:orphans="0" fo:text-align="justify" fo:margin-left="0.25in" fo:text-indent="0.2423in">
        <style:tab-stops>
          <style:tab-stop style:type="left" style:position="0.63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left="0.9923in" fo:text-indent="-0.5in">
        <style:tab-stops>
          <style:tab-stop style:type="left" style:position="-0.10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master-page-name="MPF1" style:family="paragraph">
      <style:paragraph-properties fo:break-before="page" fo:text-indent="3.6423in" style:page-number="1"/>
      <style:text-properties style:font-size-complex="12pt"/>
    </style:style>
    <style:style style:name="P99" style:parent-style-name="Normal" style:family="paragraph">
      <style:paragraph-properties fo:text-indent="3.6423in"/>
      <style:text-properties style:font-size-complex="12pt"/>
    </style:style>
    <style:style style:name="P100" style:parent-style-name="Normal" style:family="paragraph">
      <style:paragraph-properties fo:text-indent="3.6423in"/>
      <style:text-properties style:font-size-complex="12pt"/>
    </style:style>
    <style:style style:name="P101" style:parent-style-name="Normal" style:family="paragraph">
      <style:paragraph-properties fo:text-align="justify" fo:text-indent="3.8395in"/>
      <style:text-properties style:font-size-complex="12pt"/>
    </style:style>
    <style:style style:name="P102" style:parent-style-name="Normal" style:family="paragraph">
      <style:paragraph-properties fo:text-align="justify" fo:text-indent="3.8395in"/>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ext-properties style:font-name-asian="Calibri" fo:font-weight="bold" style:font-weight-asian="bold"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fo:margin-left="0.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margin-left="0.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margin-left="0.5in">
        <style:tab-stops/>
      </style:paragraph-properties>
      <style:text-properties style:font-name-asian="Calibri" style:font-size-complex="12pt"/>
    </style:style>
    <style:style style:name="P135" style:parent-style-name="Normal" style:family="paragraph">
      <style:paragraph-properties fo:text-align="justify" fo:margin-left="0.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5in" fo:text-indent="-0.0076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5in" fo:text-indent="-0.0076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5in" fo:text-indent="-0.0076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justify" fo:text-indent="0.4923in"/>
      <style:text-properties fo:font-weight="bold" style:font-weight-asian="bold" style:font-size-complex="12pt"/>
    </style:style>
    <style:style style:name="P163" style:parent-style-name="Normal" style:family="paragraph">
      <style:paragraph-properties fo:keep-with-next="alway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75in" fo:text-indent="-0.7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left="0.75in" fo:text-indent="-0.75in">
        <style:tab-stops/>
      </style:paragraph-properties>
      <style:text-properties fo:font-weight="bold" style:font-weight-asian="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margin-left="0.75in" fo:text-indent="-0.75in">
        <style:tab-stops/>
      </style:paragraph-properties>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style:vertical-align="baseline" fo:margin-left="4.3312in" style:page-number="1">
        <style:tab-stops>
          <style:tab-stop style:type="center" style:position="-1.0812in"/>
          <style:tab-stop style:type="left" style:position="0in"/>
          <style:tab-stop style:type="right" style:position="2.1687in"/>
        </style:tab-stops>
      </style:paragraph-properties>
      <style:text-properties fo:hyphenate="false"/>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style:vertical-align="baseline" fo:margin-left="4.3312in">
        <style:tab-stops>
          <style:tab-stop style:type="center" style:position="-1.0812in"/>
          <style:tab-stop style:type="left" style:position="0in"/>
          <style:tab-stop style:type="right" style:position="2.1687in"/>
        </style:tab-stops>
      </style:paragraph-properties>
      <style:text-properties style:font-name-asian="Calibri" fo:color="#000000" style:font-size-complex="12pt" fo:hyphenate="false"/>
    </style:style>
    <style:style style:name="P389" style:parent-style-name="Normal" style:family="paragraph">
      <style:paragraph-properties style:vertical-align="baseline" fo:margin-left="4.3312in">
        <style:tab-stops>
          <style:tab-stop style:type="center" style:position="-1.0812in"/>
          <style:tab-stop style:type="left" style:position="0in"/>
          <style:tab-stop style:type="right" style:position="2.1687in"/>
        </style:tab-stops>
      </style:paragraph-properties>
      <style:text-properties style:font-name-asian="Calibri" fo:color="#000000" style:font-size-complex="12pt" fo:hyphenate="false"/>
    </style:style>
    <style:style style:name="P390" style:parent-style-name="Normal" style:family="paragraph">
      <style:paragraph-properties style:vertical-align="baseline" fo:margin-left="4.5284in">
        <style:tab-stops>
          <style:tab-stop style:type="center" style:position="-1.2784in"/>
          <style:tab-stop style:type="left" style:position="-0.1972in"/>
          <style:tab-stop style:type="right" style:position="1.9715in"/>
        </style:tab-stops>
      </style:paragraph-properties>
      <style:text-properties style:font-name-asian="Calibri" fo:color="#000000" style:font-size-complex="12pt" fo:hyphenate="false"/>
    </style:style>
    <style:style style:name="P391" style:parent-style-name="Normal" style:family="paragraph">
      <style:paragraph-properties fo:text-align="center" style:vertical-align="baseline"/>
      <style:text-properties fo:hyphenate="false"/>
    </style:style>
    <style:style style:name="P392" style:parent-style-name="Normal" style:family="paragraph">
      <style:paragraph-properties fo:text-align="center" style:vertical-align="baseline"/>
      <style:text-properties fo:hyphenate="false"/>
    </style:style>
    <style:style style:name="P393" style:parent-style-name="Normal" style:family="paragraph">
      <style:paragraph-properties fo:text-align="center" style:vertical-align="baseline"/>
      <style:text-properties fo:hyphenate="false"/>
    </style:style>
    <style:style style:name="P394"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style:font-name-asian="Calibri" fo:font-style="italic" style:font-style-asian="italic" style:font-style-complex="italic" fo:font-size="10pt" style:font-size-asian="10pt" style:font-size-complex="11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Normal" style:family="paragraph">
      <style:paragraph-properties fo:text-align="center" style:vertical-align="baseline"/>
      <style:text-properties fo:hyphenate="false"/>
    </style:style>
    <style:style style:name="P399"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400"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401" style:parent-style-name="Normal" style:family="paragraph">
      <style:paragraph-properties fo:text-align="center" style:vertical-align="baseline"/>
      <style:text-properties fo:hyphenate="false"/>
    </style:style>
    <style:style style:name="P402" style:parent-style-name="Normal" style:family="paragraph">
      <style:paragraph-properties fo:text-align="center" style:vertical-align="baseline"/>
      <style:text-properties fo:hyphenate="false"/>
    </style:style>
    <style:style style:name="P403" style:parent-style-name="Normal" style:family="paragraph">
      <style:paragraph-properties fo:text-align="center" style:vertical-align="baseline"/>
      <style:text-properties fo:hyphenate="false"/>
    </style:style>
    <style:style style:name="P404"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405" style:parent-style-name="Normal" style:family="paragraph">
      <style:paragraph-properties fo:text-align="center" style:vertical-align="baseline"/>
      <style:text-properties fo:hyphenate="false"/>
    </style:style>
    <style:style style:name="P406" style:parent-style-name="Normal" style:family="paragraph">
      <style:paragraph-properties fo:text-align="center" style:vertical-align="baseline"/>
      <style:text-properties fo:hyphenate="false"/>
    </style:style>
    <style:style style:name="P407"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408" style:parent-style-name="Normal" style:family="paragraph">
      <style:paragraph-properties fo:text-align="justify" style:vertical-align="baseline"/>
      <style:text-properties fo:font-size="10pt" style:font-size-asian="10pt" fo:hyphenate="false"/>
    </style:style>
    <style:style style:name="P40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1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11" style:parent-style-name="Normal" style:family="paragraph">
      <style:paragraph-properties fo:text-align="justify" style:vertical-align="middle" fo:text-indent="2in">
        <style:tab-stops>
          <style:tab-stop style:type="left" style:position="0.5909in"/>
        </style:tab-stops>
      </style:paragraph-properties>
      <style:text-properties fo:hyphenate="false"/>
    </style:style>
    <style:style style:name="P412"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P415"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P416" style:parent-style-name="Normal" style:family="paragraph">
      <style:paragraph-properties fo:text-align="center" style:vertical-align="middl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17" style:parent-style-name="Normal" style:family="paragraph">
      <style:paragraph-properties fo:text-align="center" style:vertical-align="middle">
        <style:tab-stops>
          <style:tab-stop style:type="left" style:position="0.5909in"/>
        </style:tab-stops>
      </style:paragraph-properties>
      <style:text-properties fo:font-size="10pt" style:font-size-asian="10pt" fo:hyphenate="false"/>
    </style:style>
    <style:style style:name="P41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41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42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2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2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2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2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2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3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3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3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3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43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3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4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4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42" style:parent-style-name="Normal" style:family="paragraph">
      <style:paragraph-properties fo:text-align="justify" style:vertical-align="middle" fo:text-indent="0.5909in">
        <style:tab-stops>
          <style:tab-stop style:type="left" style:position="0.7875in"/>
        </style:tab-stops>
      </style:paragraph-properties>
      <style:text-properties fo:font-weight="bold" style:font-weight-asian="bold" style:font-weight-complex="bold" fo:hyphenate="false"/>
    </style:style>
    <style:style style:name="P4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6" style:parent-style-name="DefaultParagraphFont" style:family="text">
      <style:text-properties fo:font-style="italic" style:font-style-asian="italic" style:font-style-complex="italic"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4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5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5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45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5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5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5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name="Segoe UI Symbol" style:font-name-asian="MS Gothic" style:font-name-complex="Segoe UI Symbol"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Segoe UI Symbol" style:font-name-asian="MS Gothic" style:font-name-complex="Segoe UI Symbol" fo:color="#000000"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style:font-style-complex="italic"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5909in"/>
      <style:text-properties fo:font-weight="bold" style:font-weight-asian="bold" style:font-weight-complex="bold" fo:hyphenate="false"/>
    </style:style>
    <style:style style:name="P47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4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style:vertical-align="middle" fo:text-indent="0.5909in">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7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7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7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7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7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7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style:vertical-align="middle" fo:text-indent="0.5909in">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8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8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8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8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8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8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style:vertical-align="middle" fo:text-indent="0.5909in">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9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style:vertical-align="middle" fo:text-indent="0.5909in">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9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0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0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0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0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04" style:parent-style-name="Normal" style:family="paragraph">
      <style:paragraph-properties fo:widows="0" fo:orphans="0" style:vertical-align="baseline" fo:text-indent="1.477in">
        <style:tab-stops>
          <style:tab-stop style:type="center" style:position="0.625in"/>
          <style:tab-stop style:type="center" style:position="3.8888in"/>
        </style:tab-stops>
      </style:paragraph-properties>
      <style:text-properties fo:font-size="11pt" style:font-size-asian="11pt" style:font-size-complex="11pt" fo:hyphenate="false"/>
    </style:style>
    <style:style style:name="P505" style:parent-style-name="Normal" style:family="paragraph">
      <style:paragraph-properties fo:widows="0" fo:orphans="0" style:vertical-align="baseline">
        <style:tab-stops>
          <style:tab-stop style:type="center" style:position="0.625in"/>
          <style:tab-stop style:type="left" style:position="5.4444in"/>
        </style:tab-stops>
      </style:paragraph-properties>
      <style:text-properties fo:hyphenate="false"/>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style:font-style-complex="italic" fo:font-size="11pt" style:font-size-asian="11pt" style:font-size-complex="11pt"/>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P512"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51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PETICIJŲ KOMISIJOS Sudarymo IR jos NUOSTATŲ PATVIRTINIMO</text:span></text:p>
      <text:p text:style-name="P13"/>
      <text:p text:style-name="P14">2023 m. birželis 28 d. Nr. T1-191</text:p>
      <text:p text:style-name="P15">Pasvalys</text:p>
      <text:p text:style-name="Normal"/>
      <text:p text:style-name="Normal"/>
      <text:p text:style-name="P16"><text:span text:style-name="T17">Vadovaudamasi Lietuvos Respublikos vietos savivaldos įstatymo 15 straipsnio 2 dalies 4 ir 5 punktais, 16 straipsnio 1 dalimi, 22 straipsnio 2, 3 ir 4 dalimis,<text:s/></text:span><text:span text:style-name="T18">Lietuvos Respublikos peticijų konstitucinio įstatymo 4 straipsnio 4 dalimi</text:span><text:span text:style-name="T19">, 21 straipsnio 2 dalimi, įgyvendindama<text:s/></text:span><text:span text:style-name="T20">Pasvalio rajono savivaldybės tarybos veiklos reglamento, patvirtinto Pasvalio rajono savivaldybės tarybos 2023 m. kovo 29 d. sprendimu Nr. T1-54 „Dėl Pasvalio rajono savivaldybės tarybos veiklos reglamento patvirtinimo“</text:span><text:span text:style-name="T21">, 156, 157 ir 159 punktus, Pasvalio rajono savivaldybės taryba<text:s/></text:span><text:span text:style-name="T22">nusprendži</text:span><text:span text:style-name="T23">a:</text:span></text:p>
      <text:p text:style-name="P24"><text:span text:style-name="T25">1</text:span><text:span text:style-name="T26">.</text:span><text:span text:style-name="T27"><text:tab/>Sudaryti Pasvalio rajono savivaldybės tarybos įgaliojimų laikui Pasvalio rajono savivaldybės peticijų komisiją (toliau – Peticijų komisija):<text:s/></text:span></text:p>
      <text:p text:style-name="P28"><text:span text:style-name="T29">1.1</text:span><text:span text:style-name="T30">.</text:span><text:span text:style-name="T31"><text:tab/></text:span><text:span text:style-name="T32">Vilhelminas Janušonis, Pasvalio rajono savivaldybės tarybos narys;</text:span></text:p>
      <text:p text:style-name="P33"><text:span text:style-name="T34">1.2</text:span><text:span text:style-name="T35">.</text:span><text:span text:style-name="T36"><text:tab/></text:span><text:span text:style-name="T37">Jūratė Jovaišienė, Pasvalio rajono savivaldybės tarybos narys;</text:span></text:p>
      <text:p text:style-name="P38"><text:span text:style-name="T39">1.3</text:span><text:span text:style-name="T40">.</text:span><text:span text:style-name="T41"><text:tab/></text:span><text:span text:style-name="T42">Vladas Linkevičius, Pasvalio rajono savivaldybės tarybos narys;</text:span></text:p>
      <text:p text:style-name="P43"><text:span text:style-name="T44">1.4</text:span><text:span text:style-name="T45">.</text:span><text:span text:style-name="T46"><text:tab/></text:span><text:span text:style-name="T47">Igoris Malinauskas</text:span><text:span text:style-name="T48">,<text:s/></text:span><text:span text:style-name="T49">Pasvalio rajono savivaldybės tarybos narys</text:span><text:span text:style-name="T50">;</text:span></text:p>
      <text:p text:style-name="P51"><text:span text:style-name="T52">1.5</text:span><text:span text:style-name="T53">.</text:span><text:span text:style-name="T54"><text:tab/>Šarūnas Varna,<text:s/></text:span><text:span text:style-name="T55">Pasvalio rajono savivaldybės tarybos narys</text:span><text:span text:style-name="T56">.</text:span></text:p>
      <text:p text:style-name="P57"><text:span text:style-name="T58">2</text:span><text:span text:style-name="T59">.</text:span><text:span text:style-name="T60"><text:tab/>Paskirti Vilhelminą Janušonį Peticijų komisijos pirmininku, Igorį Malinauską Peticijų komisijos pirmininko pavaduotoju.</text:span></text:p>
      <text:p text:style-name="P61"><text:span text:style-name="T62">3</text:span><text:span text:style-name="T63">.</text:span><text:span text:style-name="T64"><text:tab/>Patvirtinti Peticijų komisijos nuostatus (pridedama).</text:span></text:p>
      <text:p text:style-name="P65"><text:span text:style-name="T66">4</text:span><text:span text:style-name="T67">.</text:span><text:span text:style-name="T68"><text:tab/>Pripažinti netekusiu galios Pasvalio rajono savivaldybės tarybos 2007 m. gegužės 16 d. sprendimą Nr. T1-41 „</text:span><text:span text:style-name="T69">Dėl Pasvalio rajono savivaldybės peticijų komisijos nuostatų patvirtinimo“.</text:span></text:p>
      <text:p text:style-name="P70"><text:span text:style-name="T71">5</text:span><text:span text:style-name="T72">.</text:span><text:span text:style-name="T73"><text:tab/></text:span><text:span text:style-name="T74">Nustatyti, kad šis sprendimas:</text:span></text:p>
      <text:p text:style-name="P75"><text:span text:style-name="T76">5.1</text:span><text:span text:style-name="T77">.</text:span><text:span text:style-name="T78"><text:tab/>įsigalioja 2023 m. liepos 1 d.;</text:span></text:p>
      <text:p text:style-name="P79"><text:span text:style-name="T80">5.2</text:span><text:span text:style-name="T81">.</text:span><text:span text:style-name="T82"><text:tab/>skelbiamas<text:s/></text:span><text:span text:style-name="T83">Teisės aktų registre</text:span><text:span text:style-name="T84"><text:s/>ir Pasvalio rajono savivaldybės</text:span><text:span text:style-name="T85"><text:s/>interneto svetainėje<text:s/></text:span><text:span text:style-name="T86">www.pasvalys.lt</text:span></text:p>
      <text:p text:style-name="P87"><text:span text:style-name="T88">Sprendimas gali būti skundžiamas Lietuvos Respublikos administracinių bylų teisenos įstatymo nustatyta tvarka.</text:span></text:p>
      <text:p text:style-name="P89"/>
      <text:p text:style-name="P90"/>
      <text:p text:style-name="P91"/>
      <text:p text:style-name="P92">Savivaldybės meras<text:s/><text:tab/><text:tab/><text:tab/><text:tab/><text:tab/><text:tab/><text:tab/><text:tab/><text:s text:c="4"/>Gintautas Gegužinskas</text:p>
      <text:soft-page-break/>
      <text:p text:style-name="P93">PATVIRTINTA</text:p>
      <text:p text:style-name="P99">Pasvalio rajono savivaldybės tarybos</text:p>
      <text:p text:style-name="P100">2023 m. birželio 28 d. sprendimu Nr. T1-191</text:p>
      <text:p text:style-name="P101"/>
      <text:p text:style-name="P102"/>
      <text:p text:style-name="P103"><text:span text:style-name="T104">PETICIJŲ KOMISIJ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Pasvalio rajono savivaldybės Peticijų komisijos nuostatai (toliau – Nuostatai) reglamentuoja Pasvalio rajono savivaldybės peticijų komisijos (toliau – Peticijų komisija) teises ir pareigas, darbo organizavimo, kreipimosi vertinimo ir pripažinimo peticija bei peticijų nagrinėjimo tvarką.<text:s/></text:span></text:p>
      <text:p text:style-name="P116"><text:span text:style-name="T117">2</text:span><text:span text:style-name="T118">. Peticijų komisija yra Pasvalio rajono savivaldybės (toliau – Savivaldybė) tarybos jos įgaliojimų laikui sudaryta nuolatinė komisija, kuri sprendžia Lietuvos Respublikos peticijų konstitucinio įstatymo nustatyta tvarka teikiamų kreipimųsi vertinimo, jų pripažinimo peticijomis ir peticijų priėmimo nagrinėti klausimus, nagrinėja peticijas ir teikia išvadas dėl peticijose pateiktų prašymų ar siūlymų tenkinimo.</text:span></text:p>
      <text:p text:style-name="P119"><text:span text:style-name="T120">3</text:span><text:span text:style-name="T121">. Komisija savo veikloje vadovaujasi Lietuvos Respublikos Konstitucija, Lietuvos Respublikos peticijų konstituciniu įstatymu, Lietuvos Respublikos vietos savivaldos įstatymu, Savivaldybės tarybos veiklos reglamentu, kitais galiojančiais Lietuvos Respublikos norminiais teisės aktais bei šiais Nuostatais.</text:span></text:p>
      <text:p text:style-name="P122"><text:span text:style-name="T123">4</text:span><text:span text:style-name="T124">. Peticijų komisija nenagrinėja skundų, pareiškimų ir (ar) pasiūlymų, kurių nagrinėjimo tvarką nustato kiti įstatymai ir teisės aktai.<text:s/></text:span></text:p>
      <text:p text:style-name="P125"><text:span text:style-name="T126">5</text:span><text:span text:style-name="T127">. Nuostatuose vartojamos sąvokos suprantamos taip, kaip jos apibrėžtos Lietuvos Respublikos vietos savivaldos įstatyme ir Lietuvos Respublikos peticijų konstituciniame įstatyme.</text:span></text:p>
      <text:p text:style-name="P128"/>
      <text:p text:style-name="P129"><text:span text:style-name="T130">II</text:span><text:span text:style-name="T131"><text:s/>SKYRIUS</text:span></text:p>
      <text:p text:style-name="P132"><text:span text:style-name="T133">PETICIJŲ KOMISIJOS KOMPETENCIJA</text:span></text:p>
      <text:p text:style-name="P134"/>
      <text:p text:style-name="P135"><text:span text:style-name="T136">6</text:span><text:span text:style-name="T137">. Peticijų komisija:</text:span></text:p>
      <text:p text:style-name="P138"><text:span text:style-name="T139">6.1</text:span><text:span text:style-name="T140">. vertina kreipimąsi, pateiktą Peticijų konstitucinio įstatymo nustatyta tvarka, ir sprendžia, ar kreipimesi pateikto prašymo ar siūlymo nagrinėjimas priskirtinas jos kompetencijai;</text:span></text:p>
      <text:p text:style-name="P141"><text:span text:style-name="T142">6.2</text:span><text:span text:style-name="T143">. sprendžia kreipimosi pripažinimo peticija ir jos priėmimo nagrinėti klausimus;</text:span></text:p>
      <text:p text:style-name="P144"><text:span text:style-name="T145">6.3</text:span><text:span text:style-name="T146">. nagrinėja peticijas dėl Savivaldybės institucijų priimamų norminių teisės aktų;</text:span></text:p>
      <text:p text:style-name="P147"><text:span text:style-name="T148">6.4</text:span><text:span text:style-name="T149">. Peticijų konstitucinio įstatymo nustatyta tvarka vienai iš Savivaldybės institucijų, kuri turi įgaliojimus priimti peticijoje pateiktam prašymui ar siūlymui įgyvendinti reikalingą norminį teisės aktą (toliau – viena iš Savivaldybės institucijų), teikia išvadas dėl peticijoje pateikto prašymo ar siūlymo. Tuo atveju, kai prieinama prie išvados tenkinti peticijoje pateiktą prašymą ar siūlymą, gali būti parengiamas atitinkamo norminio teisės akto projektas arba siūloma sudaryti komisiją ar darbo grupę parengti norminio teisės akto projektą, arba siūloma pavesti Savivaldybės institucijoms parengti norminio teisės akto projektą;</text:span></text:p>
      <text:p text:style-name="P150"><text:span text:style-name="T151">6.5</text:span><text:span text:style-name="T152">. raštu praneša pareiškėjams ar jų atstovams ir paskelbia Savivaldybės interneto svetainėje www.pasvalys.lt (toliau – Savivaldybės interneto svetainė) apie peticijų nagrinėjimo būdą, vietą ir laiką, priimtus sprendimus, išvadas, Peticijų konstitucinio įstatymo 4 straipsnio 5 dalies 1 ir 2 punktuose nurodytais pagrindais gautą informaciją ar nuomonę dėl peticijose pateiktų prašymų ar siūlymų (pareiškėjui ar jo atstovui gauta informacija ar nuomonė siunčiama jo pageidavimu);</text:span></text:p>
      <text:p text:style-name="P153"><text:span text:style-name="T154">6.6</text:span><text:span text:style-name="T155">. atlieka kitas jos kompetencijai Peticijų konstitucinio įstatymo priskirtas funkcijas.</text:span></text:p>
      <text:p text:style-name="P156"/>
      <text:p text:style-name="P157"><text:span text:style-name="T158">III</text:span><text:span text:style-name="T159"><text:s/>SKYRIUS</text:span></text:p>
      <text:p text:style-name="P160"><text:span text:style-name="T161">KOMISIJOS TEISĖS IR PAREIGOS</text:span></text:p>
      <text:p text:style-name="P162"/>
      <text:p text:style-name="P163"><text:span text:style-name="T164">7</text:span><text:span text:style-name="T165">. Peticijų komisija, vykdydama jos kompetencijai priskirtas funkcijas, turi teisę:</text:span></text:p>
      <text:p text:style-name="P166"><text:span text:style-name="T167">7.1</text:span><text:span text:style-name="T168">. pasitelkti specialistų ar ekspertų;</text:span></text:p>
      <text:p text:style-name="P169"><text:span text:style-name="T170">7.2</text:span><text:span text:style-name="T171">. kreiptis į valstybės ir savivaldybės ins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72"><text:span text:style-name="T173">7.3</text:span><text:span text:style-name="T174">. kviesti į savo posėdžius specialistus, ekspertus, institucijų ar įstaigų atstovus, pateikusius ar galinčius pateikti nuomonę ir kitą reikiamą informaciją dėl kreipimesi (peticijoje) pateikto prašymo ar siūlymo;<text:s/></text:span></text:p>
      <text:p text:style-name="P175"><text:span text:style-name="T176">7.4</text:span><text:span text:style-name="T177">. reikalauti, kad pareiškėjas ar jo atstovas per Peticijų komisijos nustatytą ne ilgesnį kaip 10 darbo dienų terminą pateiktų papildomus dokumentus ar informaciją, susijusius su pateiktu kreipimusi (peticija);</text:span></text:p>
      <text:p text:style-name="P178"><text:span text:style-name="T179">7.5</text:span><text:span text:style-name="T180">. motyvuotu sprendimu sujungti kelias priimtas nagrinėti peticijas dėl tų pačių ar tarpusavyje glaudžiai susijusių prašymų ar siūlymų ir jas nagrinėti kaip vieną peticiją;</text:span></text:p>
      <text:p text:style-name="P181"><text:span text:style-name="T182">7.6</text:span><text:span text:style-name="T183">. teikti pasiūlymus, išvadas dėl norminių teisės aktų, rengti jų projektus, siūlyti sudaryti komisiją ar darbo grupę svarstomam klausimui nuodugniai ištirti ar norminio teisės akto projektui parengti;</text:span></text:p>
      <text:p text:style-name="P184"><text:span text:style-name="T185">7.7</text:span><text:span text:style-name="T186">. kitas Peticijų konstituciniame įstatyme nustatytas teises.</text:span></text:p>
      <text:p text:style-name="P187"><text:span text:style-name="T188">8</text:span><text:span text:style-name="T189">. Peticijų komisija, vykdydama jos kompetencijai priskirtas funkcijas, privalo:</text:span></text:p>
      <text:p text:style-name="P190"><text:span text:style-name="T191">8.1</text:span><text:span text:style-name="T192">. motyvuotu sprendimu palikti nenagrinėtą anoniminį kreipimąsi, taip pat kreipimąsi, kurio turinys yra nesuprantamas arba pažeidžia etikos ar moralės normas;</text:span></text:p>
      <text:p text:style-name="P193"><text:span text:style-name="T194">8.2</text:span><text:span text:style-name="T195">. nustačiusi, kad kreipimesi pateikto prašymo ar siūlymo nagrinėjimas nepriklauso jos kompetencijai, per 5 darbo dienas nuo šio sprendimo dienos persiųsti tokį kreipimąsi Peticijų<text:s/></text:span><text:soft-page-break/><text:span text:style-name="T196">konstitucinio įstatymo 8 straipsnio 1 dalyje nurodytai atitinkamai institucijai ir apie tai pranešti pareiškėjui ar jo atstovui;</text:span></text:p>
      <text:p text:style-name="P197"><text:span text:style-name="T198">8.3</text:span><text:span text:style-name="T199">.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nustatyti ne ilgesnį kaip 10 darbo dienų terminą trūkumams pašalinti ir apie tai per 5 darbo dienas nuo šio sprendimo priėmimo dienos pranešti pareiškėjui ar jo atstovui;</text:span></text:p>
      <text:p text:style-name="P200"><text:span text:style-name="T201">8.4</text:span><text:span text:style-name="T202">. motyvuotu sprendimu atsisakyti priimti nagrinėti peticiją, jeigu per nustatytą terminą nepašalinami šių Nuostatų 8.3 papunktyje nurodyti trūkumai;<text:s/></text:span></text:p>
      <text:p text:style-name="P203"><text:span text:style-name="T204">8.5</text:span><text:span text:style-name="T205">. priėmusi motyvuotą sprendimą nepripažinti kreipimosi peticija, spręsti dėl šio kreipimosi perdavimo ar persiuntimo nagrinėti kitų teisės aktų nustatyta tvarka ir apie priimtą sprendimą per 5 darbo dienas nuo jo priėmimo dienos informuoti pareiškėją arba jo atstovą;</text:span></text:p>
      <text:p text:style-name="P206"><text:span text:style-name="T207">8.6</text:span><text:span text:style-name="T208">. teikti vienai iš Savivaldybės institucijų išvadas raštu dėl peticijoje pateiktų prašymų ar siūlymų;</text:span></text:p>
      <text:p text:style-name="P209"><text:span text:style-name="T210">8.7</text:span><text:span text:style-name="T211">. priėmusi sprendimą pripažinti kreipimąsi peticija ir priimti peticiją nagrinėti, apie peticijos nagrinėjimo būdą, vietą ir laiką raštu per 5 darbo dienas nuo sprendimo priėmimo dienos, bet ne vėliau kaip likus 5 darbo dienoms iki numatyto peticijos nagrinėjimo laiko, pranešti pareiškėjui ar jo atstovui ir paskelbti Savivaldybės interneto svetainėje.</text:span></text:p>
      <text:p text:style-name="P212"/>
      <text:p text:style-name="P213"><text:span text:style-name="T214">IV</text:span><text:span text:style-name="T215"><text:s/>SKYRIUS</text:span></text:p>
      <text:p text:style-name="P216"><text:span text:style-name="T217">PETICIJŲ KOMISIJOS DARBO ORGANIZAVIMAS</text:span></text:p>
      <text:p text:style-name="P218"/>
      <text:p text:style-name="P219"><text:span text:style-name="T220">9</text:span><text:span text:style-name="T221">. Savivaldybės tarybos paskirtas Peticijų komisijos pirmininkas atstovauja šiai komisijai, šaukia posėdžius, rūpinasi, kad būtų parengti jiems reikalingi dokumentai, kita medžiaga. Nesant<text:s/></text:span><text:soft-page-break/><text:span text:style-name="T222">Peticijų komisijos pirmininko, jo funkcijas vykdo Savivaldybės tarybos paskirtas Peticijų komisijos pirmininko pavaduotojas, šio nesant – komisijos pirmininko paskirtas komisijos narys.</text:span></text:p>
      <text:p text:style-name="P223"><text:span text:style-name="T224">10</text:span><text:span text:style-name="T225">. Peticijų komisijos veiklos forma yra posėdžiai, kurie rengiami pagal poreikį, atsižvelgiant į pateiktų kreipimųsi kiekį ir jų nagrinėjimo terminus.<text:s/></text:span></text:p>
      <text:p text:style-name="P226"><text:span text:style-name="T227">11</text:span><text:span text:style-name="T228">. Peticijų komisijos posėdžių metu daromas garso ir vaizdo įrašas. Peticijų komisijos posėdžiai, išskyrus uždarus posėdžius, transliuojami tiesiogiai.<text:s/></text:span></text:p>
      <text:p text:style-name="P229"><text:span text:style-name="T230">12</text:span><text:span text:style-name="T231">. Peticijų komisijos posėdį šaukia komisijos pirmininkas, atsižvelgdamas į komisijos narių pasiūlymus ir gautų kreipimųsi kiekį bei terminus. Posėdžio darbotvarkę komisija tvirtina kiekvieno posėdžio pradžioje. Apie posėdį komisijos nariams pranešama ne vėliau kaip prieš 5 darbo dienas, kartu jiems pateikiami (paprastai elektronine forma) numatomi vertinti kreipimaisi ir su jais susijusi medžiaga (dokumentų kopijos).</text:span></text:p>
      <text:p text:style-name="P232"><text:span text:style-name="T233">13</text:span><text:span text:style-name="T234">. Peticijų komisija sudaroma iš penkių Savivaldybės tarybos narių. Posėdis yra teisėtas, jeigu jame dalyvauja daugiau kaip pusė šios komisijos narių. Sprendimai priimami posėdyje dalyvaujančių komisijos narių balsų dauguma. Balsams pasiskirsčius po lygiai, lemia komisijos pirmininko, o jo nesant – posėdžio pirmininko balsas.<text:s/></text:span></text:p>
      <text:p text:style-name="P235"><text:span text:style-name="T236">14</text:span><text:span text:style-name="T237">. Peticijų komisijos posėdyje turi teisę dalyvauti pareiškėjas ar jo atstovas, komisijos pasitelkti specialistai ar ekspertai, į posėdžius pakviesti institucijų ar įstaigų atstovai, pateikę ar galintys pateikti nuomonę ir kitą reikiamą informaciją dėl kreipimesi (peticijoje) pateikto prašymo ar siūlymo. Pareiškėjas ar jo atstovas turi teisę išdėstyti savo siūlymą ar prašymą (kiekvienam siūlymui ar prašymui išdėstyti skiriama ne daugiau kaip 5 minutės), atsakyti į komisijos narių klausimus, išklausyti komisijos narių, kviestų atstovų nuomonę ir specialistų, ekspertų išvadas, pareikšti savo nuomonę, dalyvauti diskusijose peticiją nagrinėjant iki tol, kol komisija priima sprendimą. Komisija sprendimą priima nedalyvaujant pareiškėjui ar jo atstovui ir kviestiniams asmenims.</text:span></text:p>
      <text:p text:style-name="P238"><text:span text:style-name="T239">15</text:span><text:span text:style-name="T240">. Peticijų komisijos posėdis gali vykti nuotoliniu būdu ar mišriuoju būdu. Sprendimą organizuoti posėdį nuotoliniu būdu arba mišriuoju būdu priima komisijos pirmininkas savo<text:s/></text:span><text:soft-page-break/><text:span text:style-name="T241">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242"><text:span text:style-name="T243">15.1</text:span><text:span text:style-name="T244">. kai dėl nepaprastosios padėties, ekstremaliosios situacijos ar karantino komisijos posėdžiai negali vykti komisijos nariams posėdyje dalyvaujant fiziškai;</text:span></text:p>
      <text:p text:style-name="P245"><text:span text:style-name="T246">15.2</text:span><text:span text:style-name="T247">. artimiausią numatytą nuotoliniu būdu arba mišriuoju būdu vyksiantį komisijos posėdį.</text:span></text:p>
      <text:p text:style-name="P248"><text:span text:style-name="T249">16</text:span><text:span text:style-name="T250">. Nuotoliniu būdu arba mišriuoju būdu vyksiančio Peticijų komisijos posėdžio klausimai rengiami ir posėdis vyksta laikantis visų šiuose Nuostatuose nustatytų reikalavimų. Nuotoliniu būdu arba mišriuoju būdu priimant komisijos sprendimus, turi būti užtikrinamas komisijos nario tapatybės ir jo balsavimo rezultatų nustatymas.</text:span></text:p>
      <text:p text:style-name="P251"><text:span text:style-name="T252">17</text:span><text:span text:style-name="T253">. Peticijų komisijos sprendimai ir išvados įforminami protokolu. Protokolą pasirašo komisijos posėdžio pirmininkas ir posėdžių sekretorius. Posėdžių sekretorius, kuris nėra komisijos narys, skiriamas Savivaldybės mero potvarkiu.</text:span></text:p>
      <text:p text:style-name="P254"><text:span text:style-name="T255">18</text:span><text:span text:style-name="T256">. Protokolų kopijos siunčiamos pareiškėjams ar jų atstovams, taip pat posėdyje dalyvavusiems kviestiniams asmenims. Peticijų komisijos išvados ir sprendimai dėl peticijose pateiktų prašymų ar siūlymų tenkinimo skelbiami Savivaldybės interneto svetainėje.</text:span></text:p>
      <text:p text:style-name="P257"/>
      <text:p text:style-name="P258"><text:span text:style-name="T259">V</text:span><text:span text:style-name="T260"><text:s/>SKYRIUS</text:span></text:p>
      <text:p text:style-name="P261"><text:span text:style-name="T262">KREIPIMOSI VERTINIMAS IR PRIPAŽINIMAS PETICIJA</text:span></text:p>
      <text:p text:style-name="P263"/>
      <text:p text:style-name="P264"><text:span text:style-name="T265">19</text:span><text:span text:style-name="T266">. Kreipimasis (</text:span><text:span text:style-name="T267">pildoma Nuostatų priede nustatyta kreipimosi forma)</text:span><text:span text:style-name="T268"><text:s/>pateikiamas tiesiogiai, paštu arba elektroninių ryšių priemonėmis, laikantis Peticijų konstitucinio įstatymo 8<text:s/></text:span><text:soft-page-break/><text:span text:style-name="T269">straipsnyje nustatytų reikalavimų. Kreipimąsi gali paduoti pats pareiškėjas arba jo atstovas. Gautas kreipimasis užregistruojamas Savivaldybės dokumentų registre ir perduodamas vertinti Peticijų komisijai. Apie kreipimosi užregistravimą ir perdavimą komisijai ne vėliau kaip per 3 darbo dienas nuo kreipimosi užregistravimo dienos raštu pranešama pareiškėjui ar jo atstovui, nurodant kreipimąsi užregistravusią instituciją, kreipimosi registravimo numerį ir datą.</text:span></text:p>
      <text:p text:style-name="P270"><text:span text:style-name="T271">20</text:span><text:span text:style-name="T272">. Peticijų komisija, susipažinusi su kreipimusi ir įvertinusi jo turinį, nustato, ar jame pateikto prašymo ar siūlymo nagrinėjimas priklauso jos kompetencijai. Jeigu komisijos kompetencijai nepriklauso nagrinėti kreipimesi pateikto prašymo ar siūlymo, Peticijų komisija ne vėliau kaip per 5 darbo dienas persiunčia tokį kreipimąsi Peticijų konstitucinio įstatymo 8 straipsnio 1 dalyje nurodytai atitinkamai institucijai ir apie tai praneša pareiškėjui ar jo atstovui.</text:span></text:p>
      <text:p text:style-name="P273"><text:span text:style-name="T274">21</text:span><text:span text:style-name="T275">. Anoniminis kreipimasis, kai negali būti nustatytas jį pateikęs asmuo, Peticijų komisijos sprendimu paliekamas nenagrinėtas, nevertinant jo turinio. <text:s/></text:span></text:p>
      <text:p text:style-name="P276"><text:span text:style-name="T277">22</text:span><text:span text:style-name="T278">. Kreipimasis, kurio turinys yra nesuprantamas arba pažeidžia etikos ar moralės normas, motyvuotu Peticijų komisijos sprendimu paliekamas nenagrinėtas ir apie tai ne vėliau kaip per 5 darbo dienas nuo šio sprendimo priėmimo dienos pranešama pareiškėjui ar jo atstovui. Šis Peticijų komisijos sprendimas neatima teisės pateikti kitą kreipimąsi, atitinkantį Peticijų konstituciniame įstatyme jam keliamus reikalavimus.</text:span></text:p>
      <text:p text:style-name="P279"><text:span text:style-name="T280">23</text:span><text:span text:style-name="T281">. Peticijų komisija, išsiaiškinusi, kad kreipimesi pateikto prašymo ar siūlymo nagrinėjimas priskirtinas jos kompetencijai, sprendžia kreipimosi pripažinimo peticija ir jos priėmimo nagrinėti klausimus. Nurodytus klausimus komisija išsprendžia Peticijų konstitucinio įstatymo ir šių Nuostatų nustatyta tvarka ir terminais.</text:span></text:p>
      <text:p text:style-name="P282"><text:span text:style-name="T283">24</text:span><text:span text:style-name="T284">. Kreipimasis nepripažįstamas peticija, jei:</text:span></text:p>
      <text:p text:style-name="P285"><text:span text:style-name="T286">24.1</text:span><text:span text:style-name="T287">. juo siekiama įgyvendinti Peticijų konstitucinio įstatymo 1 straipsnio 2 dalyje nurodytas Konstitucijoje nustatytas teises;</text:span></text:p>
      <text:p text:style-name="P288"><text:span text:style-name="T289">24.2</text:span><text:span text:style-name="T290">. pareiškėjas neatitinka Peticijų konstitucinio įstatymo 2 straipsnio 2 dalyje nurodytų reikalavimų;</text:span></text:p>
      <text:p text:style-name="P291"><text:span text:style-name="T292">24.3</text:span><text:span text:style-name="T293">. jis neatitinka Peticijų konstitucinio įstatymo 7 straipsnyje nustatytų reikalavimų;</text:span></text:p>
      <text:p text:style-name="P294"><text:span text:style-name="T295">24.4</text:span><text:span text:style-name="T296">. pateiktam prašymui ar siūlymui tenkinti nereikia priimti, pakeisti, papildyti ar pripažinti netekusiu galios norminio teisės akto;</text:span></text:p>
      <text:p text:style-name="P297"><text:span text:style-name="T298">24.5</text:span><text:span text:style-name="T299">. pareiškėjas nepagrindžia kreipimesi pateikto prašymo ar siūlymo;</text:span></text:p>
      <text:p text:style-name="P300"><text:span text:style-name="T301">24.6</text:span><text:span text:style-name="T302">. komisija per vienus kalendorinius metus dėl tokio paties turinio prašymo ar siūlymo, pateikto kreipimesi, jau yra pateikusi išvadą;</text:span></text:p>
      <text:p text:style-name="P303"><text:span text:style-name="T304">24.7</text:span><text:span text:style-name="T305">. komisija jau vertina to paties pareiškėjo ar jo atstovo tai pačiai institucijai pateiktą kreipimąsi dėl tokio paties turinio prašymo ar siūlymo.<text:s/></text:span></text:p>
      <text:p text:style-name="P306"><text:span text:style-name="T307">25</text:span><text:span text:style-name="T308">. Peticijų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Peticijų komisijos sprendimo nepripažinti kreipimosi peticija, kreipimosi nagrinėjimas kitų teisės aktų nustatyta tvarka sustabdomas iki institucijos, nagrinėjančios skundą, sprendimo priėmimo arba teismo sprendimo įsigaliojimo dienos.<text:s/></text:span></text:p>
      <text:p text:style-name="P309"><text:span text:style-name="T310">26</text:span><text:span text:style-name="T311">. Pripažinusi kreipimąsi peticija, Peticijų komisija tame pačiame posėdyje išsprendžia peticijos priėmimo nagrinėti klausimą.<text:s/></text:span></text:p>
      <text:p text:style-name="P312"><text:span text:style-name="T313">27</text:span><text:span text:style-name="T314">.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Peticijų komisija nustato ne ilgesnį kaip 10 darbo dienų terminą trūkumams pašalinti ir apie tai per 5 darbo dienas nuo šio sprendimo priėmimo dienos praneša pareiškėjui ar jo atstovui. Jeigu pareiškėjas ar jo atstovas per nustatytą terminą nurodytus trūkumus pašalina, Peticijų komisija ne vėliau kaip per 5 darbo dienas nuo<text:s/></text:span><text:soft-page-break/><text:span text:style-name="T315">nustatyto termino trūkumams pašalinti pabaigos dienos priima sprendimą priimti peticiją nagrinėti. <text:s/></text:span></text:p>
      <text:p text:style-name="P316"><text:span text:style-name="T317">28</text:span><text:span text:style-name="T318">. Peticijų komisija atsisako priimti peticiją nagrinėti, jeigu per nustatytą terminą nebuvo pašalinti šių Nuostatų 27 punkte nurodyti trūkumai.<text:s/></text:span></text:p>
      <text:p text:style-name="P319"><text:span text:style-name="T320">29</text:span><text:span text:style-name="T321">. Apie peticijos priėmimą nagrinėti arba apie atsisakymą priimti peticiją nagrinėti Peticijų komisija praneša pareiškėjui ar jo atstovui raštu ne vėliau kaip per 5 darbo dienas nuo sprendimo priėmimo dienos. Nuostatų 7.5 papunktyje nurodytais atvejais pranešama kiekvienam pareiškėjui ar jo atstovui. Sprendimas atsisakyti priimti peticiją nagrinėti turi būti motyvuotas.</text:span></text:p>
      <text:p text:style-name="P322"><text:span text:style-name="T323">30</text:span><text:span text:style-name="T324">. Peticijų komisija, priėmusi sprendimus pripažinti kreipimąsi peticija ir priimti peticiją nagrinėti, nustato peticijos nagrinėjimo būdą, vietą ir laiką ir apie tai paskelbia Savivaldybės interneto svetainėje.</text:span></text:p>
      <text:p text:style-name="P325"><text:span text:style-name="T326">31</text:span><text:span text:style-name="T327">.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Nuostatų 7.5 papunktyje nurodytais atvejais pranešama kiekvienam pareiškėjui ar jo atstovui. Jeigu pareiškėjas ar jo atstovas pageidauja, kartu su pranešimu apie peticijos nagrinėjimo būdą, vietą ir laiką siunčiama Peticijų konstitucinio įstatymo 4 straipsnio 5 dalies 1 ir 2 punktuose nurodytais pagrindais gauta informacija ar nuomonės dėl peticijoje pateikto prašymo ar siūlymo.</text:span></text:p>
      <text:p text:style-name="P328"><text:span text:style-name="T329">32</text:span><text:span text:style-name="T330">. 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text:span></text:p>
      <text:p text:style-name="P331"><text:span text:style-name="T332">33</text:span><text:span text:style-name="T333">. Tuo atveju, kai kreipimasis pripažįstamas peticija ir priimamas nagrinėti, tačiau vienoje iš Savivaldybės institucijų jau yra parengtas, pateiktas ar svarstomas norminio teisės akto projektas, kurio nuostatos atitinka peticijoje pateiktą prašymą ar siūlymą, tokia peticija nenagrinėjama ir Peticijų konstitucinio įstatymo 11 straipsnyje nustatyta tvarka perduodama svarstyti kartu su šiuo teisės akto projektu (kaip siūlymas dėl teisės akto projekto). Apie tai informuojamas teisės akto projekto rengėjas, taip pat per 5 darbo dienas nuo šios peticijos perdavimo apie tai pranešama pareiškėjui ar jo atstovui.</text:span></text:p>
      <text:p text:style-name="P334"/>
      <text:p text:style-name="P335"><text:span text:style-name="T336">VI</text:span><text:span text:style-name="T337"><text:s/>SKYRIUS</text:span></text:p>
      <text:p text:style-name="P338"><text:span text:style-name="T339">PETICIJŲ NAGRINĖJIMAS</text:span></text:p>
      <text:p text:style-name="P340"/>
      <text:p text:style-name="P341"><text:span text:style-name="T342">34</text:span><text:span text:style-name="T343">. Nagrinėdama peticijas, Peticijų komisija vadovaujasi Peticijų konstitucinio įstatymo 17 straipsnyje nustatytais principais.</text:span></text:p>
      <text:p text:style-name="P344"><text:span text:style-name="T345">35</text:span><text:span text:style-name="T346">. Peticijų komisijos posėdžiuose turi teisę dalyvauti pareiškėjas ar jo atstovas. Jie gali išdėstyti savo prašymą ar siūlymą ir įgyvendinti kitas teises, nurodytas šių Nuostatų 14 punkte. Pareiškėjo ar jo atstovo nedalyvavimas posėdyje netrukdo Peticijų komisijai klausimus spręsti iš esmės.</text:span></text:p>
      <text:p text:style-name="P347"><text:span text:style-name="T348">36</text:span><text:span text:style-name="T349">. Peticijų komisija, išnagrinėjusi peticiją, teikia vienai iš Savivaldybės institucijų išvadą dėl peticijoje pateikto prašymo ar siūlymo tenkinimo (visiškai ar iš dalies) arba netenkinimo. Tuo atveju, kai Peticijų komisija pateikia išvadą tenkinti peticijoje pateiktą prašymą ar siūlymą, gali būti parengiamas teisės akto projektas arba siūloma sudaryti komisiją ar darbo grupę teisės akto projektui parengti, arba siūloma pavesti Savivaldybės institucijoms parengti norminio teisės akto projektą. Parengtus projektus Peticijų komisija perduoda nagrinėti vienai iš Savivaldybės institucijų teisės aktų nustatyta tvarka.<text:s/></text:span></text:p>
      <text:p text:style-name="P350"><text:span text:style-name="T351">37</text:span><text:span text:style-name="T352">. Apie Peticijų komisijos išvadą ne vėliau kaip per 5 darbo dienas nuo išvados priėmimo dienos pranešama pareiškėjui ar jo atstovui ir apie tai paskelbiama Savivaldybės interneto svetainėje.</text:span></text:p>
      <text:p text:style-name="P353"><text:span text:style-name="T354">38</text:span><text:span text:style-name="T355">. Peticijos nagrinėjimo procedūra baigiama vienos iš Savivaldybės institucijų sprendimu dėl peticijoje pateikto prašymo ar siūlymo tenkinimo, priimamu atsižvelgiant į Peticijų komisijos išvadą, kuria vadovautis nėra privaloma.<text:s/></text:span></text:p>
      <text:p text:style-name="P356"><text:span text:style-name="T357">39</text:span><text:span text:style-name="T358">. Visos peticijos turi būti išnagrinėtos ne vėliau kaip per 3 mėnesius nuo sprendimo priimti peticiją nagrinėti priėmimo dienos.</text:span></text:p>
      <text:p text:style-name="P359"><text:span text:style-name="T360">40</text:span><text:span text:style-name="T361">. Apie vienos iš Savivaldybės institucijų priimtą sprendimą dėl peticijoje pateikto prašymo ar siūlymo tenkinimo per 10 darbo dienų nuo sprendimo priėmimo dienos pranešama pareiškėjui ar jo atstovui ir apie tai paskelbiama Savivaldybės interneto svetainėje.</text:span></text:p>
      <text:p text:style-name="P362"><text:span text:style-name="T363">41</text:span><text:span text:style-name="T364">. Peticijų komisijos sprendimo nepripažinti kreipimosi peticija ar atsisakymo priimti peticiją nagrinėti apskundimo tvarka ir terminai nustatyti Peticijų konstituciniame įstatyme.</text:span></text:p>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42</text:span><text:span text:style-name="T374">. Peticijų komisija yra atsakinga ir atskaitinga Savivaldybės tarybai.<text:s/></text:span></text:p>
      <text:p text:style-name="P375"><text:span text:style-name="T376">43</text:span><text:span text:style-name="T377">. Šie Nuostatai gali būti pakeisti, papildyti ar panaikinti Savivaldybės tarybos sprendimu.<text:s/></text:span></text:p>
      <text:p text:style-name="P378"><text:span text:style-name="T379">44</text:span><text:span text:style-name="T380">. Peticijų komisija ir Peticijų konstitucinio įstatymo 8 straipsnio 1 dalyje nurodytos institucijos asmens duomenis peticijų nagrinėjimo tikslais tvarko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a tvarka.</text:span></text:p>
      <text:soft-page-break/>
      <text:p text:style-name="P381"><text:span text:style-name="T387">Pasvalio rajono savivaldybės</text:span></text:p>
      <text:p text:style-name="P388">Peticijų komisijos nuostatų<text:s/></text:p>
      <text:p text:style-name="P389">priedas</text:p>
      <text:p text:style-name="P390"/>
      <text:p text:style-name="P391"/>
      <text:p text:style-name="P392"/>
      <text:p text:style-name="P393">________________________________________________________________________________</text:p>
      <text:p text:style-name="P394">(pareiškėjo vardas ir pavardė, asmens kodas)</text:p>
      <text:p text:style-name="P395"><text:span text:style-name="T396">(jeigu kreipimąsi pateikia asmenų grupė, šioje vietoje nurodomi bent vieno pareiškėjo duomenys, o kitų asmenų duomenys, įskaitant ir kontaktinius, gali būti nurodomi kreipimosi pabaigoje prie jų parašų)</text:span><text:span text:style-name="T397"><text:s/></text:span></text:p>
      <text:p text:style-name="P398">________________________________________________________________________________</text:p>
      <text:p text:style-name="P399">(pareiškėjo atstovo (jeigu jis yra) vardas ir pavardė)</text:p>
      <text:p text:style-name="P400"/>
      <text:p text:style-name="P401">________________________________________________________________________________</text:p>
      <text:p text:style-name="P402">________________________________________________________________________________</text:p>
      <text:p text:style-name="P403">________________________________________________________________________________</text:p>
      <text:p text:style-name="P404">(pareiškėjo ir (ar) atstovo kontaktiniai duomenys (adresas ir (ar) elektroninio pašto adresas, telefono numeris), kuriais turi būti siunčiama informacija, susijusi su priimtais sprendimais dėl kreipimosi (peticijos)</text:p>
      <text:p text:style-name="P405"/>
      <text:p text:style-name="P406">________________________________________________________________________________</text:p>
      <text:p text:style-name="P407">(atstovavimo pagrindas, jei atstovas įgaliotas Lietuvos Respublikos civilinio kodekso nustatyta tvarka)</text:p>
      <text:p text:style-name="P408"/>
      <text:p text:style-name="P409"/>
      <text:p text:style-name="P410"/>
      <text:p text:style-name="P411"/>
      <text:p text:style-name="P412"><text:span text:style-name="T413">KREIPIMASIS</text:span></text:p>
      <text:p text:style-name="P414"/>
      <text:p text:style-name="P415">____________________</text:p>
      <text:p text:style-name="P416">(surašymo data ir vieta)</text:p>
      <text:p text:style-name="P417"/>
      <text:p text:style-name="P418"/>
      <text:p text:style-name="P419"><text:span text:style-name="T420">Prašau šį kreipimąsi pripažinti peticija.<text:s/></text:span></text:p>
      <text:p text:style-name="P421"/>
      <text:p text:style-name="P422"><text:span text:style-name="T423">Žmogaus teisių ir laisvių apsaugos ar įgyvendinimo, valstybės ir (ar) savivaldybės institucijų reformavimo arba kitas ne tik pareiškėjui, bet ir visai visuomenei ar jos daliai svarbus klausimas, kurį prašoma ar siūloma spręsti:</text:span></text:p>
      <text:p text:style-name="P424">________________________________________________________________________________<text:s/></text:p>
      <text:p text:style-name="P425">________________________________________________________________________________<text:s/></text:p>
      <text:p text:style-name="P426">________________________________________________________________________________<text:s/></text:p>
      <text:p text:style-name="P427">________________________________________________________________________________</text:p>
      <text:p text:style-name="P428"/>
      <text:p text:style-name="P429"><text:span text:style-name="T430">Kreipimosi pateikimo priežastys ir tikslai:</text:span></text:p>
      <text:soft-page-break/>
      <text:p text:style-name="P431">________________________________________________________________________________<text:s/></text:p>
      <text:p text:style-name="P432">________________________________________________________________________________<text:s/></text:p>
      <text:p text:style-name="P433">________________________________________________________________________________<text:s/></text:p>
      <text:p text:style-name="P434">________________________________________________________________________________</text:p>
      <text:p text:style-name="P435"/>
      <text:p text:style-name="P436"><text:span text:style-name="T437">Norminis teisės aktas, kurį prašoma ar siūloma priimti, pakeisti, papildyti ar pripažinti netekusiu galios:</text:span></text:p>
      <text:p text:style-name="P438">________________________________________________________________________________<text:s/></text:p>
      <text:p text:style-name="P439">________________________________________________________________________________<text:s/></text:p>
      <text:p text:style-name="P440">________________________________________________________________________________<text:s/></text:p>
      <text:p text:style-name="P441">________________________________________________________________________________</text:p>
      <text:p text:style-name="P442"/>
      <text:p text:style-name="P443"><text:span text:style-name="T444">Pareiškėjo atstovui suteikiamos šios teisės:</text:span></text:p>
      <text:p text:style-name="P445"><text:span text:style-name="T446">(nurodoma tuo atveju, jeigu pareiškėjo atstovui suteikiamos ne visos pareiškėjui Lietuvos Respublikos peticijų konstituciniame įstatyme suteiktos teisės)</text:span><text:span text:style-name="T447">:<text:s/></text:span></text:p>
      <text:p text:style-name="P448">________________________________________________________________________________<text:s/></text:p>
      <text:soft-page-break/>
      <text:p text:style-name="P449">________________________________________________________________________________<text:s/></text:p>
      <text:p text:style-name="P450">________________________________________________________________________________</text:p>
      <text:p text:style-name="P451"/>
      <text:p text:style-name="P452"><text:span text:style-name="T453">Kita svarbi informacija:</text:span></text:p>
      <text:p text:style-name="P454">________________________________________________________________________________</text:p>
      <text:p text:style-name="P455">________________________________________________________________________________<text:s/></text:p>
      <text:p text:style-name="P456">________________________________________________________________________________</text:p>
      <text:p text:style-name="P457"/>
      <text:p text:style-name="P458"><text:span text:style-name="T459">☐</text:span><text:span text:style-name="T460"><text:s/></text:span><text:span text:style-name="T461">Pageidauju /<text:s/></text:span><text:span text:style-name="T462">☐</text:span><text:span text:style-name="T463"><text:s/>Nepageidauju</text:span><text:span text:style-name="T464"><text:s/></text:span><text:span text:style-name="T465">(</text:span><text:span text:style-name="T466">pažymimas pasirinkimas</text:span><text:span text:style-name="T467">)</text:span><text:span text:style-name="T468">, kad Peticijų konstitucinio įstatymo 4 straipsnio 5 dalies 1 ir 2 punktuose nurodytais pagrindais gauta informacija ar nuomonė dėl pateikto prašymo ar siūlymo būtų ne tik skelbiama Savivaldybės interneto svetainėje www.pasvalys.lt, bet ir siunčiama mano nurodytais kontaktiniais duomenimis.</text:span></text:p>
      <text:p text:style-name="P469"/>
      <text:p text:style-name="P470">PRIDEDAMA:</text:p>
      <text:p text:style-name="P471"><text:span text:style-name="T472">1. Pateikiamą prašymą ar siūlymą pagrindžiantys dokumentai ar jų kopijos:</text:span></text:p>
      <text:p text:style-name="P473">(pildoma, jeigu jie pateikiami kartu su kreipimusi)</text:p>
      <text:p text:style-name="P474">________________________________________________________________________________<text:s/></text:p>
      <text:p text:style-name="P475">________________________________________________________________________________<text:s/></text:p>
      <text:soft-page-break/>
      <text:p text:style-name="P476">________________________________________________________________________________<text:s/></text:p>
      <text:p text:style-name="P477">________________________________________________________________________________</text:p>
      <text:p text:style-name="P478"/>
      <text:p text:style-name="P479"><text:span text:style-name="T480">2. Norminio teisės akto projektas:</text:span></text:p>
      <text:p text:style-name="P481">(pildoma, jeigu jis pateikiamas kartu su kreipimusi)</text:p>
      <text:p text:style-name="P482">________________________________________________________________________________<text:s/></text:p>
      <text:p text:style-name="P483">________________________________________________________________________________<text:s/></text:p>
      <text:p text:style-name="P484">________________________________________________________________________________<text:s/></text:p>
      <text:p text:style-name="P485">________________________________________________________________________________</text:p>
      <text:p text:style-name="P486"/>
      <text:p text:style-name="P487"><text:span text:style-name="T488">3. Kita su kreipimusi susijusi medžiaga:</text:span></text:p>
      <text:p text:style-name="P489">(pildoma, jeigu ji pateikiama kartu su kreipimusi)</text:p>
      <text:p text:style-name="P490">________________________________________________________________________________<text:s/></text:p>
      <text:p text:style-name="P491">________________________________________________________________________________<text:s/></text:p>
      <text:p text:style-name="P492">________________________________________________________________________________<text:s/></text:p>
      <text:p text:style-name="P493">________________________________________________________________________________</text:p>
      <text:p text:style-name="P494"/>
      <text:p text:style-name="P495"><text:span text:style-name="T496">4. Atstovavimą patvirtinantis dokumentas:</text:span></text:p>
      <text:p text:style-name="P497">(pildoma, jei pareiškėjo atstovas įgaliotas Civilinio kodekso nustatyta tvarka)</text:p>
      <text:p text:style-name="P498">________________________________________________________________________________<text:s/></text:p>
      <text:p text:style-name="P499">________________________________________________________________________________<text:s/></text:p>
      <text:p text:style-name="P500">________________________________________________________________________________<text:s/></text:p>
      <text:p text:style-name="P501">________________________________________________________________________________</text:p>
      <text:p text:style-name="P502"/>
      <text:p text:style-name="P503"/>
      <text:p text:style-name="P504">______________________ <text:s text:c="24"/>_________________________________</text:p>
      <text:p text:style-name="P505"><text:span text:style-name="T506"><text:tab/><text:s text:c="36"/></text:span><text:span text:style-name="T507">(</text:span><text:span text:style-name="T508">pareiškėjo arba jo atstovo parašas</text:span><text:span text:style-name="T509">) <text:s text:c="17"/>(</text:span><text:span text:style-name="T510">pareiškėjo arba jo atstovo vardas ir pavardė</text:span><text:span text:style-name="T511">)</text:span></text:p>
      <text:p text:style-name="P512"/>
      <text:p text:style-name="P513"/>
      <text:p text:style-name="P514"><text:span text:style-name="T515">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6:09:00Z</meta:creation-date>
    <dc:date>2023-06-30T16:09:00Z</dc:date>
    <meta:print-date>2023-06-07T07:25:00Z</meta:print-date>
    <meta:template xlink:href="Normal.dotm" xlink:type="simple"/>
    <meta:editing-cycles>2</meta:editing-cycles>
    <meta:editing-duration>PT0S</meta:editing-duration>
    <meta:document-statistic meta:page-count="19" meta:paragraph-count="114" meta:word-count="3654" meta:character-count="28394" meta:row-count="414" meta:non-whitespace-character-count="24854"/>
  </office:meta>
</office:document-meta>
</file>