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right="-0.075in"/>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color="#000000"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fo:text-indent="0.4868in"/>
      <style:text-properties fo:color="#000000" fo:font-size="13.5pt" style:font-size-asian="13.5pt" style:font-size-complex="13.5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4.9222in">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0" style:parent-style-name="Normal" style:family="paragraph">
      <style:paragraph-properties style:snap-to-layout-grid="false"/>
      <style:text-properties fo:font-weight="bold" style:font-weight-asian="bold" fo:text-transform="uppercase" style:font-size-complex="12pt"/>
    </style:style>
    <style:style style:name="P61" style:parent-style-name="Normal" style:family="paragraph">
      <style:paragraph-properties style:snap-to-layout-grid="false"/>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justify"/>
      <style:text-properties style:font-size-complex="12pt"/>
    </style:style>
    <style:style style:name="P71" style:parent-style-name="Normal" style:family="paragraph">
      <style:paragraph-properties style:snap-to-layout-grid="false"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787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7875in"/>
        </style:tab-stops>
      </style:paragraph-properties>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93" style:parent-style-name="Normal" style:family="paragraph">
      <style:paragraph-properties fo:text-align="justify" fo:text-indent="0.787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787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043in">
        <style:tab-stops>
          <style:tab-stop style:type="left" style:position="0.8402in"/>
        </style:tab-stops>
      </style:paragraph-properties>
      <style:text-properties style:font-weight-complex="bold" fo:text-transform="uppercase"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787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1 M. GRUODŽIO 9 D. ĮSAKYMO NR. 3-768 „</text:span><text:span text:style-name="T16">DĖL LEIDIMŲ VEŽTI KELEIVIUS UŽ ATLYGĮ LENGVAISIAIS AUTOMOBILIAIS pagal užsakymą ir lengvaisiais automobiliais TAKSI IŠDAVIMO TAISYKLIŲ PATVIRTINIMO</text:span><text:span text:style-name="T17">“ PAKEITIMO</text:span></text:p>
      <text:p text:style-name="P18"/>
      <text:p text:style-name="P19">2024 m. birželio 11 d.<text:s/><text:span text:style-name="T20">Nr.<text:s/></text:span><text:span text:style-name="T21">3-206</text:span></text:p>
      <text:p text:style-name="P22">Vilnius<text:s/></text:p>
      <text:p text:style-name="P23"/>
      <text:p text:style-name="P24"/>
      <text:p text:style-name="P25"><text:span text:style-name="T26">P a k e i č i u Lietuvos Respublikos susisiekimo ministro 2011 m. gruodžio 9 d. įsakymą Nr. 3-768 „Dėl Leidimų vežti keleivius už atlygį lengvaisiais automobiliais pagal užsakymą ir lengvaisiais automobiliais taksi išdavimo taisyklių patvirtinimo“ ir jį išdėstau nauja redakcija:</text:span></text:p>
      <text:p text:style-name="P27"><text:span text:style-name="T28">„</text:span><text:span text:style-name="T29">LIETUVOS RESPUBLIKOS SUSISIEKIMO MINISTRAS</text:span></text:p>
      <text:p text:style-name="P30"/>
      <text:p text:style-name="P31">ĮSAKYMAS</text:p>
      <text:p text:style-name="P32"><text:span text:style-name="T33">DĖL LEIDIMŲ vYKDYTI KELEIVIŲ VEŽIMO UŽ ATLYGĮ LENGVAISIAIS AUTOMOBILIAIS TAKSI ir pagal užsakymą VEIKLas IŠDAVIMO TAISYKLIŲ PATVIRTINIMO</text:span></text:p>
      <text:p text:style-name="P34"/>
      <text:p text:style-name="P35"><text:span text:style-name="T36">Vadovaudamasis Lietuvos Respublikos kelių transporto kodekso 8</text:span><text:span text:style-name="T37">2</text:span><text:span text:style-name="T38"> straipsnio 3 dalimi,<text:s/></text:span></text:p>
      <text:p text:style-name="P39"><text:span text:style-name="T40">t v i r t i n u Leidimų vykdyti keleivių vežimo už atlygį lengvaisiais automobiliais taksi ir pagal užsakymą veiklas išdavimo taisykles (pridedama).“</text:span></text:p>
      <text:p text:style-name="P41"/>
      <text:p text:style-name="P42"/>
      <text:p text:style-name="P43"><text:span text:style-name="T44">Susisiekimo ministras<text:s/></text:span><text:span text:style-name="T45"><text:tab/>Marius Skuodis</text:span></text:p>
      <text:soft-page-break/>
      <text:p text:style-name="P46">PATVIRTINTA</text:p>
      <text:p text:style-name="P52">Lietuvos Respublikos susisiekimo ministro</text:p>
      <text:p text:style-name="P53">2011 m. gruodžio 9 d. įsakymu Nr. 3-768<text:s/></text:p>
      <text:p text:style-name="P54">(Lietuvos Respublikos susisiekimo ministro<text:s/></text:p>
      <text:p text:style-name="P55">2024 m. birželio 11 d.<text:s/><text:span text:style-name="T56">įsakymo Nr.<text:s/></text:span><text:span text:style-name="T57">3-206</text:span><text:span text:style-name="T58"><text:s/></text:span></text:p>
      <text:p text:style-name="P59">redakcija)<text:s/></text:p>
      <text:p text:style-name="P60"/>
      <text:p text:style-name="P61"/>
      <text:p text:style-name="P62"><text:span text:style-name="T63">LEIDIMŲ VYKDYTI KELEIVIŲ VEŽIMO UŽ ATLYGĮ LENGVAISIAIS AUTOMOBILIAIS TAKSI IR pagal užsakymą veiklas IŠD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eidimų vykdyti keleivių vežimo už atlygį lengvaisiais automobiliais taksi ir pagal užsakymą veiklas išdavimo taisyklės (toliau – Taisyklės) nustato leidimų vykdyti keleivių vežimo už atlygį lengvaisiais automobiliais taksi veiklą (toliau – taksi leidimas) ir leidimų vykdyti keleivių vežimo už atlygį lengvaisiais automobiliais pagal užsakymą veiklą (toliau – pavėžėjimo leidimas) (toliau kartu – leidimas) išdavimo, pakeitimo, leidimų galiojimo sustabdymo, galiojimo sustabdymo panaikinimo, galiojimo panaikinimo, taip pat leidimų pakeitimo pasikeitus leidime nurodytiems duomenims tvarką.</text:span></text:p>
      <text:p text:style-name="P74"><text:span text:style-name="T75">2</text:span><text:span text:style-name="T76">. Taisyklės yra privalomos Lietuvos transporto saugos administracijai (toliau – leidimus išduodanti institucija), valstybinę kelių transporto priežiūrą atliekantiems asmenims, vežėjams, vykdantiems <text:s/>keleivių vežimo už atlygį lengvaisiais automobiliais pagal užsakymą veiklą arba keleivių vežimo už atlygį lengvaisiais automobiliais taksi veiklą, ir asmenims, siekiantiems gauti leidimą (toliau – subjektas).</text:span></text:p>
      <text:p text:style-name="P77"><text:span text:style-name="T78">3</text:span><text:span text:style-name="T79">.<text:s/></text:span><text:span text:style-name="T80">Leidimus išduodanti institucija leidimą išduoda, pakeičia leidime nurodytą informaciją, sustabdo jo galiojimą, panaikina galiojimo sustabdymą, panaikina galiojimą naudodamasi Licencijų informacine sistema<text:s/></text:span><text:span text:style-name="T81">(toliau – LIS).<text:s/></text:span><text:span text:style-name="T82">Informacija LIS teikiama vadovaujantis Lietuvos Respublikos Vyriausybės 2012 m. liepos 18 d. nutarimu Nr. 937 „Dėl Licencijavimo pagrindų aprašo ir Licencijų informacinės sistemos nuostatų patvirtinimo“.<text:s/></text:span></text:p>
      <text:p text:style-name="P83"><text:span text:style-name="T84">4</text:span><text:span text:style-name="T85">. Taisyklėse vartojamos sąvokos suprantamos taip, kaip jos apibrėžtos Lietuvos Respublikos kelių transporto kodekse (toliau – Kodeksas), Lietuvos Respublikos saugaus eismo automobilių keliais įstatyme, Kelių eismo taisyklėse, patvirtintose Lietuvos Respublikos Vyriausybės 2002 m. gruodžio 11 d. nutarimu Nr. 1950 „Dėl Kelių eismo taisyklių patvirtinimo“, Keleivių vežimo už atlygį lengvaisiais automobiliais pagal užsakymą ir lengvaisiais automobiliais taksi taisyklėse, patvirtintose Lietuvos Respublikos susisiekimo ministro 2012 m. sausio 27 d. įsakymu Nr. 3-80 „Dėl Keleivių vežimo už atlygį lengvaisiais automobiliais pagal užsakymą ir lengvaisiais automobiliais taksi taisyklių patvirtinimo“, ir Matavimo priemonių techniniame reglamente, patvirtintame Lietuvos Respublikos ūkio ministro 2015 m. spalio 30 d. įsakymu Nr. 4-699 „Dėl Matavimo priemonių techninio reglamento patvirtinimo“.</text:span></text:p>
      <text:p text:style-name="P86"/>
      <text:p text:style-name="P87"><text:span text:style-name="T88">II</text:span><text:span text:style-name="T89"><text:s/>SKYRIUS</text:span></text:p>
      <text:p text:style-name="P90"><text:span text:style-name="T91">LEIDIMŲ IŠDAVIMO IR PAKEITIMO TVARKA</text:span></text:p>
      <text:p text:style-name="P92"/>
      <text:p text:style-name="P93"><text:span text:style-name="T94">5</text:span><text:span text:style-name="T95">. Dokumentai ir (ar) informacija leidimus išduodančiai institucijai, o su keleivių vežimo už atlygį lengvaisiais automobiliais veikla susiję dokumentai ir (ar) informacija vežėjui ar subjektui pateikiami tiesiogiai (asmeniškai) ar per atstumą (dokumentai siunčiami registruotąja pašto siunta, per kurjerį arba dokumentai, pasirašyti kvalifikuotu elektroniniu parašu arba suformuoti elektroninėmis priemonėmis, kurios leidžia užtikrinti teksto vientisumą ir nepakeičiamumą, siunčiami elektroniniu paštu, kitomis elektroninių ryšių priemonėmis), taip pat per Paslaugų ir gaminių kontaktinį centrą.<text:s/></text:span></text:p>
      <text:p text:style-name="P96"><text:span text:style-name="T97">6</text:span><text:span text:style-name="T98">. Subjektas leidimus išduodančiai institucijai pateikia leidimus išduodančios institucijos nustatytos formos prašymą ir dokumentus, įrodančius subjekto atitiktį Kodekso 8</text:span><text:span text:style-name="T99">2</text:span><text:span text:style-name="T100"><text:s/>straipsnio 2 dalyje ir 15 dalies 1 punkte arba 16 dalies 1 punkte (pagal prašomo išduoti leidimo rūšį) nurodytiems reikalavimams. Leidimo papildymo nauja informacija ir leidime nurodytos informacijos patikslinimo atvejais tikrinami vežėjo teikiami dokumentai, tiesiogiai susiję su pildomais ar keičiamais duomenimis. Sprendimai dėl leidimų išdavimo priimami ir subjektai elektroniniu paštu informuojami per Kodekso 8</text:span><text:span text:style-name="T101">2</text:span><text:span text:style-name="T102"><text:s/>straipsnio 5 dalyje nurodytą terminą.</text:span></text:p>
      <text:p text:style-name="P103"><text:span text:style-name="T104">7</text:span><text:span text:style-name="T105">. Kai informacija apie vežėjui išduotą taksi leidimą įrašoma į LIS, vežėjas, turintis transporto priemonę, kuri nėra įregistruota Lietuvos Respublikos kelių transporto priemonių registre kaip lengvasis automobilis taksi,<text:s/></text:span><text:span text:style-name="T106">turi kreiptis į</text:span><text:span text:style-name="T107"><text:s/>Lietuvos Respublikos kelių transporto priemonių registro tvarkytoją ir nurodyti taksi leidimo numerį. Kelių transporto priemonių registro tvarkytojas patikrina LIS, ar taksi leidimas galioja. Transporto priemonė kaip lengvasis automobilis taksi registruojama, jeigu vežėjas turi galiojantį taksi leidimą. Vežėjas, kurio transporto priemonė įregistruojama kaip lengvasis automobilis taksi, praneša leidimus išduodančiai institucijai apie naujus transporto priemonės valstybinius numerius, o leidimus išduodanti institucija atnaujina LIS nurodytą transporto priemonės valstybinį numerį. Pranešimo apie pasikeitusius duomenis ir duomenų atnaujinimo LIS terminai nurodyti<text:s/></text:span><text:span text:style-name="T108">Kodekso 8</text:span><text:span text:style-name="T109">2</text:span><text:span text:style-name="T110"><text:s/>straipsnio 6 dalyje.</text:span></text:p>
      <text:p text:style-name="P111"/>
      <text:p text:style-name="P112"><text:span text:style-name="T113">III</text:span><text:span text:style-name="T114"><text:s/>SKYRIUS</text:span></text:p>
      <text:p text:style-name="P115"><text:span text:style-name="T116">LEIDIMO GALIOJIMO SUSTABDYMAS, GALIOJIMO SUSTABDYMO PANAIKINIMAS IR GALIOJIMO PANAIKINIMAS<text:s/></text:span></text:p>
      <text:p text:style-name="P117"/>
      <text:p text:style-name="P118"><text:span text:style-name="T119">8</text:span><text:span text:style-name="T120">. Leidimus išduodanti institucija Kodekso 8</text:span><text:span text:style-name="T121">2</text:span><text:span text:style-name="T122"><text:s/>straipsnio 9 dalyje nustatytais pagrindais ir tvarka įspėja vežėją apie galimą leidimo galiojimo sustabdymą.</text:span></text:p>
      <text:p text:style-name="P123"><text:span text:style-name="T124">9</text:span><text:span text:style-name="T125">. Leidimus išduodanti institucija priima sprendimą sustabdyti leidimo galiojimą Kodekso 8</text:span><text:span text:style-name="T126">2</text:span><text:span text:style-name="T127"><text:s/>straipsnio 10 dalyje nustatytais pagrindais.<text:s/></text:span></text:p>
      <text:p text:style-name="P128"><text:span text:style-name="T129">10</text:span><text:span text:style-name="T130">. Leidimus išduodanti institucija priima sprendimą panaikinti leidimo galiojimo sustabdymą Kodekso 8</text:span><text:span text:style-name="T131">2</text:span><text:span text:style-name="T132"><text:s/>straipsnio 11 dalyje nustatytais pagrindais.</text:span></text:p>
      <text:p text:style-name="P133"><text:span text:style-name="T134">11</text:span><text:span text:style-name="T135">. Leidimus išduodanti institucija priima sprendimą panaikinti leidimo galiojimą Kodekso 8</text:span><text:span text:style-name="T136">2</text:span><text:span text:style-name="T137"><text:s/>straipsnio 12 dalyje nustatytais pagrindais.</text:span></text:p>
      <text:p text:style-name="P138"><text:span text:style-name="T139">12</text:span><text:span text:style-name="T140">. Leidimus išduodanti institucija Taisyklių 9</text:span><text:span text:style-name="T141">–</text:span><text:span text:style-name="T142">11 punktuose nurodytus sprendimus priima ir apie priimtus sprendimus informuoja vežėją per Kodekso 8</text:span><text:span text:style-name="T143">2</text:span><text:span text:style-name="T144"><text:s/>straipsnio 13 dalyje nurodytus terminus. Vežėjas informuojamas elektroniniu paštu arba registruotąja pašto siunta, jei nėra žinomas vežėjo elektroninio pašto adresas.<text:s/></text:span></text:p>
      <text:p text:style-name="P145"/>
      <text:p text:style-name="P146"><text:span text:style-name="T147">IV</text:span><text:span text:style-name="T148"><text:s/>SKYRIUS</text:span></text:p>
      <text:p text:style-name="P149"><text:span text:style-name="T150">baigiamosios nuostatos</text:span></text:p>
      <text:p text:style-name="P151"/>
      <text:p text:style-name="P152"><text:span text:style-name="T153">13</text:span><text:span text:style-name="T154">. Leidimus išduodanti institucija nereikalauja dokumentų ir (ar) informacijos, kuriuos subjektas jau yra pateikęs, išskyrus atvejus, kai subjekto pateikti dokumentai ir (ar) informacija pasikeičia, taip pat kuriuos gali gauti, vadovaudamasi Lietuvos Respublikos viešojo administravimo įstatymo 12 straipsnio 2 dalimi.<text:s/></text:span></text:p>
      <text:p text:style-name="P155"><text:span text:style-name="T156">14</text:span><text:span text:style-name="T157">.<text:s/></text:span><text:span text:style-name="T158">Visa informacija ir (ar) dokumentai, susiję su leidimo išdavimo procesu, prašymu išduoti, pakeisti ir (arba) patikslinti leidimą, sustabdyti leidimo galiojimą, panaikinti galiojimo sustabdymą ar panaikinti galiojimą, licencijuojamos veiklos sąlygų laikymosi priežiūros įvertinimo dokumentas ir kita turi būti vieši, išskyrus tuos atvejus, kai atitinkama informacija ir (arba) dokumentai negali būti skelbiami.</text:span></text:p>
      <text:p text:style-name="P159"><text:span text:style-name="T160">15</text:span><text:span text:style-name="T161">. 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62"><text:span text:style-name="T163">16</text:span><text:span text:style-name="T164">.<text:s/></text:span><text:span text:style-name="T165">Taisyklių nustatyta tvarka pateikti dokumentai ir (arba) jų kopijos saugomi leidimus išduodančioje institucij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166"><text:span text:style-name="T167">17</text:span><text:span text:style-name="T168">. Leidimus išduodančios institucijos darbuotojų veiksmai ar neveikimas ir jų vežėjų ir subjektų atžvilgiu priimti sprendimai gali būti skundžiami leidimus išduodančiai institucijai, Lietuvos administracinių ginčų komisijai arba administraciniam teismui.</text:span></text:p>
      <text:p text:style-name="P169"><text:span text:style-name="T1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stu</meta:initial-creator>
    <dc:creator>adlibuser</dc:creator>
    <meta:creation-date>2024-06-11T14:59:00Z</meta:creation-date>
    <dc:date>2024-06-11T14:59:00Z</dc:date>
    <meta:print-date>2016-01-14T08:46:00Z</meta:print-date>
    <meta:template xlink:href="Normal.dotm" xlink:type="simple"/>
    <meta:editing-cycles>2</meta:editing-cycles>
    <meta:editing-duration>PT0S</meta:editing-duration>
    <meta:document-statistic meta:page-count="3" meta:paragraph-count="74" meta:word-count="1136" meta:character-count="8970" meta:row-count="197" meta:non-whitespace-character-count="7908"/>
  </office:meta>
</office:document-meta>
</file>