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7875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indent="0.78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tab-stops>
          <style:tab-stop style:type="left" style:position="5.1187in"/>
          <style:tab-stop style:type="right" style:position="6.5958in"/>
        </style:tab-stops>
      </style:paragraph-properties>
    </style:style>
    <style:style style:name="P97" style:parent-style-name="Normal" style:family="paragraph">
      <style:paragraph-properties>
        <style:tab-stops>
          <style:tab-stop style:type="left" style:position="5.1187in"/>
          <style:tab-stop style:type="right" style:position="6.5958in"/>
        </style:tab-stops>
      </style:paragraph-properties>
    </style:style>
    <style:style style:name="P98" style:parent-style-name="Normal" style:family="paragraph">
      <style:paragraph-properties>
        <style:tab-stops>
          <style:tab-stop style:type="left" style:position="5.1187in"/>
          <style:tab-stop style:type="right" style:position="6.5958in"/>
        </style:tab-stops>
      </style:paragraph-properties>
    </style:style>
    <style:style style:name="P99" style:parent-style-name="Normal" style:family="paragraph">
      <style:paragraph-properties>
        <style:tab-stops>
          <style:tab-stop style:type="left" style:position="5.1187in"/>
          <style:tab-stop style:type="right" style:position="6.5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3472in" style:page-number="1">
        <style:tab-stops>
          <style:tab-stop style:type="center" style:position="3.3465in"/>
          <style:tab-stop style:type="right" style:position="6.693in"/>
        </style:tab-stops>
      </style:paragraph-properties>
      <style:text-properties style:font-name-asian="Calibri" style:font-size-complex="12pt"/>
    </style:style>
    <style:style style:name="P108"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109"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110"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111"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112"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114" style:parent-style-name="Normal" style:family="paragraph">
      <style:paragraph-properties>
        <style:tab-stops>
          <style:tab-stop style:type="center" style:position="3.343in"/>
        </style:tab-stops>
      </style:paragraph-properties>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justify">
        <style:tab-stops>
          <style:tab-stop style:type="left" style:leader-style="dotted" style:leader-text="." style:position="6.1819in"/>
        </style:tab-stops>
      </style:paragraph-properties>
      <style:text-properties style:font-size-complex="12pt"/>
    </style:style>
    <style:style style:name="P126" style:parent-style-name="Normal" style:family="paragraph">
      <style:paragraph-properties>
        <style:tab-stops>
          <style:tab-stop style:type="left" style:leader-style="solid" style:leader-text="_" style:position="6.5958in"/>
        </style:tab-stops>
      </style:paragraph-properties>
      <style:text-properties style:font-size-complex="12pt"/>
    </style:style>
    <style:style style:name="P127" style:parent-style-name="Normal" style:family="paragraph">
      <style:paragraph-properties fo:text-indent="0.5909in"/>
      <style:text-properties style:font-size-complex="12p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9"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0" style:parent-style-name="Normal" style:family="paragraph">
      <style:paragraph-properties>
        <style:tab-stops>
          <style:tab-stop style:type="left" style:leader-style="solid" style:leader-text="_" style:position="6.693in"/>
        </style:tab-stops>
      </style:paragraph-properties>
      <style:text-properties style:font-size-complex="12pt"/>
    </style:style>
    <style:style style:name="P131"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2"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3"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4"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5"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6" style:parent-style-name="Normal" style:family="paragraph">
      <style:paragraph-properties>
        <style:tab-stops>
          <style:tab-stop style:type="left" style:leader-style="solid" style:leader-text="_" style:position="6.693in"/>
        </style:tab-stops>
      </style:paragraph-properties>
      <style:text-properties style:font-size-complex="12pt"/>
    </style:style>
    <style:style style:name="P137"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39"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40"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41"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style>
    <style:style style:name="P14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TableColumn144" style:family="table-column">
      <style:table-column-properties style:column-width="0.3868in"/>
    </style:style>
    <style:style style:name="TableColumn145" style:family="table-column">
      <style:table-column-properties style:column-width="2.9597in"/>
    </style:style>
    <style:style style:name="TableColumn146" style:family="table-column">
      <style:table-column-properties style:column-width="0.8451in"/>
    </style:style>
    <style:style style:name="TableColumn147" style:family="table-column">
      <style:table-column-properties style:column-width="0.8333in"/>
    </style:style>
    <style:style style:name="TableColumn148" style:family="table-column">
      <style:table-column-properties style:column-width="1.6673in"/>
    </style:style>
    <style:style style:name="Table143" style:family="table">
      <style:table-properties style:width="6.6923in" fo:margin-left="0.0034in" table:align="left"/>
    </style:style>
    <style:style style:name="TableRow149" style:family="table-row">
      <style:table-row-properties style:min-row-height="0.1736in"/>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Row164" style:family="table-row">
      <style:table-row-properties style:min-row-height="0.2909in"/>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P173" style:parent-style-name="Normal" style:family="paragraph">
      <style:text-properties style:font-name-asian="Calibri"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in" fo:padding-bottom="0in" fo:padding-right="0in"/>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ext-properties style:font-name-asian="Calibri"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in" fo:padding-bottom="0in" fo:padding-right="0in"/>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in" fo:padding-bottom="0in" fo:padding-right="0in"/>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style:text-properties style:font-name-asian="Calibri" style:font-size-complex="12pt"/>
    </style:style>
    <style:style style:name="P22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238" style:parent-style-name="Normal" style:family="paragraph">
      <style:paragraph-properties fo:text-align="end" fo:margin-right="-0.034in">
        <style:tab-stops>
          <style:tab-stop style:type="left" style:position="6.2993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Column242" style:family="table-column">
      <style:table-column-properties style:column-width="2.1534in"/>
    </style:style>
    <style:style style:name="TableColumn243" style:family="table-column">
      <style:table-column-properties style:column-width="1.1923in"/>
    </style:style>
    <style:style style:name="TableColumn244" style:family="table-column">
      <style:table-column-properties style:column-width="0.3638in"/>
    </style:style>
    <style:style style:name="TableColumn245" style:family="table-column">
      <style:table-column-properties style:column-width="2.9826in"/>
    </style:style>
    <style:style style:name="Table241" style:family="table">
      <style:table-properties style:width="6.6923in" fo:margin-left="0in" table:align="left"/>
    </style:style>
    <style:style style:name="TableRow246" style:family="table-row">
      <style:table-row-properties fo:keep-together="always"/>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text-properties style:font-name-asian="Calibri" style:font-size-complex="12pt"/>
    </style:style>
    <style:style style:name="T249" style:parent-style-name="DefaultParagraphFont" style:family="text">
      <style:text-properties style:font-size-complex="12pt"/>
    </style:style>
    <style:style style:name="TableCell250" style:family="table-cell">
      <style:table-cell-properties fo:border-top="none" fo:border-left="none" fo:border-bottom="0.0069in solid #000000" fo:border-right="none" style:writing-mode="lr-tb" fo:padding-top="0in" fo:padding-left="0in" fo:padding-bottom="0in" fo:padding-right="0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top="none" fo:border-left="none" fo:border-bottom="0.0069in solid #000000"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min-row-height="0.2875in" fo:keep-together="always"/>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end"/>
      <style:text-properties style:font-name-asian="Calibri" style:font-size-complex="12pt"/>
    </style:style>
    <style:style style:name="TableCell259" style:family="table-cell">
      <style:table-cell-properties fo:border-top="0.0069in solid #000000" fo:border-left="none" fo:border-bottom="none" fo:border-right="none" style:writing-mode="lr-tb"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top="0.0069in solid #000000" fo:border-left="none" fo:border-bottom="none" fo:border-right="none" style:writing-mode="lr-tb"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Row267" style:family="table-row">
      <style:table-row-properties style:min-row-height="0.1715in" fo:keep-together="always"/>
    </style:style>
    <style:style style:name="TableCell268" style:family="table-cell">
      <style:table-cell-properties fo:border="none" style:writing-mode="lr-tb" fo:padding-top="0in" fo:padding-left="0in" fo:padding-bottom="0in" fo:padding-right="0in"/>
    </style:style>
    <style:style style:name="T269" style:parent-style-name="DefaultParagraphFont" style:family="text">
      <style:text-properties style:font-size-complex="12pt"/>
    </style:style>
    <style:style style:name="TableCell270" style:family="table-cell">
      <style:table-cell-properties fo:border-top="none" fo:border-left="none" fo:border-bottom="0.0069in solid #000000" fo:border-right="none" style:writing-mode="lr-tb" fo:padding-top="0in" fo:padding-left="0in" fo:padding-bottom="0in" fo:padding-right="0in"/>
    </style:style>
    <style:style style:name="P271" style:parent-style-name="Normal" style:family="paragraph">
      <style:paragraph-properties fo:text-align="justify"/>
      <style:text-properties style:font-name-asian="Calibri" style:font-size-complex="12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justify"/>
      <style:text-properties style:font-name-asian="Calibri" style:font-size-complex="12pt"/>
    </style:style>
    <style:style style:name="TableCell274" style:family="table-cell">
      <style:table-cell-properties fo:border-top="none" fo:border-left="none" fo:border-bottom="0.0069in solid #000000" fo:border-right="none" style:writing-mode="lr-tb" fo:padding-top="0in" fo:padding-left="0in" fo:padding-bottom="0in" fo:padding-right="0in"/>
    </style:style>
    <style:style style:name="P275" style:parent-style-name="Normal" style:family="paragraph">
      <style:paragraph-properties fo:text-align="center"/>
      <style:text-properties style:font-name-asian="Calibri" style:font-size-complex="12pt"/>
    </style:style>
    <style:style style:name="TableRow276" style:family="table-row">
      <style:table-row-properties fo:keep-together="always"/>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top="0.0069in solid #000000" fo:border-left="none" fo:border-bottom="0.0069in solid #000000" fo:border-right="none" style:writing-mode="lr-tb"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top="0.0069in solid #000000" fo:border-left="none" fo:border-bottom="0.0069in solid #000000" fo:border-right="none" style:writing-mode="lr-tb"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Row288" style:family="table-row">
      <style:table-row-properties fo:keep-together="alway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top="0.0069in solid #000000" fo:border-left="none" fo:border-bottom="0.0069in solid #000000" fo:border-right="none" style:writing-mode="lr-tb"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Row300" style:family="table-row">
      <style:table-row-properties fo:keep-together="always"/>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top="0.0069in solid #000000" fo:border-left="none" fo:border-bottom="0.0069in solid #000000" fo:border-right="none" style:writing-mode="lr-tb"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top="0.0069in solid #000000" fo:border-left="none" fo:border-bottom="0.0069in solid #000000" fo:border-right="none" style:writing-mode="lr-tb"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Row312" style:family="table-row">
      <style:table-row-properties fo:keep-together="always"/>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top="0.0069in solid #000000" fo:border-left="none" fo:border-bottom="none" fo:border-right="none" style:writing-mode="lr-tb"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top="0.0069in solid #000000" fo:border-left="none" fo:border-bottom="none" fo:border-right="none" style:writing-mode="lr-tb"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21 M. vasario 12 D. ĮSAKYMO Nr. 1K-50 „DĖL ASMENS SVEIKATOS PRIEŽIŪROS ĮSTAIGŲ ĮMOKŲ Į SĄSKAITĄ, KURIOJE KAUPIAMOS ŠIŲ ĮSTAIGŲ ĮMOKOS ŽALAI, ATSIRADUSIAI DĖL PACIENTO SVEIKATAI PADARYTOS ŽALOS, ATLYGINTI, TIKRINIMŲ IR JUOS ATLIEKANČIOS KOMISIJOS DARBO ORGANIZAVIMO TVARKOS APRAŠO PATVIRTINIMO“ <text:s/>Pakeitimo</text:p>
      <text:p text:style-name="P16"/>
      <text:p text:style-name="P17"><text:span text:style-name="T18">2023 m. lapkričio 17 d. Nr.<text:s/></text:span><text:span text:style-name="T19">1K-301</text:span></text:p>
      <text:p text:style-name="P20">Vilnius</text:p>
      <text:p text:style-name="P21"/>
      <text:p text:style-name="P22"/>
      <text:p text:style-name="P23"><text:span text:style-name="T24">1</text:span><text:span text:style-name="T25">. P a k e i č i u <text:s/>Valstybinės ligonių kasos prie Sveikatos apsaugos ministerijos asmens sveikatos priežiūros įstaigų įmokų į sąskaitą, kurioje kaupiamos šių įstaigų įmokos žalai, atsiradusiai dėl paciento sveikatai padarytos žalos, atlyginti, tikrinimų ir juos atliekančios komisijos darbo organizavimo tvarkos aprašą, patvirtintą Valstybinės ligonių kasos prie Sveikatos<text:s/></text:span><text:soft-page-break/><text:span text:style-name="T26">apsaugos ministerijos direktoriaus 2021 m. vasario 12 d. įsakymu Nr. 1K-50 „Dėl Asmens sveikatos priežiūros įstaigų įmokų į sąskaitą,<text:s/></text:span><text:span text:style-name="T27">kurioje kaupiamos šių įstaigų<text:s/></text:span><text:span text:style-name="T28">įmokos žalai, atsiradusiai dėl paciento sveikatai padarytos žalos, atlyginti, tikrinimų ir juos atliekančios komisijos darbo organizavimo tvarkos aprašo patvirtinimo“:</text:span></text:p>
      <text:p text:style-name="P29"><text:span text:style-name="T30">1.1</text:span><text:span text:style-name="T31">.<text:s/></text:span><text:span text:style-name="T32">Pakeičiu 2 punktą ir jį išdėstau taip:</text:span></text:p>
      <text:p text:style-name="P33"><text:span text:style-name="T34">„</text:span><text:span text:style-name="T35">2</text:span><text:span text:style-name="T36">. Planas sudaromas ir patikrinimai atliekami vadovaujantis Lietuvos Respublikos pacientų teisių ir žalos sveikatai atlyginimo įstatymu, Lietuvos Respublikos Vyriausybės 2020 m. liepos 8 d. nutarimu Nr. 761 „Dėl Lietuvos Respublikos Vyriausybės 2010 m. vasario 10 d. nutarimo Nr. 139 „Dėl įgaliojimų suteikimo įgyvendinant Lietuvos Respublikos pacientų teisių ir žalos sveikatai atlyginimo įstatymą“ pakeitimo“, ASPĮ įmokų į sąskaitą, kurioje kaupiamos ASPĮ įmokos žalai, atsiradusiai dėl paciento sveikatai padarytos žalos, atlyginti, apskaičiavimo, mokėjimo, sąskaitos administravimo ir sąskaitos lėšų naudojimo tvarkos ir išlaidų , priskirtinų sąskaitos administravimo išlaidoms, aprašu patvirtintu Lietuvos Respublikos sveikatos apsaugos ministro 2020 m. sausio 10 d. įsakymu Nr. V-40<text:s/></text:span><text:span text:style-name="T37">„Dėl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imo“ (toliau – Sąskaitos<text:s/></text:span><text:span text:style-name="T38">administravimo tvarkos aprašas).“</text:span></text:p>
      <text:p text:style-name="P39"><text:span text:style-name="T40">1.2</text:span><text:span text:style-name="T41">.<text:s/></text:span><text:span text:style-name="T42">Pakeičiu 13 punktą ir jį išdėstau taip:</text:span></text:p>
      <text:p text:style-name="P43"><text:span text:style-name="T44">„</text:span><text:span text:style-name="T45">13</text:span><text:span text:style-name="T46">. ASPĮ įtraukiamos į Planą vadovaujantis Komisijos posėdžio metu priimtais sprendimais ir šių ASPĮ pateiktais duomenimis ir (ar) jų sumokėtomis įmokomis pagal toliau nurodytus kriterijus:</text:span></text:p>
      <text:p text:style-name="P47"><text:span text:style-name="T48">13.1</text:span><text:span text:style-name="T49">. atsitiktine tvarka atrenkamos ne mažiau kaip 5 ASPĮ, kurių praėjusių kalendorinių metų įmokos suma yra<text:s/></text:span><text:span text:style-name="T50">100 (vienas šimtas)<text:s/></text:span><text:span text:style-name="T51">Eur;</text:span></text:p>
      <text:p text:style-name="P52"><text:span text:style-name="T53">13.2</text:span><text:span text:style-name="T54">. atsitiktine tvarka atrenkamos ne mažiau kaip 5 ASPĮ, kurių praėjusių kalendorinių metų įmokos suma yra didesnė</text:span><text:span text:style-name="T55"><text:s/>nei 100 (vienas šimtas) Eur, bet ne didesnė nei 1 000 (vienas tūkstantis) Eur;</text:span></text:p>
      <text:p text:style-name="P56"><text:span text:style-name="T57">13.3</text:span><text:span text:style-name="T58">. atsitiktine tvarka atrenkamos ne mažiau kaip 5 ASPĮ, kurių praėjusių kalendorinių metų įmokos suma yra didesnė nei 1 000 (vienas tūkstantis) Eur</text:span><text:span text:style-name="T59">;<text:s/></text:span></text:p>
      <text:p text:style-name="P60"><text:span text:style-name="T61">13.</text:span><text:span text:style-name="T62">4</text:span><text:span text:style-name="T63">.</text:span><text:span text:style-name="T64"><text:s/>Komisija gauna informaciją, kad ASPĮ galimai į Sąskaitą sumokėjo neteisingai apskaičiuotą įmoką.“</text:span></text:p>
      <text:p text:style-name="P65"><text:span text:style-name="T66">1.3</text:span><text:span text:style-name="T67">.<text:s/></text:span><text:span text:style-name="T68">Pakeičiu 14 punktą ir jį išdėstau taip:</text:span></text:p>
      <text:p text:style-name="P69"><text:span text:style-name="T70">„</text:span><text:span text:style-name="T71">14</text:span><text:span text:style-name="T72">. Komisija, atrinkdama ASPĮ atsitiktine tvarka, taip pat įvertina:</text:span></text:p>
      <text:p text:style-name="P73"><text:span text:style-name="T74">14.1</text:span><text:span text:style-name="T75">. ar per praėjusius kalendorinius metus Pacientų sveikatai padarytos žalos nustatymo komisija priėmė daugiau nei vieną sprendimą (visiškai ar iš dalies tenkinantį paciento pateiktą pareiškimą) dėl tos pačios ASPĮ pacientų sveikatai padarytos žalos (turtinės ar neturtinės), ir įtraukia į Planą ne mažiau kaip 2 ASPĮ;<text:s/></text:span></text:p>
      <text:p text:style-name="P76"><text:span text:style-name="T77">14.2</text:span><text:span text:style-name="T78">. dėl kurios ASPĮ per praėjusius kalendorinius metus pacientui (-ams) buvo išmokėta didžiausia išmoka dėl jo (-ų) sveikatai padarytos žalos (turtinės ir neturtinės), ir įtraukia į Planą šią ASPĮ.“</text:span></text:p>
      <text:p text:style-name="P79"><text:span text:style-name="T80">1.4</text:span><text:span text:style-name="T81">. Pakeičiu 30.1 papunktį ir jį išdėstau taip:</text:span></text:p>
      <text:p text:style-name="P82"><text:span text:style-name="T83">„</text:span><text:span text:style-name="T84">30.1</text:span><text:span text:style-name="T85">.<text:s/></text:span><text:span text:style-name="T86">ASPĮ pateikti duomenys apie praėjusiais kalendoriniais metais gautas lėšas (pajamas) už suteiktas asmens sveikatos priežiūros paslaugas ir (ar) finansavimo lėšas, panaudotas asmens sveikatos priežiūros paslaugoms teikti, vadovaujantis Lietuvos Respublikos pacientų teisių ir žalos sveikatai atlyginimo įstatymo 27 straipsnio 3 punktu ir Sąskaitos<text:s/></text:span><text:span text:style-name="T87">administravimo tvarkos aprašo</text:span><text:span text:style-name="T88"><text:s/>4 punktu;</text:span><text:span text:style-name="T89">“.</text:span></text:p>
      <text:p text:style-name="P90"><text:span text:style-name="T91">1.5</text:span><text:span text:style-name="T92">. Pakeičiu priedą ir jį išdėstau nauja redakcija (pridedama).</text:span></text:p>
      <text:p text:style-name="P93"><text:span text:style-name="T94">2</text:span><text:span text:style-name="T95">. S k e l b i u <text:s/>šį įsakymą Teisės aktų registre.</text:span></text:p>
      <text:p text:style-name="P96"/>
      <text:p text:style-name="P97"/>
      <text:p text:style-name="P98"/>
      <text:p text:style-name="P99"><text:span text:style-name="T100">Direktorius<text:s/></text:span><text:span text:style-name="T101"><text:tab/>Gintaras Kacevičius</text:span></text:p>
      <text:p text:style-name="P102">Asmens sveikatos priežiūros įstaigų<text:s/></text:p>
      <text:p text:style-name="P108">įmokų į sąskaitą, kurioje kaupiamos<text:s/></text:p>
      <text:p text:style-name="P109">šių įstaigų įmokos žalai, atsiradusiai dėl<text:s/></text:p>
      <text:p text:style-name="P110">paciento sveikatai padarytos žalos, atlyginti,<text:s/></text:p>
      <text:p text:style-name="P111">tikrinimų ir juos atliekančios komisijos darbo<text:s/></text:p>
      <text:p text:style-name="P112">organizavimo tvarkos aprašo</text:p>
      <text:p text:style-name="P113">priedas</text:p>
      <text:p text:style-name="P114"/>
      <text:p text:style-name="P115"><text:span text:style-name="T116">(Patikrinimo akto forma)</text:span></text:p>
      <text:p text:style-name="P117"/>
      <text:p text:style-name="P118">PATIKRINIMO AKTAS</text:p>
      <text:p text:style-name="P119"/>
      <text:p text:style-name="P120">_____ Nr.</text:p>
      <text:p text:style-name="P121">(data)</text:p>
      <text:p text:style-name="P122">_________________</text:p>
      <text:p text:style-name="P123">(vieta)</text:p>
      <text:p text:style-name="P124"/>
      <text:p text:style-name="P125">Valstybinės ligonių kasos prie Sveikatos apsaugos ministerijos (toliau – VLK) direktoriaus 20.. m.... mėn... d. įsakymu Nr...... „Dėl..........“ sudaryta komisija pagal įmokų tikrinimo planą, patvirtintą VLK direktoriaus 20.. m.... mėn... d. įsakymu Nr..... „Dėl.........................................................................“,<text:s/></text:p>
      <text:p text:style-name="P126">atliko:<text:s/><text:tab/></text:p>
      <text:p text:style-name="P127">(tikrinamos asmens sveikatos priežiūros įstaigos pavadinimas, juridinio asmens kodas)</text:p>
      <text:p text:style-name="P128">patikrinimą.</text:p>
      <text:p text:style-name="P129">Patikrinimo duomenys:<text:s/><text:tab/></text:p>
      <text:p text:style-name="P130"><text:tab/></text:p>
      <text:p text:style-name="P131"><text:tab/></text:p>
      <text:p text:style-name="P132"><text:tab/></text:p>
      <text:p text:style-name="P133"><text:tab/></text:p>
      <text:p text:style-name="P134"><text:tab/></text:p>
      <text:p text:style-name="P135">Patikrinimo metu nustatyta:<text:s/><text:tab/></text:p>
      <text:p text:style-name="P136"><text:tab/></text:p>
      <text:p text:style-name="P137"><text:tab/></text:p>
      <text:p text:style-name="P138"><text:tab/></text:p>
      <text:p text:style-name="P139"><text:tab/></text:p>
      <text:p text:style-name="P140"><text:tab/></text:p>
      <text:p text:style-name="P141"><text:tab/></text:p>
      <text:p text:style-name="P142"><text:tab/></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Eil.</text:span></text:p>
            <text:p text:style-name="P153"><text:span text:style-name="T154">Nr.</text:span></text:p>
          </table:table-cell>
          <table:table-cell table:style-name="TableCell155" table:number-rows-spanned="2">
            <text:p text:style-name="P156"><text:span text:style-name="T157">Reikalavimas</text:span></text:p>
          </table:table-cell>
          <table:table-cell table:style-name="TableCell158" table:number-columns-spanned="2">
            <text:p text:style-name="P159"><text:span text:style-name="T160">Atitiktis</text:span></text:p>
          </table:table-cell>
          <table:covered-table-cell/>
          <table:table-cell table:style-name="TableCell161" table:number-rows-spanned="2">
            <text:p text:style-name="P162"><text:span text:style-name="T163">Pastabos</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taip</text:span></text:p>
          </table:table-cell>
          <table:table-cell table:style-name="TableCell170">
            <text:p text:style-name="P171"><text:span text:style-name="T172">ne</text:span></text:p>
          </table:table-cell>
          <table:covered-table-cell>
            <text:p text:style-name="P173"/>
          </table:covered-table-cell>
        </table:table-row>
        <table:table-row table:style-name="TableRow174">
          <table:table-cell table:style-name="TableCell175">
            <text:p text:style-name="P176"><text:span text:style-name="T177">1.</text:span></text:p>
          </table:table-cell>
          <table:table-cell table:style-name="TableCell178">
            <text:p text:style-name="Normal"><text:span text:style-name="T179">Praėjusiais kalendoriniais metais gautos lėšos (pajamos) už suteiktas asmens sveikatos priežiūros paslaugas ir (ar) finansavimo lėšos, panaudotos asmens sveikatos priežiūros paslaugoms teikti,<text:s/></text:span><text:span text:style-name="T180">atitinka finansinės atskaitomybės ir (ar)<text:s/></text:span><text:span text:style-name="T181">metinės pajamų deklaracijos duomenis, įstaigos panaudotų <text:s/>finansavimo sumų, kaip jos apibrėžtos Lietuvos Respublikos viešojo sektoriaus atskaitomybės įstatyme, detalizaciją</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2.</text:span></text:p>
          </table:table-cell>
          <table:table-cell table:style-name="TableCell192">
            <text:p text:style-name="Normal"><text:span text:style-name="T193">Taikomas įmokos dydžio procentas atitinka<text:s/></text:span><text:span text:style-name="T194">galiojančią asmens sveikatos priežiūros veiklos licenciją ir joje nurodytą asmens sveikatos priežiūros paslaugų organizavimo lygį</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3.</text:span></text:p>
          </table:table-cell>
          <table:table-cell table:style-name="TableCell205">
            <text:p text:style-name="Normal"><text:span text:style-name="T206">Įmoka apskaičiuota ir (ar) sumokėta teisingai</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4.</text:span></text:p>
          </table:table-cell>
          <table:table-cell table:style-name="TableCell217">
            <text:p text:style-name="Normal"><text:span text:style-name="T218">Įmoka sumokėta per nustatytą terminą</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IŠVADA:</text:p>
      <text:p text:style-name="P227"><text:tab/></text:p>
      <text:p text:style-name="P228"><text:tab/></text:p>
      <text:p text:style-name="P229"><text:tab/></text:p>
      <text:p text:style-name="P230"/>
      <text:p text:style-name="P231">PRIDEDAMA:</text:p>
      <text:p text:style-name="P232"><text:tab/></text:p>
      <text:p text:style-name="P233"><text:tab/></text:p>
      <text:p text:style-name="P234"><text:tab/></text:p>
      <text:p text:style-name="P235"><text:tab/></text:p>
      <text:p text:style-name="P236"><text:tab/></text:p>
      <text:p text:style-name="P237"/>
      <text:p text:style-name="P238">Iš viso pridedama lapų:______________</text:p>
      <text:p text:style-name="P239">Patikrinimo aktas surašytas dviem egzemplioriai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ext:p text:style-name="Normal"><text:span text:style-name="T249">Komisijos pirmininkas</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text:span text:style-name="T261">(parašas)</text:span></text:p>
          </table:table-cell>
          <table:table-cell table:style-name="TableCell262">
            <text:p text:style-name="P263"/>
          </table:table-cell>
          <table:table-cell table:style-name="TableCell264">
            <text:p text:style-name="P265"><text:span text:style-name="T266">(vardas ir pavardė)</text:span></text:p>
          </table:table-cell>
        </table:table-row>
        <table:table-row table:style-name="TableRow267">
          <table:table-cell table:style-name="TableCell268">
            <text:p text:style-name="Normal"><text:span text:style-name="T269">Komisijos nariai</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able:table-cell>
          <table:table-cell table:style-name="TableCell280">
            <text:p text:style-name="P281"><text:span text:style-name="T282">(parašas)</text:span></text:p>
          </table:table-cell>
          <table:table-cell table:style-name="TableCell283">
            <text:p text:style-name="P284"/>
          </table:table-cell>
          <table:table-cell table:style-name="TableCell285">
            <text:p text:style-name="P286"><text:span text:style-name="T287">(vardas ir pavardė)</text:span></text:p>
          </table:table-cell>
        </table:table-row>
        <table:table-row table:style-name="TableRow288">
          <table:table-cell table:style-name="TableCell289">
            <text:p text:style-name="P290"/>
            <text:p text:style-name="P291"/>
          </table:table-cell>
          <table:table-cell table:style-name="TableCell292">
            <text:p text:style-name="P293"><text:span text:style-name="T294">(parašas)</text:span></text:p>
          </table:table-cell>
          <table:table-cell table:style-name="TableCell295">
            <text:p text:style-name="P296"/>
          </table:table-cell>
          <table:table-cell table:style-name="TableCell297">
            <text:p text:style-name="P298"><text:span text:style-name="T299">(vardas ir pavardė)</text:span></text:p>
          </table:table-cell>
        </table:table-row>
        <table:table-row table:style-name="TableRow300">
          <table:table-cell table:style-name="TableCell301">
            <text:p text:style-name="P302"/>
            <text:p text:style-name="P303"/>
          </table:table-cell>
          <table:table-cell table:style-name="TableCell304">
            <text:p text:style-name="P305"><text:span text:style-name="T306">(parašas)</text:span></text:p>
          </table:table-cell>
          <table:table-cell table:style-name="TableCell307">
            <text:p text:style-name="P308"/>
          </table:table-cell>
          <table:table-cell table:style-name="TableCell309">
            <text:p text:style-name="P310"><text:span text:style-name="T311">(vardas ir pavardė)</text:span></text:p>
          </table:table-cell>
        </table:table-row>
        <table:table-row table:style-name="TableRow312">
          <table:table-cell table:style-name="TableCell313">
            <text:p text:style-name="P314"/>
          </table:table-cell>
          <table:table-cell table:style-name="TableCell315">
            <text:p text:style-name="P316"><text:span text:style-name="T317">(parašas)</text:span></text:p>
          </table:table-cell>
          <table:table-cell table:style-name="TableCell318">
            <text:p text:style-name="P319"/>
          </table:table-cell>
          <table:table-cell table:style-name="TableCell320">
            <text:p text:style-name="P321"><text:span text:style-name="T322">(vardas ir pavardė)</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1-20T07:38:00Z</meta:creation-date>
    <dc:date>2023-11-20T07:38:00Z</dc:date>
    <meta:print-date>2020-01-08T08:18:00Z</meta:print-date>
    <meta:template xlink:href="Normal.dotm" xlink:type="simple"/>
    <meta:editing-cycles>2</meta:editing-cycles>
    <meta:editing-duration>PT0S</meta:editing-duration>
    <meta:document-statistic meta:page-count="3" meta:paragraph-count="123" meta:word-count="827" meta:character-count="6449" meta:row-count="229" meta:non-whitespace-character-count="5745"/>
  </office:meta>
</office:document-meta>
</file>