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6 M. GRUODŽIO 19 D. POTVARKIO NR. 228 „dĖL MINISTRŲ PAVADAVIMO“ PAKEITIMO</text:span></text:p>
      <text:p text:style-name="P21"/>
      <text:p text:style-name="P22">2018 m. gegužės 15 d. Nr. 94</text:p>
      <text:p text:style-name="P23">Vilnius</text:p>
      <text:p text:style-name="P24"/>
      <text:p text:style-name="P25"/>
      <text:p text:style-name="P26"><text:span text:style-name="T27">Pakeičiu<text:s/></text:span><text:span text:style-name="T28">ministrų pavadavimo grafiką, patvirtintą Lietuvos Respublikos Ministro Pirmininko 2016 m. gruodžio 19 d. potvarkiu 228 „Dėl ministrų pavadavimo“, ir 4,</text:span><text:span text:style-name="T29"> </text:span><text:span text:style-name="T30">5</text:span><text:span text:style-name="T31"> </text:span><text:span text:style-name="T32">ir 7 punktuose vietoj B. Markausko įrašau G. Surplį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1T09:01:00Z</meta:creation-date>
    <dc:date>2020-12-31T09:0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5" meta:character-count="481" meta:row-count="18" meta:non-whitespace-character-count="432"/>
  </office:meta>
</office:document-meta>
</file>