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 fo:background-color="#00FFFF"/>
    </style:style>
    <style:style style:name="P10" style:parent-style-name="Normal" style:family="paragraph">
      <style:paragraph-properties fo:text-align="center"/>
      <style:text-properties style:font-size-complex="12pt" fo:background-color="#00FFFF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size-complex="11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text:s/></text:p>
      <text:p text:style-name="P6">DĖL KONKURSŲ VILNIAUS R. LAVORIŠKIŲ STEPONO BATORO GIMNAZIJOS IR VILNIAUS R. RIEŠĖS VAIKŲ DARŽELIO DIREKTORIŲ PAREIGOMS EITI ORGANIZAVIMO IR ĮGALIOTO ORGANIZUOTI KONKURSUS ASMENS PASKYRIMO</text:p>
      <text:p text:style-name="P7"/>
      <text:p text:style-name="P8">2019 m. gegužės 17 d. Nr. T3-176<text:line-break/>Vilnius</text:p>
      <text:p text:style-name="P9"/>
      <text:p text:style-name="P10"/>
      <text:p text:style-name="P11"><text:span text:style-name="T12">Vadovaudamasi Lietuvos Respublikos vietos savivaldos įstatymo 16 straipsnio 2 dalies 21 punktu, Lietuvos Respublikos švietimo įstatymo 59 straipsnio 1 dalimi, Konkurso valstybinių ir savivaldybių švietimo įstaigų (išskyrus aukštąsias mokyklas) vadovų pareigoms eiti tvarkos aprašo, patvirtinto Lietuvos Respublikos švietimo ir mokslo ministro 2011 m. liepos 1 d. įsakymu Nr. V-1193 „Dėl Konkurso valstybinių ir savivaldybių švietimo įstaigų (išskyrus aukštąsias mokyklas) vadovų pareigoms eiti tvarkos aprašo patvirtinimo“ (toliau – Aprašas) 5 punktu, Vilniaus rajono savivaldybės taryba <text:s/>n u s p r e n d ž i a:</text:span></text:p>
      <text:p text:style-name="P13"><text:span text:style-name="T14">1</text:span><text:span text:style-name="T15">. Organizuoti konkursą Vilniaus r. Lavoriškių Stepono Batoro gimnazijos direktoriaus pareigoms eiti.</text:span></text:p>
      <text:p text:style-name="P16"><text:span text:style-name="T17">2</text:span><text:span text:style-name="T18">. Organizuoti konkursą Vilniaus r. Riešės vaikų darželio direktoriaus pareigoms eiti.</text:span></text:p>
      <text:p text:style-name="P19"><text:span text:style-name="T20">3</text:span><text:span text:style-name="T21">. Skirti įgaliotą asmenį – Vilniaus rajono savivaldybės administracijos direktorių 1 ir 2 punktuose nurodytiems konkursams organizuoti.</text:span></text:p>
      <text:p text:style-name="P22"><text:span text:style-name="T23">4</text:span><text:span text:style-name="T24">. Pavesti Vilniaus rajono savivaldybės administracijos direktoriui:</text:span></text:p>
      <text:p text:style-name="P25"><text:span text:style-name="T26">4.1</text:span><text:span text:style-name="T27">. atlikti visas Apraše konkurso organizatoriaus kompetencijai priskirtas funkcijas ir pasirašyti su tuo susijusius dokumentus;</text:span></text:p>
      <text:p text:style-name="P28"><text:span text:style-name="T29">4.2</text:span><text:span text:style-name="T30">. suderinti atrankos į Vilniaus r. Lavoriškių Stepono Batoro gimnazijos direktoriaus ir Vilniaus r. Riešės vaikų darželio direktoriaus pareigas datas su Nacionaline mokyklų vertinimo agentūra ir Apraše nustatyta tvarka paskelbti konkursus.</text:span></text:p>
      <text:p text:style-name="P31"><text:span text:style-name="T32">5</text:span><text:span text:style-name="T33">. Šį sprendimą teisės aktų nustatyta tvarka skelbti Teisės aktų registre ir Vilniaus rajono savivaldybės tinklalapyje.</text:span></text:p>
      <text:p text:style-name="Normal"/>
      <text:p text:style-name="Normal"/>
      <text:p text:style-name="Normal"/>
      <text:p text:style-name="Normal"><text:span text:style-name="T34">Savivaldybės merė</text:span><text:span text:style-name="T35"><text:tab/></text:span><text:span text:style-name="T36"><text:tab/></text:span><text:span text:style-name="T37"><text:tab/></text:span><text:span text:style-name="T38"><text:tab/><text:s text:c="13"/></text:span><text:span text:style-name="T39"><text:tab/><text:s text:c="10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Balcevič</meta:initial-creator>
    <dc:creator>adlibuser</dc:creator>
    <meta:creation-date>2019-05-30T07:31:00Z</meta:creation-date>
    <dc:date>2019-05-30T07:31:00Z</dc:date>
    <meta:print-date>2019-04-29T10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5" meta:character-count="1898" meta:row-count="34" meta:non-whitespace-character-count="1678"/>
  </office:meta>
</office:document-meta>
</file>