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4" style:parent-style-name="Normal" style:family="paragraph">
      <style:paragraph-properties fo:text-indent="4.725in"/>
    </style:style>
    <style:style style:name="P35" style:parent-style-name="Normal" style:family="paragraph">
      <style:paragraph-properties fo:break-before="page"/>
    </style:style>
    <style:style style:name="P36" style:parent-style-name="Normal" style:family="paragraph">
      <style:paragraph-properties fo:text-indent="4.725in"/>
      <style:text-properties style:language-asian="lt" style:country-asian="LT"/>
    </style:style>
    <style:style style:name="P37" style:parent-style-name="Normal" style:family="paragraph">
      <style:paragraph-properties fo:text-indent="4.725in"/>
      <style:text-properties style:language-asian="lt" style:country-asian="LT"/>
    </style:style>
    <style:style style:name="P38" style:parent-style-name="Normal" style:family="paragraph">
      <style:paragraph-properties fo:text-indent="4.725in"/>
      <style:text-properties style:language-asian="lt" style:country-asian="LT"/>
    </style:style>
    <style:style style:name="P39" style:parent-style-name="Normal" style:family="paragraph">
      <style:paragraph-properties fo:text-indent="4.725in"/>
      <style:text-properties style:language-asian="lt" style:country-asian="LT"/>
    </style:style>
    <style:style style:name="P40" style:parent-style-name="Normal" style:family="paragraph">
      <style:paragraph-properties fo:text-indent="4.725in"/>
      <style:text-properties style:language-asian="lt" style:country-asian="LT"/>
    </style:style>
    <style:style style:name="P41" style:parent-style-name="Normal" style:family="paragraph">
      <style:text-properties fo:font-weight="bold" style:font-weight-asian="bold" style:language-asian="lt" style:country-asian="LT"/>
    </style:style>
    <style:style style:name="P42" style:parent-style-name="Normal" style:family="paragraph">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letter-kerning="true" style:language-asian="lt" style:country-asian="LT"/>
    </style:style>
    <style:style style:name="T51" style:parent-style-name="DefaultParagraphFont" style:family="text">
      <style:text-properties fo:font-weight="bold" style:font-weight-asian="bold" style:letter-kerning="true"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line-height="150%" fo:margin-right="0.039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name="Palemonas" fo:font-weight="bold" style:font-weight-asian="bold" style:font-weight-complex="bold" fo:color="#5C5C5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ext-properties fo:font-weight="bold" style:font-weight-asian="bold"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margin-left="0.3937in" fo:text-indent="0.1062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fo:font-weight="bold" style:font-weight-asian="bold"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fo:line-height="150%"/>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fo:line-height="150%"/>
      <style:text-properties fo:font-weight="bold" style:font-weight-asian="bold"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language-asian="lt" style:country-asian="LT"/>
    </style:style>
    <style:style style:name="P351" style:parent-style-name="Normal" style:master-page-name="MP1" style:family="paragraph">
      <style:paragraph-properties fo:break-before="page" style:punctuation-wrap="simple" fo:text-align="justify" style:vertical-align="baseline" fo:text-indent="7.0875in"/>
    </style:style>
    <style:style style:name="T354" style:parent-style-name="DefaultParagraphFont" style:family="text">
      <style:text-properties fo:font-size="11pt" style:font-size-asian="11pt" fo:language="en" fo:country="GB"/>
    </style:style>
    <style:style style:name="T355" style:parent-style-name="DefaultParagraphFont" style:family="text">
      <style:text-properties style:font-weight-complex="bold" fo:language="en" fo:country="GB"/>
    </style:style>
    <style:style style:name="P356" style:parent-style-name="Normal" style:family="paragraph">
      <style:paragraph-properties style:punctuation-wrap="simple" fo:text-align="justify" style:vertical-align="baseline" fo:text-indent="7.0875in"/>
    </style:style>
    <style:style style:name="T357" style:parent-style-name="DefaultParagraphFont" style:family="text">
      <style:text-properties style:font-weight-complex="bold" fo:language="en" fo:country="GB"/>
    </style:style>
    <style:style style:name="T358" style:parent-style-name="DefaultParagraphFont" style:family="text">
      <style:text-properties fo:language="en" fo:country="GB"/>
    </style:style>
    <style:style style:name="T359" style:parent-style-name="DefaultParagraphFont" style:family="text">
      <style:text-properties fo:font-size="11pt" style:font-size-asian="11pt" fo:language="en" fo:country="GB"/>
    </style:style>
    <style:style style:name="P360" style:parent-style-name="Normal" style:family="paragraph">
      <style:paragraph-properties style:punctuation-wrap="simple" fo:text-align="justify" style:vertical-align="baseline" fo:text-indent="7.0875in"/>
      <style:text-properties fo:font-size="11pt" style:font-size-asian="11pt" fo:language="en" fo:country="GB"/>
    </style:style>
    <style:style style:name="P361" style:parent-style-name="Normal" style:family="paragraph">
      <style:paragraph-properties style:punctuation-wrap="simple" fo:text-align="justify" style:vertical-align="baseline" fo:text-indent="7.0875in"/>
      <style:text-properties fo:font-size="11pt" style:font-size-asian="11pt" fo:language="en" fo:country="GB"/>
    </style:style>
    <style:style style:name="P36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63" style:parent-style-name="Normal" style:family="paragraph">
      <style:text-properties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68" style:parent-style-name="Normal" style:family="paragraph">
      <style:text-properties fo:font-size="3pt" style:font-size-asian="3pt" style:font-size-complex="3pt"/>
    </style:style>
    <style:style style:name="P369" style:parent-style-name="Normal" style:family="paragraph">
      <style:text-properties style:language-asian="lt" style:country-asian="LT"/>
    </style:style>
    <style:style style:name="P370" style:parent-style-name="Normal" style:family="paragraph">
      <style:paragraph-properties fo:text-align="center" fo:margin-left="0.3937in">
        <style:tab-stops/>
      </style:paragraph-properties>
      <style:text-properties fo:font-weight="bold" style:font-weight-asian="bold" fo:text-transform="uppercase" style:language-asian="lt" style:country-asian="LT"/>
    </style:style>
    <style:style style:name="P371" style:parent-style-name="Normal" style:family="paragraph">
      <style:paragraph-properties fo:text-align="center" fo:margin-left="0.3937in">
        <style:tab-stops/>
      </style:paragraph-properties>
    </style:style>
    <style:style style:name="T372" style:parent-style-name="DefaultParagraphFont" style:family="text">
      <style:text-properties fo:font-weight="bold" style:font-weight-asian="bold" fo:text-transform="uppercase"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fo:text-transform="uppercase" style:language-asian="lt" style:country-asian="LT"/>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fo:text-indent="0.7319in"/>
      <style:text-properties style:language-asian="lt" style:country-asian="LT"/>
    </style:style>
    <style:style style:name="P378" style:parent-style-name="Normal" style:family="paragraph">
      <style:paragraph-properties fo:margin-left="3.6in" fo:text-indent="1.0583in">
        <style:tab-stops/>
      </style:paragraph-properties>
      <style:text-properties fo:font-size="10pt" style:font-size-asian="10pt"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text-properties style:language-asian="lt" style:country-asian="LT"/>
    </style:style>
    <style:style style:name="P382" style:parent-style-name="Normal" style:family="paragraph">
      <style:text-properties style:language-asian="lt" style:country-asian="LT"/>
    </style:style>
    <style:style style:name="TableColumn384" style:family="table-column">
      <style:table-column-properties style:column-width="0.4166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0687in" style:use-optimal-column-width="false"/>
    </style:style>
    <style:style style:name="TableColumn388" style:family="table-column">
      <style:table-column-properties style:column-width="0.9986in" style:use-optimal-column-width="false"/>
    </style:style>
    <style:style style:name="TableColumn389" style:family="table-column">
      <style:table-column-properties style:column-width="0.9736in" style:use-optimal-column-width="false"/>
    </style:style>
    <style:style style:name="TableColumn390" style:family="table-column">
      <style:table-column-properties style:column-width="0.875in" style:use-optimal-column-width="false"/>
    </style:style>
    <style:style style:name="TableColumn391" style:family="table-column">
      <style:table-column-properties style:column-width="1.3763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0076in" style:use-optimal-column-width="false"/>
    </style:style>
    <style:style style:name="Table383" style:family="table">
      <style:table-properties style:width="11.2451in" fo:margin-left="0in" table:align="center"/>
    </style:style>
    <style:style style:name="TableRow395" style:family="table-row">
      <style:table-row-properties style:min-row-height="0.7777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937in"/>
      <style:text-properties fo:font-size="10pt" style:font-size-asian="10pt" style:language-asian="lt" style:country-asian="LT"/>
    </style:style>
    <style:style style:name="P427" style:parent-style-name="Normal" style:family="paragraph">
      <style:paragraph-properties fo:text-align="center" fo:margin-right="-0.0937in"/>
      <style:text-properties fo:font-size="10pt" style:font-size-asian="10pt" style:language-asian="lt" style:country-asian="LT"/>
    </style:style>
    <style:style style:name="P428" style:parent-style-name="Normal" style:family="paragraph">
      <style:paragraph-properties fo:text-align="center" fo:margin-right="-0.0937in"/>
      <style:text-properties fo:font-size="10pt" style:font-size-asian="10pt" style:language-asian="lt" style:country-asian="LT"/>
    </style:style>
    <style:style style:name="P429" style:parent-style-name="Normal" style:family="paragraph">
      <style:paragraph-properties fo:text-align="center" fo:margin-right="-0.0937in"/>
      <style:text-properties fo:font-size="10pt" style:font-size-asian="10pt" style:language-asian="lt" style:country-asian="LT"/>
    </style:style>
    <style:style style:name="P430" style:parent-style-name="Normal" style:family="paragraph">
      <style:paragraph-properties fo:text-align="center" fo:margin-right="-0.0937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75in"/>
      <style:text-properties fo:font-size="10pt" style:font-size-asian="10pt" style:language-asian="lt" style:country-asian="LT"/>
    </style:style>
    <style:style style:name="P438" style:parent-style-name="Normal" style:family="paragraph">
      <style:paragraph-properties fo:text-align="center" fo:margin-right="-0.075in"/>
      <style:text-properties fo:font-size="10pt" style:font-size-asian="10pt" style:language-asian="lt" style:country-asian="LT"/>
    </style:style>
    <style:style style:name="P439" style:parent-style-name="Normal" style:family="paragraph">
      <style:paragraph-properties fo:text-align="center" fo:margin-right="-0.075in"/>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75in"/>
      <style:text-properties fo:font-size="10pt" style:font-size-asian="10pt" style:language-asian="lt" style:country-asian="LT"/>
    </style:style>
    <style:style style:name="P442" style:parent-style-name="Normal" style:family="paragraph">
      <style:paragraph-properties fo:text-align="center" fo:margin-right="-0.075in"/>
      <style:text-properties fo:font-size="10pt" style:font-size-asian="10pt" style:language-asian="lt" style:country-asian="LT"/>
    </style:style>
    <style:style style:name="P443" style:parent-style-name="Normal" style:family="paragraph">
      <style:paragraph-properties fo:text-align="center" fo:margin-right="-0.075in"/>
      <style:text-properties fo:font-size="10pt" style:font-size-asian="10pt" style:language-asian="lt" style:country-asian="LT"/>
    </style:style>
    <style:style style:name="P444" style:parent-style-name="Normal" style:family="paragraph">
      <style:paragraph-properties fo:text-align="center" fo:margin-right="-0.075in"/>
      <style:text-properties fo:font-size="10pt" style:font-size-asian="10pt" style:language-asian="lt" style:country-asian="LT"/>
    </style:style>
    <style:style style:name="P445" style:parent-style-name="Normal" style:family="paragraph">
      <style:paragraph-properties fo:text-align="center" fo:margin-right="-0.075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indent="0.4923in"/>
      <style:text-properties style:language-asian="lt" style:country-asian="LT"/>
    </style:style>
    <style:style style:name="P568" style:parent-style-name="Normal" style:family="paragraph">
      <style:paragraph-properties fo:text-indent="0.4923in"/>
      <style:text-properties style:language-asian="lt" style:country-asian="LT"/>
    </style:style>
    <style:style style:name="P569" style:parent-style-name="Normal" style:family="paragraph">
      <style:paragraph-properties fo:text-indent="3.9131i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2017 METŲ<text:s/></text:span><text:span text:style-name="T13">PEREINAMOJO LAIKOTARPIO NACIONALINĖS PARAMOS</text:span><text:span text:style-name="T14"><text:s/>UŽ PIENĄ MOKĖJIMO TAISYKLIŲ PATVIRTINIMO</text:span></text:p>
      <text:p text:style-name="P15"/>
      <text:p text:style-name="P16">2017 m. <text:s/>rugpjūčio 10 d. Nr. 3D-527</text:p>
      <text:p text:style-name="P17">Vilnius</text:p>
      <text:p text:style-name="P18"/>
      <text:p text:style-name="P19"/>
      <text:p text:style-name="P20"><text:span text:style-name="T21">Vadovaudamasis<text:s/></text:span><text:span text:style-name="T22">Lietuvos Respublikos žemės ūkio, maisto ūkio ir kaimo plėtros įstatymo<text:s/></text:span><text:span text:style-name="T23">8 straipsniu,<text:s/></text:span><text:span text:style-name="T24">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vasario 15 d. Komisijos deleguotuoju reglamentu (ES) Nr. 2017/1155 (OL 2017 L 167, p. 1), 37 straipsniu</text:span><text:span text:style-name="T25">, Lietuvos Respublikos Vyriausybės 2017 m. rugpjūčio 2  d. nutarimu Nr.  635 „Dėl 2017 metų pereinamojo laikotarpio nacionalinės paramos“,</text:span></text:p>
      <text:p text:style-name="P26"><text:span text:style-name="T27">t v i r t i n u 2017 metų<text:s/></text:span><text:span text:style-name="T28">pereinamojo laikotarpio nacionalinės paramos</text:span><text:span text:style-name="T29"><text:s/>už pieną mokėjimo taisykles (pridedama).</text:span></text:p>
      <text:p text:style-name="P30"/>
      <text:p text:style-name="P31"/>
      <text:p text:style-name="P32"/>
      <text:p text:style-name="P33">Žemės ūkio ministras<text:tab/>Bronius Markauskas</text:p>
      <text:p text:style-name="P34"/>
      <text:p text:style-name="P35"/>
      <text:soft-page-break/>
      <text:p text:style-name="P36">PATVIRTINTA</text:p>
      <text:p text:style-name="P37">Lietuvos Respublikos</text:p>
      <text:p text:style-name="P38">žemės ūkio ministro</text:p>
      <text:p text:style-name="P39">2017 m. rugpjūčio 10 d.</text:p>
      <text:p text:style-name="P40">įsakymu Nr. 3D-527</text:p>
      <text:p text:style-name="P41"/>
      <text:p text:style-name="P42"/>
      <text:p text:style-name="P43"><text:span text:style-name="T44">2017 METŲ<text:s/></text:span><text:span text:style-name="T45">PEREINAMOJO LAIKOTARPIO NACIONALINĖS PARAMOS</text:span><text:span text:style-name="T46"><text:s/></text:span><text:span text:style-name="T47">UŽ PIENĄ MOKĖJIMO TAISYKLĖ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7 metų<text:s/></text:span><text:span text:style-name="T58">pereinamojo laikotarpio nacionalinės paramos</text:span><text:span text:style-name="T59"><text:s/>už pieną mokėjimo taisyklės (toliau – taisyklės) parengtos vadovaujantis<text:s/></text:span><text:span text:style-name="T60">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vasario 15 d. Komisijos deleguotuoju reglamentu (ES) Nr. 2017/1155 (OL 2017 L 167 p. 1), 37 straipsniu</text:span><text:span text:style-name="T61">.</text:span></text:p>
      <text:p text:style-name="P62"><text:span text:style-name="T63">2</text:span><text:span text:style-name="T64">. Taisyklių tikslas – nustatyti 2017 metų<text:s/></text:span><text:span text:style-name="T65">pereinamojo laikotarpio nacionalinės paramos</text:span><text:span text:style-name="T66"><text:s/>už rinkai patiektą pieną, neviršijantį bendrosios nacionalinės pieno kvotos ribų, gavimo tvarką, išmokėjimo terminus ir reikalavimus pieno gamintojams.</text:span></text:p>
      <text:p text:style-name="P67"><text:span text:style-name="T68">3</text:span><text:span text:style-name="T69">. Šiose taisyklėse vartojamos sąvokos:</text:span></text:p>
      <text:p text:style-name="P70"><text:span text:style-name="T71">3.1</text:span><text:span text:style-name="T72">.</text:span><text:span text:style-name="T73"><text:s/>Atsietoji pereinamojo laikotarpio nacionalinė parama</text:span><text:span text:style-name="T74"><text:s/></text:span><text:span text:style-name="T75">už pieną</text:span><text:span text:style-name="T76"><text:s/>(toliau – parama) –<text:s/></text:span><text:span text:style-name="T77">atsietoji pereinamojo laikotarpio nacionalinė</text:span><text:span text:style-name="T78"><text:s/></text:span><text:span text:style-name="T79">parama, mokama pareiškėjui už rinkai patiektą pieną atskaitos laikotarpiu.</text:span></text:p>
      <text:p text:style-name="P80"><text:span text:style-name="T81">3.2</text:span><text:span text:style-name="T82">.</text:span><text:span text:style-name="T83"><text:s/>Atskaitos laikotarpio pieno kiekis<text:s/></text:span><text:span text:style-name="T84">– 2006–2007 kvotos metais rinkai patiekto pieno kiekis, pagal kurį skaičiuojama</text:span><text:span text:style-name="T85"><text:s/></text:span><text:span text:style-name="T86">atsietoji pereinamojo laikotarpio nacionalinė parama<text:s/></text:span><text:span text:style-name="T87">už pieną.</text:span></text:p>
      <text:p text:style-name="P88"><text:span text:style-name="T89">3.3</text:span><text:span text:style-name="T90">.</text:span><text:span text:style-name="T91"><text:s/>Kvotos metai</text:span><text:span text:style-name="T92"><text:s/>– 12 mėnesių laikotarpis nuo balandžio 1 d. iki kitų metų kovo 31 d., per kurį tvarkoma parduodamo, ūkyje suvartojamo bei superkamo pieno ir jo produktų apskaita.</text:span></text:p>
      <text:p text:style-name="P93">3.4.<text:s/><text:span text:style-name="T94">Pieno gamybos kvota<text:s/></text:span><text:span text:style-name="T95">– gamintojui nustatytas pieno pardavimo perdirbti ir (arba) pardavimo tiesiogiai vartoti kiekis.</text:span></text:p>
      <text:p text:style-name="P96"><text:span text:style-name="T97">3.5</text:span><text:span text:style-name="T98">.</text:span><text:span text:style-name="T99"><text:s/>Pieno pardavimo perdirbti kvota<text:s/></text:span><text:span text:style-name="T100">– gamintojui nustatytas perdirbtino pieno kiekis, kurį jis gali parduoti supirkėjui, nemokėdamas už pieno gamybos kvotos viršijimą.</text:span></text:p>
      <text:p text:style-name="P101"><text:span text:style-name="T102">3.6</text:span><text:span text:style-name="T103">.<text:s/></text:span><text:span text:style-name="T104">Pieno pardavimo tiesiogiai vartoti kvota<text:s/></text:span><text:span text:style-name="T105">– gamintojui nustatytas pieno kiekis, kurį jis gali parduoti arba atiduoti tiesiogiai vartoti arba sunaudoti tiesiogiai vartoti parduodamų arba atiduodamų pieno produktų gamybai, nemokėdamas už kvotos viršijimą.</text:span></text:p>
      <text:p text:style-name="P106">3.7. Kitos šiose taisyklėse vartojamos sąvokos apibrėžtos<text:s/><text:span text:style-name="T107">Pieno supirkimo taisyklėse, patvirtintose Lietuvos Respublikos žemės ūkio ministro 2001 m. gegužės 9 d. įsakymu Nr. 146 „Dėl Pieno supirkimo taisyklių patvirtinimo“.</text:span></text:p>
      <text:p text:style-name="P108"><text:span text:style-name="T109">4</text:span><text:span text:style-name="T110">. Parama mokama iš Lietuvos Respublikos valstybės biudžeto lėšų. Paramos dydis – 15,30 Eur už atskaitos laikotarpio pieno kiekio toną.<text:s/></text:span></text:p>
      <text:p text:style-name="P111"><text:span text:style-name="T112">5</text:span><text:span text:style-name="T113">. Parama mokama pieno<text:s/></text:span><text:span text:style-name="T114">gamintojams (toliau – gamintojai), atitinkantiems visus šiuos reikalavimus</text:span><text:span text:style-name="T115">:</text:span></text:p>
      <text:p text:style-name="P116"><text:span text:style-name="T117">5.1</text:span><text:span text:style-name="T118">.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span></text:p>
      <text:p text:style-name="P119"><text:span text:style-name="T120">5.2</text:span><text:span text:style-name="T121">.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122"><text:span text:style-name="T123">5.3</text:span><text:span text:style-name="T124">.<text:s/></text:span><text:span text:style-name="T125">įsiregistravusiems Lietuvos Respublikos<text:s/></text:span><text:span text:style-name="T126">žemės ūkio ir kaimo verslo registre</text:span><text:span text:style-name="T127"><text:s/>(toliau – Registras) valdos valdytoju arba partneriu;</text:span></text:p>
      <text:p text:style-name="P128"><text:span text:style-name="T129">5.4</text:span><text:span text:style-name="T130">. jeigu valdos, kurioje gamintojas registruotas valdytoju arba partneriu, valdytojas yra 2017 metais deklaravęs žemės ūkio naudmenų ir pasėlių plotus (toliau – deklaruotas plotas);</text:span></text:p>
      <text:p text:style-name="P131"><text:span text:style-name="T132">5.5</text:span><text:span text:style-name="T133">. kurių vardu 2017 m. sausio 1 d.–2017 m. liepos 30 d. laikotarpiu Ūkinių gyvūnų registre buvo registruotos pieninės karvės.</text:span></text:p>
      <text:p text:style-name="P134"><text:span text:style-name="T135">6</text:span><text:span text:style-name="T136">. VĮ Žemės ūkio informacijos ir kaimo verslo centras (toliau – Centras) apskaičiuoja šių taisyklių 5.2 papunktyje nurodytą atskaitos laikotarpio pieno kiekį pagal 2007–2008 kvotos metais parduotą pieno kiekį tiems gamintojams, kurie atitinka visus šiuos reikalavimus:</text:span></text:p>
      <text:p text:style-name="P137"><text:span text:style-name="T138">6.1</text:span><text:span text:style-name="T139">. šių taisyklių 5.1–5.5 papunkčių reikalavimus;</text:span></text:p>
      <text:p text:style-name="P140"><text:span text:style-name="T141">6.2</text:span><text:span text:style-name="T142">.<text:s/></text:span><text:span text:style-name="T143">pagal Nacionalinės mokėjimo agentūros prie Žemės ūkio ministerijos (toliau – Agentūra) pateiktą informaciją Centrui atitinka bent vieną iš šių reikalavimų</text:span><text:span text:style-name="T144">:</text:span></text:p>
      <text:p text:style-name="P145"><text:span text:style-name="T146">6.2.1</text:span><text:span text:style-name="T147">.</text:span><text:span text:style-name="T148"><text:s/>gavo paramą pagal Lietuvos 2004–2006 m. bendrojo programavimo dokumento (toliau – BPD) Kaimo plėtros ir žuvininkystės prioriteto priemonę „Jaunųjų ūkininkų įsikūrimas“ laikotarpiu nuo 2006 m. birželio 15 d. iki 2007 m. kovo 31 d.;</text:span></text:p>
      <text:p text:style-name="P149"><text:span text:style-name="T150">6.</text:span><text:span text:style-name="T151">2.2</text:span><text:span text:style-name="T152">. gavo valstybės paramą ūkio plėtrai ir (ar) restruktūrizavimui arba investicijoms į žemės ūkio valdas, siekdamas sustiprinti ūkio ekonominį potencialą arba pagerinti ūkio gamybos<text:s/></text:span><text:soft-page-break/><text:span text:style-name="T153">struktūrą, pagal nustatytas<text:s/></text:span><text:span text:style-name="T154">Kaimo plėtros 2004–2006 metų plano arba BPD</text:span><text:span text:style-name="T155"><text:s/>priemones laikotarpiu nuo 2006 m. birželio 15 d. iki 2007 m. kovo 31 d.;</text:span></text:p>
      <text:p text:style-name="P156"><text:span text:style-name="T157">6.3</text:span><text:span text:style-name="T158">.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159"><text:span text:style-name="T160">7</text:span><text:span text:style-name="T161">. Jeigu gamintojas atitinka šių taisyklių 5.1, 5.3, 5.4, 5.5 papunkčių ir<text:s/></text:span><text:span text:style-name="T162">6.2.1 arba 6.</text:span><text:span text:style-name="T163">2.2 papunkčių reikalavimus, bet neatitinka 5.2 papunkčio, tačiau pardavė pieną 2007–2008 kvotos metais, atskaitos laikotarpio pieno kiekiu laikomas gamintojo 2007–2008 kvotos metais parduotas pieno kiekis.</text:span></text:p>
      <text:p text:style-name="P164"/>
      <text:p text:style-name="P165"><text:span text:style-name="T166">II</text:span><text:span text:style-name="T167"><text:s/>SKYRIUS</text:span></text:p>
      <text:p text:style-name="P168"><text:span text:style-name="T169">ADMINISTRAVIMO PROCEDŪROS</text:span></text:p>
      <text:p text:style-name="P170"/>
      <text:p text:style-name="P171"><text:span text:style-name="T172">8</text:span><text:span text:style-name="T173">. Centras:</text:span></text:p>
      <text:p text:style-name="P174"><text:span text:style-name="T175">8.1</text:span><text:span text:style-name="T176">. apskaičiuoja kiekvieno gamintojo paramos sumą ir iki 2017 m. rugpjūčio 22 d. perduoda Agentūrai elektroniniu būdu duomenis ir Perduodamų duomenų apie 2017 metų<text:s/></text:span><text:span text:style-name="T177">pereinamojo laikotarpio nacionalinės paramos</text:span><text:span text:style-name="T178"><text:s/></text:span><text:span text:style-name="T179">už pieną suvestines (priedas) (toliau – suvestinės);</text:span></text:p>
      <text:p text:style-name="P180"><text:span text:style-name="T181">8.2</text:span><text:span text:style-name="T182">.<text:s/></text:span><text:span text:style-name="T183">išsiunčia gamintojui pranešimą, prašydamas nurodyti banko sąskaitos duomenis, jeigu Agentūra ar Centras duomenų apie gamintojo sąskaitą neturi, tačiau gamintojas atitinka reikalavimus paramai gauti;</text:span></text:p>
      <text:p text:style-name="P184"><text:span text:style-name="T185">8.3</text:span><text:span text:style-name="T186">.<text:s/></text:span><text:span text:style-name="T187">siunčia gamintojams<text:s/></text:span><text:span text:style-name="T188">informacinius pranešimus dėl duomenų patikslinimo,</text:span><text:span text:style-name="T189"><text:s/>jeigu duomenys apie gamintojų<text:s/></text:span><text:span text:style-name="T190">sąskaitas yra neteisingi</text:span><text:span text:style-name="T191">.</text:span></text:p>
      <text:p text:style-name="P192"><text:span text:style-name="T193">9</text:span><text:span text:style-name="T194">. Agentūra:</text:span></text:p>
      <text:p text:style-name="P195"><text:span text:style-name="T196">9.1</text:span><text:span text:style-name="T197">. teikia Centrui gamintojų duomenis, kaupiamus<text:s/></text:span><text:span text:style-name="T198">KVAIS</text:span><text:span text:style-name="T199">, supaprastintų tiesioginių išmokų informacinėje sistemoje ir Kaimo plėtros priemonių administravimo informacinėje sistemoje, ir jų naujausius banko sąskaitų duomenis</text:span><text:span text:style-name="T200">;</text:span></text:p>
      <text:p text:style-name="P201"><text:span text:style-name="T202">9.2</text:span><text:span text:style-name="T203">. gavusi iš Centro elektroniniu būdu perduotus duomenis ir suvestines,</text:span><text:span text:style-name="T204"><text:s/></text:span><text:span text:style-name="T205">užsako ir išmoka paramos lėšas, vadovaudamasi šių taisyklių 10 punktu;</text:span></text:p>
      <text:p text:style-name="P206"><text:span text:style-name="T207">9.3</text:span><text:span text:style-name="T208">. siekdama viešai ir skaidriai panaudoti nacionalinę paramą, teisės aktų nustatyta tvarka interneto svetainėje www.nma.lt iki 2018 m. gegužės 31 d. paskelbia paramos gavėjų sąrašus ir lėšų, kurios buvo išmokėtos iš valstybės biudžeto kiekvienam paramos gavėjui, sumas.</text:span></text:p>
      <text:p text:style-name="P209"><text:span text:style-name="T210">10</text:span><text:span text:style-name="T211">.<text:s/></text:span><text:span text:style-name="T212">P</text:span><text:span text:style-name="T213">aramos lėšos užsakomos ir išmokamos<text:s/></text:span><text:span text:style-name="T214">Lėšų Europos Sąjungos žemės ūkio fondų ir Europos Sąjungos žuvininkystės fondų priemonėms įgyvendinti išmokėjimo ir gavimo iš Europos Komisijos taisyklių, patvirtintų Lietuvos Respublikos žemės ūkio  ministro  2006 m. spalio 17 d.<text:s/></text:span><text:soft-page-break/><text:span text:style-name="T215">įsakymu Nr. 3D-403 „Dėl Lėšų Europos Sąjungos žemės ūkio fondų ir Europos Sąjungos žuvininkystės fondų priemonėms įgyvendinti išmokėjimo ir gavimo iš Europos Komisijos taisyklių patvirtinimo“, nustatyta tvarka.</text:span></text:p>
      <text:p text:style-name="P216"><text:span text:style-name="T217">11</text:span><text:span text:style-name="T218">.<text:s/></text:span><text:span text:style-name="T219">Jeigu iš banko gaunamas pranešimas, jog gamintojo<text:s/></text:span><text:span text:style-name="T220">sąskaitos numeris yra neteisingas arba tokio sąskaitos numerio nėra,<text:s/></text:span><text:span text:style-name="T221">Agentūra apie tai informuoja Centrą.</text:span></text:p>
      <text:p text:style-name="P222"><text:span text:style-name="T223">12</text:span><text:span text:style-name="T224">. Parama mokama nuo 2017 m. rugsėjo 1 d.</text:span></text:p>
      <text:p text:style-name="P225"><text:span text:style-name="T226">13</text:span><text:span text:style-name="T227">. Gamintojo, negavusio 2017 metų paramos, mirties atveju, įpėdinis, paveldintis gamintojo ūkį, gali kreiptis į savivaldybę pagal mirusio gamintojo valdos centro adresą iki 2020 m. gegužės 31 d., pateikdamas laisvos formos prašymą dėl 2017 metų<text:s/></text:span><text:span text:style-name="T228">pereinamojo laikotarpio nacionalinės paramos</text:span><text:span text:style-name="T229"><text:s/>už pieną išmokėjimo</text:span><text:span text:style-name="T230"><text:s/>(prašyme, be savo asmens duomenų, nurodo<text:s/></text:span><text:span text:style-name="T231">banko sąskaitos duomenis)</text:span><text:span text:style-name="T232"><text:s/>ir pridėdamas pav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33"><text:span text:style-name="T234">13.1</text:span><text:span text:style-name="T235">. miręs gamintojas atitiko šių taisyklių 5.1 ir 5.2 papunkčių reikalavimus</text:span><text:span text:style-name="T236">;</text:span></text:p>
      <text:p text:style-name="P237"><text:span text:style-name="T238">13.2</text:span><text:span text:style-name="T239">.</text:span><text:span text:style-name="T240"><text:s/>įpėdinis atitinka šių taisyklių 5.3 papunkčio reikalavimą;</text:span></text:p>
      <text:p text:style-name="P241"><text:span text:style-name="T242">13.3</text:span><text:span text:style-name="T243">. pagal šių taisyklių 5.4 papunktį<text:s/></text:span><text:span text:style-name="T244">deklaruotas plotas turi būti valdoje, kurioje arba<text:s/></text:span><text:span text:style-name="T245">miręs gamintojas, arba įpėdinis</text:span><text:span text:style-name="T246"><text:s/>registruotas valdytoju arba partneriu;</text:span></text:p>
      <text:p text:style-name="P247"><text:span text:style-name="T248">13.4</text:span><text:span text:style-name="T249">. miręs gamintojas arba įpėdinis atitiko (atitinka) šių taisyklių 5.5 papunktį.<text:s/></text:span></text:p>
      <text:p text:style-name="P250"><text:span text:style-name="T251">14</text:span><text:span text:style-name="T252">. Perėmėjui, perėmusiam kvotą nuo</text:span><text:span text:style-name="T253"><text:s/>2007–2008 iki 2014–2015 kvotos metų</text:span><text:span text:style-name="T254">, parama apskaičiuojama,</text:span><text:span text:style-name="T255"><text:s/>jeigu:</text:span></text:p>
      <text:p text:style-name="P256"><text:span text:style-name="T257">14.1</text:span><text:span text:style-name="T258">. kvotos perdavėjas atitiko šių taisyklių 5.1–5.2 papunkčių reikalavimus</text:span><text:span text:style-name="T259">;</text:span></text:p>
      <text:p text:style-name="P260"><text:span text:style-name="T261">14.2</text:span><text:span text:style-name="T262">. kvotos perėmėjas atitinka šių taisyklių 5.3–5.5 papunkčių reikalavimus;</text:span></text:p>
      <text:p text:style-name="P263"><text:span text:style-name="T264">14.3</text:span><text:span text:style-name="T265">. kvotos perdavėjas nėra gavęs paramos už 2017 metus.</text:span></text:p>
      <text:p text:style-name="P266"><text:span text:style-name="T267">15</text:span><text:span text:style-name="T268">.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 patvirtinimo“ (toliau – 2016 m. paramos taisyklės), 13 punktą, parama apskaičiuojama, jeigu:</text:span></text:p>
      <text:p text:style-name="P269"><text:span text:style-name="T270">15.1</text:span><text:span text:style-name="T271">. miręs gamintojas<text:s/></text:span><text:span text:style-name="T272">atitiko šių taisyklių 5.1 ir 5.2 papunkčių reikalavimus;</text:span></text:p>
      <text:p text:style-name="P273"><text:span text:style-name="T274">15.2</text:span><text:span text:style-name="T275">. gamintojas atitinka šių taisyklių 5.3–5.5 papunkčių reikalavimus.</text:span></text:p>
      <text:p text:style-name="P276"><text:span text:style-name="T277">16</text:span><text:span text:style-name="T278">. Gamintojui, valdą perėmusiam pagal 2015 m. paramos taisyklių 16 punktą arba 2016 m. paramos taisyklių 18 punktą, parama apskaičiuojama, jeigu:</text:span></text:p>
      <text:p text:style-name="P279"><text:span text:style-name="T280">16.1</text:span><text:span text:style-name="T281">. valdos perdavėjas atitiko šių taisyklių 5.1 ir 5.2 papunkčių reikalavimus</text:span><text:span text:style-name="T282">;</text:span></text:p>
      <text:p text:style-name="P283"><text:span text:style-name="T284">16.2</text:span><text:span text:style-name="T285">. gamintojas Registre įregistruotas valdos valdytoju ar partneriu perimtoje valdoje ir atitinka šių taisyklių 5.4 ir <text:s/>5.5 papunkčių reikalavimus.</text:span></text:p>
      <text:p text:style-name="P286"><text:span text:style-name="T287">17</text:span><text:span text:style-name="T288">.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89"><text:span text:style-name="T290">18</text:span><text:span text:style-name="T291">. Jeigu visa valda perduodama nuo 2015 m. kovo 1 d., valdos perėmėjas gali kreiptis į savivaldybę iki 2018 m. gegužės 31 d., pateikdamas laisvos formos prašymą dėl 2017 m. paramos skyrimo ir pridėdamas rašytinį valdos perdavėjo sutikimą dėl paramos mokėjimo valdos perėmėjui. Parama valdos perėmėjui skiriama, jeigu:<text:s/></text:span></text:p>
      <text:p text:style-name="P292"><text:span text:style-name="T293">18.1</text:span><text:span text:style-name="T294">. valdos perdavėjas<text:s/></text:span><text:span text:style-name="T295">atitiko šių taisyklių 5.1 ir 5.2 papunkčių reikalavimus</text:span><text:span text:style-name="T296">;</text:span></text:p>
      <text:p text:style-name="P297"><text:span text:style-name="T298">18.2</text:span><text:span text:style-name="T299">. valdos perdavėjas arba valdos perėmėjas atitiko šių taisyklių 5.4–5.5 papunkčių reikalavimus;</text:span></text:p>
      <text:p text:style-name="P300"><text:span text:style-name="T301">18.3</text:span><text:span text:style-name="T302">. valdos perdavėjas nėra gavęs paramos už 2017 metus;</text:span></text:p>
      <text:p text:style-name="P303"><text:span text:style-name="T304">18.4</text:span><text:span text:style-name="T305">.<text:s/></text:span><text:span text:style-name="T306">valdos perėmėjas Registre įregistruotas valdos valdytoju arba partneriu perimamoje valdoje.</text:span></text:p>
      <text:p text:style-name="P307"><text:span text:style-name="T308">19</text:span><text:span text:style-name="T309">. Parama neskiriama:</text:span></text:p>
      <text:p text:style-name="P310"><text:span text:style-name="T311">19.1</text:span><text:span text:style-name="T312">.</text:span><text:span text:style-name="T313"><text:s/>gamintojui, kuris yra patvirtintas paramos gavėju pagal Kaimo plėtros 2007–2013 metų programos priemonę „Ankstyvas pasitraukimas iš prekinės žemės ūkio gamybos“;</text:span></text:p>
      <text:p text:style-name="P314"><text:span text:style-name="T315">19.2</text:span><text:span text:style-name="T316">. gamintojui, kuris perdavė kvotą nuo 2007–2008 iki 2014–2015 kvotos metų;<text:s/></text:span></text:p>
      <text:p text:style-name="P317"><text:span text:style-name="T318">19.3</text:span><text:span text:style-name="T319">. valdos perdavėjui, kuris perdavė visą valdą nuo 2015 m. kovo 1 d. iki 2017 m. gegužės 31 d. pagal 2015 m. arba 2016 m. paramos taisykles.<text:s/></text:span></text:p>
      <text:p text:style-name="P320"/>
      <text:p text:style-name="P321"><text:span text:style-name="T322">III</text:span><text:span text:style-name="T323"><text:s/>SKYRIUS</text:span></text:p>
      <text:p text:style-name="P324"><text:span text:style-name="T325">GAMINTOJŲ PRAŠYMŲ IR SKUNDŲ NAGRINĖJIMAS</text:span></text:p>
      <text:p text:style-name="P326"/>
      <text:p text:style-name="P327"><text:span text:style-name="T328">20</text:span><text:span text:style-name="T329">. Gamintojai iki 2018 m. gegužės 31 d. per savivaldybę Centrui gali teikti laisvos formos prašymus ar skundus dėl paramos skyrimo arba patikslinimo kartu su prašymą ar skundą pagrindžiančiais dokumentais.<text:s/></text:span></text:p>
      <text:p text:style-name="P330"><text:span text:style-name="T331">21</text:span><text:span text:style-name="T332">. Centras per 20 darbo dienų prašymą ar skundą išnagrinėja ir apie priimtą sprendimą informuoja gamintoją.<text:s/></text:span></text:p>
      <text:p text:style-name="P333"><text:span text:style-name="T334">22</text:span><text:span text:style-name="T335">. Gamintojai, nesutinkantys su Centro sprendimu, gali jį skųsti teisės aktų nustatyta tvarka.</text:span></text:p>
      <text:p text:style-name="P336"/>
      <text:p text:style-name="Normal"/>
      <text:p text:style-name="P337"><text:span text:style-name="T338">IV</text:span><text:span text:style-name="T339"><text:s/>SKYRIUS</text:span></text:p>
      <text:p text:style-name="P340"><text:span text:style-name="T341">ATSAKOMYBĖ</text:span></text:p>
      <text:p text:style-name="P342"/>
      <text:p text:style-name="P343"><text:span text:style-name="T344">23</text:span><text:span text:style-name="T345">. Asmenys, pažeidę šių taisyklių reikalavimus, atsako teisės aktų nustatyta tvarka.</text:span></text:p>
      <text:p text:style-name="P346"><text:span text:style-name="T347">24</text:span><text:span text:style-name="T348">. Gamintojai, gavę išmokas neteisėtai, netenka teisės į 2018 metų paramą.</text:span></text:p>
      <text:p text:style-name="P349"><text:span text:style-name="T350">_____________________________________</text:span></text:p>
      <text:soft-page-break/>
      <text:p text:style-name="P351"><text:span text:style-name="T354">2017 metų<text:s/></text:span><text:span text:style-name="T355">pereinamojo laikotarpio<text:s/></text:span></text:p>
      <text:p text:style-name="P356"><text:span text:style-name="T357">nacionalinės paramos</text:span><text:span text:style-name="T358"><text:s/></text:span><text:span text:style-name="T359">už pieną mokėjimo</text:span></text:p>
      <text:p text:style-name="P360">taisyklių</text:p>
      <text:p text:style-name="P361">priedas</text:p>
      <text:p text:style-name="P362"/>
      <text:p text:style-name="P363"/>
      <text:p text:style-name="P364"><text:span text:style-name="T365">(Suvestinė forma)</text:span></text:p>
      <text:p text:style-name="P366"/>
      <text:p text:style-name="P367">VĮ ŽEMĖS ŪKIO informacijos IR Kaimo verslo centras</text:p>
      <text:p text:style-name="P368"/>
      <text:p text:style-name="P369"/>
      <text:p text:style-name="P370"/>
      <text:p text:style-name="P371"><text:span text:style-name="T372">PERDUODAMŲ DUOMENŲ APIE 2017 METŲ<text:s/></text:span><text:span text:style-name="T373">PEREINAMOJO LAIKOTARPIO NACIONALINĘ PARAMĄ</text:span><text:span text:style-name="T374"><text:s/></text:span><text:span text:style-name="T375">UŽ PIENĄ SUVESTINĖ</text:span></text:p>
      <text:p text:style-name="P376"/>
      <text:p text:style-name="P377">________________ <text:s text:c="3"/>Nr. _______</text:p>
      <text:p text:style-name="P378">(data)<text:s/></text:p>
      <text:p text:style-name="P379">____________________</text:p>
      <text:p text:style-name="P380">(sudarymo vieta)<text:s/></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ext:p text:style-name="P398"/>
            <text:p text:style-name="P399"/>
            <text:p text:style-name="P400">1</text:p>
          </table:table-cell>
          <table:table-cell table:style-name="TableCell401">
            <text:p text:style-name="P402">Pakelio Nr.</text:p>
            <text:p text:style-name="P403"/>
            <text:p text:style-name="P404"/>
            <text:p text:style-name="P405">2</text:p>
          </table:table-cell>
          <table:table-cell table:style-name="TableCell406">
            <text:p text:style-name="P407">Gamintojo vardas, pavardė (įmonės pavadinimas)</text:p>
            <text:p text:style-name="P408"/>
            <text:p text:style-name="P409">3</text:p>
          </table:table-cell>
          <table:table-cell table:style-name="TableCell410">
            <text:p text:style-name="P411">Gamintojo asmens kodas (įmonės kodas)</text:p>
            <text:p text:style-name="P412"/>
            <text:p text:style-name="P413">4</text:p>
          </table:table-cell>
          <table:table-cell table:style-name="TableCell414">
            <text:p text:style-name="P415">Valdos Nr.</text:p>
            <text:p text:style-name="P416"/>
            <text:p text:style-name="P417"/>
            <text:p text:style-name="P418"/>
            <text:p text:style-name="P419">5</text:p>
          </table:table-cell>
          <table:table-cell table:style-name="TableCell420">
            <text:p text:style-name="P421">Savivaldybės kodas</text:p>
            <text:p text:style-name="P422"/>
            <text:p text:style-name="P423"/>
            <text:p text:style-name="P424">6</text:p>
          </table:table-cell>
          <table:table-cell table:style-name="TableCell425">
            <text:p text:style-name="P426">Banko kodas</text:p>
            <text:p text:style-name="P427"/>
            <text:p text:style-name="P428"/>
            <text:p text:style-name="P429"/>
            <text:p text:style-name="P430">7</text:p>
          </table:table-cell>
          <table:table-cell table:style-name="TableCell431">
            <text:p text:style-name="P432">Atsiskaitomosios sąskaitos Nr.</text:p>
            <text:p text:style-name="P433"/>
            <text:p text:style-name="P434"/>
            <text:p text:style-name="P435">8</text:p>
          </table:table-cell>
          <table:table-cell table:style-name="TableCell436">
            <text:p text:style-name="P437">Atskaitos laikotarpio pieno kiekis, t</text:p>
            <text:p text:style-name="P438"/>
            <text:p text:style-name="P439">9</text:p>
          </table:table-cell>
          <table:table-cell table:style-name="TableCell440">
            <text:p text:style-name="P441">Paramos suma, Eur<text:s/></text:p>
            <text:p text:style-name="P442"/>
            <text:p text:style-name="P443"/>
            <text:p text:style-name="P444"/>
            <text:p text:style-name="P445">10</text:p>
          </table:table-cell>
          <table:table-cell table:style-name="TableCell446">
            <text:p text:style-name="P447">Autorizavimo data</text:p>
            <text:p text:style-name="P448"/>
            <text:p text:style-name="P449"/>
            <text:p text:style-name="P450">11</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Atsakingas asmuo<text:tab/><text:tab/><text:tab/><text:tab/><text:s text:c="22"/></text:p>
      <text:p text:style-name="P569"><text:span text:style-name="T570">(Parašas)</text:span><text:span text:style-name="T571"><text:tab/></text:span><text:span text:style-name="T572"><text:tab/><text:s text:c="13"/></text:span><text:span text:style-name="T573"><text:tab/></text:span><text:span text:style-name="T574"><text:tab/></text:span><text:span text:style-name="T575"><text:tab/></text:span><text:span text:style-name="T576"><text:tab/><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0T13:29:00Z</meta:creation-date>
    <dc:date>2017-08-10T13:29:00Z</dc:date>
    <meta:template xlink:href="Normal.dotm" xlink:type="simple"/>
    <meta:editing-cycles>1</meta:editing-cycles>
    <meta:editing-duration>PT0S</meta:editing-duration>
    <meta:document-statistic meta:page-count="8" meta:paragraph-count="148" meta:word-count="1936" meta:character-count="14239" meta:row-count="541" meta:non-whitespace-character-count="12451"/>
  </office:meta>
</office:document-meta>
</file>