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fo:hyphenate="false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Ekonomikos ir inovacijų MINISTRAS</text:span></text:p>
      <text:p text:style-name="P9"/>
      <text:p text:style-name="P10">ĮSAKYMAS</text:p>
      <text:p text:style-name="P11">DĖL Ekonomikos ir inovacijų MINISTRO<text:s/>2017 M. SPALIO 9 D. ĮSAKYMO<text:s/><text:line-break/>NR. 4-588 „DĖL KOMISIJOS STRATEGINIŲ PREKIŲ<text:s/>LICENCIJŲ IŠDAVIMO KLAUSIMAMS SPRĘSTI PERSONALINĖS SUDĖTIES</text:p>
      <text:p text:style-name="P12">PATVIRTINIMO“ PAKEITIMO</text:p>
      <text:p text:style-name="P13"/>
      <text:p text:style-name="P14"><text:span text:style-name="T15">2025 m. <text:s/>sausio 31 d. <text:s/>Nr. 4-43</text:span></text:p>
      <text:p text:style-name="P16">Vilnius</text:p>
      <text:p text:style-name="P17"/>
      <text:p text:style-name="P18">P a k e i č i u <text:s/>Lietuvos Respublikos ekonomikos ir inovacijų ministro 2017 m. spalio 9 d. įsakymą Nr. 4-588 „Dėl Komisijos strateginių prekių licencijų išdavimo klausimams spręsti personalinės sudėties patvirtinimo“ ir jį išdėstau nauja redakcija:</text:p>
      <text:p text:style-name="P19"/>
      <text:p text:style-name="P20"><text:span text:style-name="T21">„</text:span><text:span text:style-name="T22">LIETUVOS RESPUBLIKOS EKONOMIKOS IR INOVACIJŲ MINISTRAS</text:span></text:p>
      <text:p text:style-name="P23"/>
      <text:p text:style-name="P24">ĮSAKYMAS</text:p>
      <text:p text:style-name="P25"><text:span text:style-name="T26">DĖL KOMISIJOS STRATEGINIŲ PREKIŲ LICENCIJŲ IŠDAVIMO KLAUSIMAMS SPRĘSTI PERSONALINĖS SUDĖTIES PATVIRTINIMO</text:span></text:p>
      <text:p text:style-name="P27"/>
      <text:p text:style-name="P28"><text:span text:style-name="T29">Įgyvendindamas Lietuvos Respublikos Vyriausybės 2004 m. liepos 22 d. nutarimo Nr. 932 „Dėl Strateginių prekių kontrolės įstatymo įgyvendinimo“ 4.1 papunktį, <text:s/></text:span></text:p>
      <text:p text:style-name="P30"><text:span text:style-name="T31">t v i r t i n u <text:s/>Komisijos strateginių prekių licencijų išdavimo klausimams spręsti (toliau – Komisija) personalinę sudėtį:<text:s/></text:span></text:p>
      <text:p text:style-name="P32"><text:span text:style-name="T33">Darius Indriūnas<text:s/></text:span><text:span text:style-name="T34">– ekonomikos ir inovacijų viceministras (Komisijos pirmininkas); <text:s/></text:span></text:p>
      <text:p text:style-name="P35"><text:span text:style-name="T36">Rūta Sakalauskienė</text:span><text:span text:style-name="T37"><text:s/>– Ekonomikos ir inovacijų ministerijos Strateginių prekių ir sankcijų politikos grupės patarėja (Komisijos pirmininko pavaduotoja)<text:s/></text:span><text:span text:style-name="T38">(pakaitinis narys –</text:span><text:span text:style-name="T39"><text:s/></text:span><text:span text:style-name="T40">Ekonomikos ir inovacijų ministerijos Strateginių prekių ir sankcijų politikos grupės patarėjas Darius Jakutis)</text:span><text:span text:style-name="T41">;</text:span></text:p>
      <text:p text:style-name="P42">Agnė Bernadišiūtė – Krašto apsaugos ministerijos Tarptautinių ryšių ir operacijų grupės vyresnioji patarėja (pakaitinis narys – Krašto apsaugos ministerijos Tarptautinių ryšių ir operacijų grupės vyresnysis patarėjas plk. ltn. Laimas Baliūnas);</text:p>
      <text:p text:style-name="P43"><text:span text:style-name="T44">Daiva Čelutkaitė<text:s/></text:span><text:span text:style-name="T45">– Valstybinės atominės energetikos saugos inspekcijos Branduolinių medžiagų kontrolės ir fizinės saugos skyriaus vyriausioji inspektorė (pakaitinis narys – Valstybinės atominės energetikos saugos inspekcijos Branduolinių medžiagų kontrolės ir fizinės saugos skyriaus vedėjas Renaldas Sabas);</text:span></text:p>
      <text:p text:style-name="P46"><text:span text:style-name="T47">Audrius Čiupala – Policijos departamento prie Lietuvos Respublikos vidaus reikalų ministerijos<text:s/></text:span>Viešosios tvarkos biuro Licencijavimo valdybos viršininkas<text:span text:style-name="T48"><text:s/>(pakaitinė narė – Policijos departamento prie Lietuvos Respublikos vidaus reikalų ministerijos<text:s/></text:span>Viešosios tvarkos biuro Licencijavimo valdybos patarėja Beata Januškaitė-Lukaševič<text:span text:style-name="T49">);</text:span></text:p>
      <text:p text:style-name="P50">Gražvydas Gaižiūnas – Valstybės saugumo departamento žvalgybos pareigūnas (pakaitinė narė – Valstybės saugumo departamento žvalgybos pareigūnė Giedrė Urbanavičienė);</text:p>
      <text:p text:style-name="P51"><text:span text:style-name="T52">Renata Jasilionytė – Užsienio reikalų ministerijos Sankcijų grupės vadovė (pakaitinė narė – Užsienio reikalų ministerijos Sankcijų grupės atašė Justina Karpalavičiūtė);</text:span></text:p>
      <text:p text:style-name="P53"><text:span text:style-name="T54">Rolandas Jurgaitis – Muitinės departamento prie Lietuvos Respublikos finansų ministerijos Veiklos priežiūros ir netarifinių priemonių kontrolės skyriaus vyresnysis patarėjas (pakaitinis<text:s/></text:span><text:soft-page-break/><text:span text:style-name="T55">narys – Muitinės departamento prie Lietuvos Respublikos finansų ministerijos Veiklos priežiūros ir netarifinių priemonių kontrolės skyriaus vyriausiasis specialistas Justas Dukavičius);<text:s/></text:span></text:p>
      <text:p text:style-name="P56"><text:span text:style-name="T57">Vitalijus Sosunovičius –<text:s/></text:span><text:span text:style-name="T58">Ekonomikos ir inovacijų ministerijos Teisės taikymo grupės vadovas (pakaitinis narys – Ekonomikos ir inovacijų ministerijos Teisės taikymo grupės patarėjas Tomas Rinkevičius).“</text:span></text:p>
      <text:p text:style-name="P59"/>
      <text:p text:style-name="P60"/>
      <text:p text:style-name="P61"/>
      <text:p text:style-name="P62"><text:span text:style-name="T63">Ekonomikos ir inovacijų ministr</text:span><text:span text:style-name="T64">as<text:s/></text:span><text:span text:style-name="T65"><text:s text:c="79"/></text:span><text:span text:style-name="T66">Lukas S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Siniauskaitė-Petkevičienė</meta:initial-creator>
    <dc:creator>adlibuser</dc:creator>
    <meta:creation-date>2025-01-31T14:21:00Z</meta:creation-date>
    <dc:date>2025-01-31T14:21:00Z</dc:date>
    <meta:print-date>2024-05-03T10:4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53" meta:character-count="3298" meta:row-count="86" meta:non-whitespace-character-count="2868"/>
  </office:meta>
</office:document-meta>
</file>