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6458in" fo:text-indent="-0.25in">
        <style:tab-stops>
          <style:tab-stop style:type="left" style:position="-0.25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P42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center" fo:text-indent="4.1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text-indent="3.8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text-indent="3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0.6666in" fo:text-indent="1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0.6666in" fo:text-indent="1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0.6666in" fo:text-indent="1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0.6666in" fo:text-indent="1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0.6666in" fo:text-indent="1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6666in" fo:text-indent="0.0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6666in" fo:text-indent="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6666in" fo:text-indent="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083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04 M. SAUSIO 30 D. ĮSAKYMO NR. 3-49 „DĖL KLAIPĖDOS VALSTYBINIO JŪRŲ UOSTO ŽEMĖS NUOMOS KONKURSO SĄLYGŲ PATVIRTINIMO“ PAKEITIMO</text:p>
      <text:p text:style-name="P12"/>
      <text:p text:style-name="P13">2014 m. lapkričio 12 d. Nr.3-423-(E)</text:p>
      <text:p text:style-name="P14">Vilnius</text:p>
      <text:p text:style-name="P15"/>
      <text:p text:style-name="P16"/>
      <text:p text:style-name="P17"><text:span text:style-name="T18">1</text:span><text:span text:style-name="T19">. P a k e i č i u Klaipėdos valstybinio jūrų uosto žemės nuomos konkurso sąlygas, patvirtintas Lietuvos Respublikos susisiekimo ministro 2004 m. sausio 30 d. įsakymu Nr. 3-49 „Dėl Klaipėdos valstybinio jūrų uosto žemės nuomos konkurso sąlygų patvirtinimo“:</text:span></text:p>
      <text:p text:style-name="P20"><text:span text:style-name="T21">1.1</text:span><text:span text:style-name="T22">. <text:s/>Pakeičiu 40 punktą ir jį išdėstau taip:</text:span></text:p>
      <text:p text:style-name="P23"><text:span text:style-name="T24">„</text:span><text:span text:style-name="T25">40</text:span><text:span text:style-name="T26">. Vykdydamas konkursą, konkurso komisijos pirmininkas privalo apibūdinti <text:s/>išnuomojamą <text:s/>žemės <text:s/>sklypą <text:s/>ir <text:s/>paskelbti <text:s text:c="3"/>konkurso sąlygas. <text:s/>Po to konkurso komisija atplėšia užklijuotus vokus <text:s text:c="2"/>su konkurso <text:s/>dokumentais. <text:s/>Konkurso komisija patikrina <text:s text:c="2"/>kiekviename voke <text:s/>esančius <text:s/>dokumentus <text:s/>ir, <text:s/>jeigu jie <text:s/>atitinka <text:s/>19 <text:s text:c="2"/>punkto reikalavimus, <text:s/>konkurso <text:s/>komisijos pirmininkas skelbia <text:s text:c="2"/>konkurso dalyvio <text:s/>siūlomą uosto žemės nuomos mokesčio dydį metams <text:s/>(eurais</text:span><text:span text:style-name="T27"><text:s/></text:span><text:span text:style-name="T28">už <text:s/>vieną kvadratinį metrą) ir siūlomą perkrauti krovinių <text:s text:c="2"/>kiekį (tūkstančiais <text:s/>tonų per metus), nenurodydamas asmens <text:s text:c="2"/>rekvizitų. Šie <text:s/>pasiūlymai kartu su asmens registracijos numeriu, <text:s text:c="2"/>nurodytu ant voko, įrašomi į konkurso protokolo priedą (jo forma <text:s/>pateikta 2 priede).</text:span><text:span text:style-name="T29">“</text:span></text:p>
      <text:p text:style-name="P30"><text:span text:style-name="T31">1.2</text:span><text:span text:style-name="T32">. Pakeičiu 2 priedą „Klaipėdos valstybinio jūrų uosto žemės nuomos konkurso dalyvių pasiūlymai“ ir jį išdėstau nauja redakcija (pridedama).</text:span></text:p>
      <text:p text:style-name="P33"><text:span text:style-name="T34">2</text:span><text:span text:style-name="T35">. <text:s/>Šis įsakymas įsigalioja 2015 m. sausio 1 d. </text:span></text:p>
      <text:p text:style-name="P36"/>
      <text:p text:style-name="P37"/>
      <text:p text:style-name="P38"/>
      <text:p text:style-name="P39"><text:span text:style-name="T40">Susisiekimo ministras<text:s/></text:span><text:span text:style-name="T41"><text:tab/>Rimantas Sinkevičius</text:span></text:p>
      <text:p text:style-name="P42"/>
      <text:soft-page-break/>
      <text:p text:style-name="P43">Klaipėdos valstybinio<text:s/></text:p>
      <text:p text:style-name="P44">jūrų uosto žemės nuomos<text:s/></text:p>
      <text:p text:style-name="P45">konkurso sąlygų<text:s/>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KLAIPĖDOS VALSTYBINIO JŪRŲ UOSTO ŽEMĖS NUOMOS KONKURSO DALYVIO</text:span></text:p>
      <text:p text:style-name="P53"><text:span text:style-name="T54">PASIŪLYMAI</text:span></text:p>
      <text:p text:style-name="P55"/>
      <text:p text:style-name="P56">.................................................................</text:p>
      <text:p text:style-name="P57">(siūlomo išnuomoti uosto žemės sklypo pavadinimas)</text:p>
      <text:p text:style-name="P58"/>
      <text:p text:style-name="P59">20... m. .................... d.</text:p>
      <text:p text:style-name="P60"/>
      <text:p text:style-name="P61">Asmens, pateikusio konkurso dalyvio registracijos dokumentus užklijuotame voke, registracijos</text:p>
      <text:p text:style-name="P62"/>
      <text:p text:style-name="P63">Nr. .................</text:p>
      <text:p text:style-name="P64"/>
      <text:p text:style-name="P65">Voke pateikti pasiūlymai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</text:p>
      <text:p text:style-name="P68"/>
      <text:p text:style-name="P69">Pasiūlymų įvertinimas taškais</text:p>
      <text:p text:style-name="P70"/>
      <text:p text:style-name="P71">Uosto žemės nuomos mokesčio dydis metams<text:s/></text:p>
      <text:p text:style-name="P72">(daugiau už privalomais reikalavimais nustatytą dydį):</text:p>
      <text:p text:style-name="P73"/>
      <text:p text:style-name="P74">..............................</text:p>
      <text:p text:style-name="P75">(įvertinimas)</text:p>
      <text:p text:style-name="P76"/>
      <text:p text:style-name="P77">Vertinimo tvarka</text:p>
      <text:p text:style-name="P78"/>
      <text:p text:style-name="P79"><text:span text:style-name="T80">Uosto žemės nuomos mokesčio <text:s/>dydis <text:s/>metams (daugiau už privalomais <text:s/>reikalavimais nustatytą dydį)<text:s/></text:span><text:span text:style-name="T81">–</text:span><text:span text:style-name="T82"><text:s/>1 euras už vieną kvadratinį metrą<text:s/></text:span><text:span text:style-name="T83">–</text:span><text:span text:style-name="T84"><text:s/>1taškas.</text:span></text:p>
      <text:p text:style-name="P85"/>
      <text:p text:style-name="P86">Konkurso komisija:</text:p>
      <text:p text:style-name="P87">pirmininkas <text:s text:c="4"/>...................................</text:p>
      <text:p text:style-name="P88">nariai: <text:s text:c="13"/>...................................</text:p>
      <text:p text:style-name="P89">...................................</text:p>
      <text:p text:style-name="P90">...................................</text:p>
      <text:p text:style-name="P91"><text:span text:style-name="T92">(parašai, vardų raidės, pavardė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Pakalniene</meta:initial-creator>
    <dc:creator>Adlib User</dc:creator>
    <meta:creation-date>2016-07-11T13:28:00Z</meta:creation-date>
    <dc:date>2016-07-11T13:28:00Z</dc:date>
    <meta:print-date>2014-09-24T11:19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400" meta:character-count="2969" meta:row-count="89" meta:non-whitespace-character-count="2606"/>
  </office:meta>
</office:document-meta>
</file>