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line-height-at-least="0.1666in"/>
    </style:style>
    <style:style style:name="T8" style:parent-style-name="DefaultParagraphFont" style:family="text">
      <style:text-properties style:font-size-complex="12pt"/>
    </style:style>
    <style:style style:name="P9"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keep-with-next="always" style:punctuation-wrap="simple" fo:text-align="center" style:vertical-align="baseline"/>
      <style:text-properties fo:color="#000000" style:font-size-complex="12pt"/>
    </style:style>
    <style:style style:name="P16" style:parent-style-name="Normal" style:family="paragraph">
      <style:paragraph-properties fo:keep-with-next="always" style:punctuation-wrap="simple" fo:text-align="center" style:vertical-align="baseline"/>
      <style:text-properties fo:color="#000000"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style:text-properties style:font-size-complex="12pt"/>
    </style:style>
    <style:style style:name="P19" style:parent-style-name="Normal" style:family="paragraph">
      <style:paragraph-properties style:punctuation-wrap="simple" fo:text-align="justify" style:vertical-align="baseline"/>
      <style:text-properties style:font-size-complex="12pt"/>
    </style:style>
    <style:style style:name="P20" style:parent-style-name="Normal" style:family="paragraph">
      <style:paragraph-properties style:punctuation-wrap="simple" fo:text-align="justify" style:vertical-align="baseline" fo:text-indent="0.8361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836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83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83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83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83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79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818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818in"/>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text-properties style:font-size-complex="12pt"/>
    </style:style>
    <style:style style:name="P47" style:parent-style-name="Normal" style:family="paragraph">
      <style:paragraph-properties style:punctuation-wrap="simple" fo:text-align="justify" style:vertical-align="baseline"/>
      <style:text-properties style:font-size-complex="12pt"/>
    </style:style>
    <style:style style:name="P48" style:parent-style-name="Normal" style:family="paragraph">
      <style:paragraph-properties style:punctuation-wrap="simple" fo:text-align="justify" style:vertical-align="baselin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style:punctuation-wrap="simple" style:vertical-align="baseline" fo:margin-left="4.625in" style:page-number="1">
        <style:tab-stops/>
      </style:paragraph-properties>
      <style:text-properties style:font-size-complex="12pt"/>
    </style:style>
    <style:style style:name="P60" style:parent-style-name="Normal" style:family="paragraph">
      <style:paragraph-properties style:punctuation-wrap="simple" style:vertical-align="baseline" fo:margin-left="4.625in">
        <style:tab-stops/>
      </style:paragraph-properties>
      <style:text-properties style:font-size-complex="12pt"/>
    </style:style>
    <style:style style:name="P61" style:parent-style-name="Normal" style:family="paragraph">
      <style:paragraph-properties style:punctuation-wrap="simple" style:vertical-align="baseline" fo:margin-left="4.625in">
        <style:tab-stops/>
      </style:paragraph-properties>
      <style:text-properties style:font-size-complex="12pt"/>
    </style:style>
    <style:style style:name="P62" style:parent-style-name="Normal" style:family="paragraph">
      <style:paragraph-properties style:punctuation-wrap="simple" style:vertical-align="baseline" fo:margin-left="4.625in">
        <style:tab-stops/>
      </style:paragraph-properties>
      <style:text-properties style:font-size-complex="12pt"/>
    </style:style>
    <style:style style:name="P6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64" style:parent-style-name="Normal" style:family="paragraph">
      <style:paragraph-properties style:punctuation-wrap="simple" fo:text-align="center" style:vertical-align="baseline"/>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text-properties style:font-size-complex="12pt"/>
    </style:style>
    <style:style style:name="P72" style:parent-style-name="Normal" style:family="paragraph">
      <style:paragraph-properties style:punctuation-wrap="simple" fo:text-align="justify" style:vertical-align="baseline"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size-complex="12pt"/>
    </style:style>
    <style:style style:name="P96" style:parent-style-name="Normal" style:family="paragraph">
      <style:paragraph-properties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text-properties style:font-size-complex="12pt"/>
    </style:style>
    <style:style style:name="P104" style:parent-style-name="Normal" style:family="paragraph">
      <style:paragraph-properties style:punctuation-wrap="simple" fo:text-align="justify" style:vertical-align="baseline"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9041in"/>
      <style:text-properties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size-complex="12pt"/>
    </style:style>
    <style:style style:name="P144" style:parent-style-name="Normal" style:family="paragraph">
      <style:paragraph-properties style:punctuation-wrap="simple" style:vertical-align="baseline"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FF0000"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style:style>
    <style:style style:name="P160" style:parent-style-name="Normal" style:family="paragraph">
      <style:paragraph-properties style:punctuation-wrap="simple" fo:text-align="justify" style:vertical-align="baseline"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style:vertical-align="baseline"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style:vertical-align="baseline"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style:vertical-align="baseline"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FF0000"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style:vertical-align="baseline"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text-properties style:font-size-complex="12pt"/>
    </style:style>
    <style:style style:name="P265" style:parent-style-name="Normal" style:family="paragraph">
      <style:paragraph-properties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master-page-name="MPF2" style:family="paragraph">
      <style:paragraph-properties fo:break-before="page" style:punctuation-wrap="simple" style:vertical-align="baseline" fo:margin-left="4.625in" style:page-number="1">
        <style:tab-stops/>
      </style:paragraph-properties>
      <style:text-properties style:font-size-complex="12pt"/>
    </style:style>
    <style:style style:name="P274" style:parent-style-name="Normal" style:family="paragraph">
      <style:paragraph-properties style:punctuation-wrap="simple" style:vertical-align="baseline" fo:margin-left="4.625in">
        <style:tab-stops/>
      </style:paragraph-properties>
      <style:text-properties style:font-size-complex="12pt"/>
    </style:style>
    <style:style style:name="P275" style:parent-style-name="Normal" style:family="paragraph">
      <style:paragraph-properties style:punctuation-wrap="simple" style:vertical-align="baseline" fo:margin-left="4.625in">
        <style:tab-stops/>
      </style:paragraph-properties>
      <style:text-properties style:font-size-complex="12pt"/>
    </style:style>
    <style:style style:name="P276" style:parent-style-name="Normal" style:family="paragraph">
      <style:paragraph-properties style:punctuation-wrap="simple" style:vertical-align="baseline" fo:margin-left="4.625in">
        <style:tab-stops/>
      </style:paragraph-properties>
      <style:text-properties style:font-size-complex="12pt"/>
    </style:style>
    <style:style style:name="P277" style:parent-style-name="Normal" style:family="paragraph">
      <style:text-properties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text-properties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text-properties style:font-size-complex="12pt"/>
    </style:style>
    <style:style style:name="P286" style:parent-style-name="Normal" style:family="paragraph">
      <style:paragraph-properties style:punctuation-wrap="simple" fo:text-align="justify" style:vertical-align="baseline" fo:text-indent="0.8861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style:vertical-align="baseline" fo:text-indent="0.8861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style:vertical-align="baseline" fo:text-indent="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text-properties style:font-size-complex="12pt"/>
    </style:style>
    <style:style style:name="P300" style:parent-style-name="Normal" style:family="paragraph">
      <style:paragraph-properties style:punctuation-wrap="simple" fo:text-align="justify" style:vertical-align="baseline" fo:text-indent="0.9472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text-indent="0.9041in"/>
      <style:text-properties fo:font-style="italic" style:font-style-asian="italic"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text-properties style:font-size-complex="12pt"/>
    </style:style>
    <style:style style:name="P309" style:parent-style-name="Normal" style:family="paragraph">
      <style:paragraph-properties fo:text-indent="0.9472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text-properties style:font-size-complex="12pt"/>
    </style:style>
    <style:style style:name="P317" style:parent-style-name="Normal" style:family="paragraph">
      <style:paragraph-properties style:punctuation-wrap="simple" fo:text-align="justify" style:vertical-align="baseline" fo:text-indent="0.9041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text-indent="0.9041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text-indent="0.9041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text-indent="0.9041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text-indent="0.9041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text-indent="0.9041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text-indent="0.9041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text-indent="0.9041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text-indent="0.9041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text-indent="0.9041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text-indent="0.9041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text-indent="0.9041in"/>
    </style:style>
    <style:style style:name="P351" style:parent-style-name="Normal" style:family="paragraph">
      <style:paragraph-properties style:punctuation-wrap="simple" fo:text-align="center" style:vertical-align="baseline"/>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style:punctuation-wrap="simple" fo:text-align="center" style:vertical-align="baseline"/>
      <style:text-properties style:font-size-complex="12pt"/>
    </style:style>
    <style:style style:name="P356" style:parent-style-name="Normal" style:family="paragraph">
      <style:paragraph-properties style:punctuation-wrap="simple" fo:text-align="justify" style:vertical-align="baseline" fo:text-indent="0.9041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text-indent="0.9041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text-indent="0.9472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text-indent="0.9041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text-indent="0.9902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text-indent="0.9041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text-indent="0.9041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text-indent="0.9472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text-indent="0.9041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text-indent="0.9472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text-indent="0.9041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text-indent="0.8861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text-indent="0.8861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text-indent="0.9041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text-indent="0.9041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text-indent="0.9041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text-indent="0.9041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text-indent="0.9041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text-indent="0.8861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center" style:vertical-align="baseline"/>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text-properties style:font-size-complex="12pt"/>
    </style:style>
    <style:style style:name="P418" style:parent-style-name="Normal" style:family="paragraph">
      <style:paragraph-properties fo:text-indent="0.8861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Pagėgių savivaldybės taryba</text:p>
      <text:p text:style-name="P10"/>
      <text:p text:style-name="P11">sprendimas</text:p>
      <text:p text:style-name="P12"><text:span text:style-name="T13">dėl<text:s/></text:span><text:span text:style-name="T14">PAGĖGIŲ SAVIVALDYBĖS ADMINISTRACIJOS DIREKTORIAUS PAREIGINĖS ALGOS KOEFICIENTO NUSTATYMO IR SAVIVALDYBĖS ADMINISTRACIJOS DIREKTORIAUS PAVADUOTOJO PAREIGYBĖS ĮSTEIGIMO</text:span></text:p>
      <text:p text:style-name="P15"/>
      <text:p text:style-name="P16">2015 m. gegužės 14 d. Nr. T-100</text:p>
      <text:p text:style-name="P17">Pagėgiai</text:p>
      <text:p text:style-name="P18"/>
      <text:p text:style-name="P19"/>
      <text:p text:style-name="P20"><text:span text:style-name="T21">Vadovaudamasi Lietuvos Respublikos vietos savivaldos įstatymo 16 straipsnio 2 dalies 9 punktu, 18 straipsnio 1 dalimi, 20 straipsnio 2 dalies 4 punktu, Lietuvos Respublikos valstybės tarnybos įstatymo 3 priedu, Pagėgių savivaldybės taryba n u s p r e n d ž i a:</text:span></text:p>
      <text:p text:style-name="P22"><text:span text:style-name="T23">1</text:span><text:span text:style-name="T24">. Nustatyti Pagėgių savivaldybės administracijos direktoriaus pareigybės lygį – A ir pareiginės algos koeficientą – 17.</text:span></text:p>
      <text:p text:style-name="P25"><text:span text:style-name="T26">2</text:span><text:span text:style-name="T27">. Patvirtinti Savivaldybės administracijos direktoriaus pareigybės aprašymą (pridedama). <text:s text:c="2"/></text:span></text:p>
      <text:p text:style-name="P28"><text:span text:style-name="T29">3</text:span><text:span text:style-name="T30">. Įsteigti Savivaldybės administracijos direktoriaus pavaduotojo pareigybę ir nustatyti <text:s/>pareigybės lygį – A, pareiginės algos kategoriją − 16. <text:s text:c="3"/></text:span></text:p>
      <text:p text:style-name="P31"><text:span text:style-name="T32">4</text:span><text:span text:style-name="T33">. Patvirtinti Savivaldybės administracijos direktoriaus pavaduotojo pareigybės aprašymą (pridedama). <text:s text:c="2"/></text:span></text:p>
      <text:p text:style-name="P34"><text:span text:style-name="T35">5</text:span><text:span text:style-name="T36">. Pripažinti netekus galios Pagėgių savivaldybės tarybos 2014 m. rugpjūčio 28 d. sprendimą Nr. T-134 <text:s/>„Dėl Pagėgių savivaldybės administracijos direktoriaus pareigybės aprašymo patvirtinimo nauja redakcija“.</text:span></text:p>
      <text:p text:style-name="P37"><text:span text:style-name="T38">6</text:span><text:span text:style-name="T39">. Pripažinti netekus galios Pagėgių savivaldybės tarybos 2014 m. rugpjūčio 28 d. sprendimą Nr. T-135 „Dėl Pagėgių savivaldybės administracijos direktoriaus pavaduotojo pareigybės aprašymo patvirtinimo nauja redakcija“.</text:span></text:p>
      <text:p text:style-name="P40"><text:span text:style-name="T41">7</text:span><text:span text:style-name="T42">. Apie sprendimo priėmimą paskelbti Pagėgių savivaldybės interneto svetainėje www.pagegiai.lt .</text:span></text:p>
      <text:p text:style-name="P43"><text:span text:style-name="T44">Šis sprendimas gali būti skundžiamas Lietuvos Respublikos administracinių bylų teisenos įstatymo nustatyta tvarka.</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 text:c="20"/>Virginijus Komskis</text:span></text:p>
      <text:soft-page-break/>
      <text:p text:style-name="P54">PATVIRTINTA</text:p>
      <text:p text:style-name="P60">Pagėgių savivaldybės tarybos<text:s/></text:p>
      <text:p text:style-name="P61">2015 m. gegužės 14 d.<text:s/></text:p>
      <text:p text:style-name="P62">sprendimu Nr. T-100</text:p>
      <text:p text:style-name="P63"/>
      <text:p text:style-name="P64"><text:span text:style-name="T65">SAVIVALDYBĖS ADMINISTRACIJOS DIREKTORIAUS PAREIGYBĖS APRAŠYMAS</text:span></text:p>
      <text:p text:style-name="P66"/>
      <text:p text:style-name="P67"><text:span text:style-name="T68">I</text:span><text:span text:style-name="T69">.<text:s/></text:span><text:span text:style-name="T70">PAREIGYBĖS CHARAKTERISTIKA</text:span></text:p>
      <text:p text:style-name="P71"/>
      <text:p text:style-name="P72"><text:span text:style-name="T73">1</text:span><text:span text:style-name="T74">. Savivaldybės administracijos direktorius (toliau – administracijos direktorius) yra Savivaldybės administracijos vadovas – įstaigos vadovas, į pareigas skiriamas savivaldybės mero teikimu, savivaldybės tarybos sprendimu, tarybos įgaliojimų laikui, politinio (asmeninio) pasitikėjimo pagrindu.</text:span></text:p>
      <text:p text:style-name="P75"><text:span text:style-name="T76">2</text:span><text:span text:style-name="T77">. Pareigybės lygis – A.</text:span></text:p>
      <text:p text:style-name="P78"><text:span text:style-name="T79">3</text:span><text:span text:style-name="T80">. Pareigybės kategorija – 17.</text:span></text:p>
      <text:p text:style-name="P81"><text:span text:style-name="T82">II</text:span><text:span text:style-name="T83">.<text:s/></text:span><text:span text:style-name="T84">PASKIRTIS</text:span></text:p>
      <text:p text:style-name="P85"/>
      <text:p text:style-name="P86"><text:span text:style-name="T87">4</text:span><text:span text:style-name="T88">. Savivaldybės administracijos direktoriaus pareigybė reikalinga organizuoti ir kontroliuoti Savivaldybės administracijos veiklą, užtikrinant personalo, finansinių ir materialinių išteklių bei technologijų valdymo strateginių tikslų įgyvendinimą.</text:span></text:p>
      <text:p text:style-name="Normal"/>
      <text:p text:style-name="P89"><text:span text:style-name="T90">I</text:span><text:span text:style-name="T91">II</text:span><text:span text:style-name="T92">.<text:s/></text:span><text:span text:style-name="T93">VEIKLOS SRITIS</text:span><text:span text:style-name="T94"> </text:span></text:p>
      <text:p text:style-name="P95"/>
      <text:p text:style-name="P96"><text:span text:style-name="T97">5</text:span><text:span text:style-name="T98">. Veiklos sritis – viešasis administravimas.</text:span></text:p>
      <text:p text:style-name="Normal"/>
      <text:p text:style-name="P99"><text:span text:style-name="T100">IV</text:span><text:span text:style-name="T101">.<text:s/></text:span><text:span text:style-name="T102">SPECIALIEJI REIKALAVIMAI ŠIAS PAREIGAS EINANČIAM VALSTYBĖS TARNAUTOJUI</text:span></text:p>
      <text:p text:style-name="P103"/>
      <text:p text:style-name="P104"><text:span text:style-name="T105">6</text:span><text:span text:style-name="T106">. Turėti aukštąjį universitetinį arba jam prilygintą išsilavinimą.</text:span></text:p>
      <text:p text:style-name="P107"><text:span text:style-name="T108">7</text:span><text:span text:style-name="T109">. Būti susipažinusiam ir gebėti taikyti Lietuvos Respublikos įstatymus, Vyriausybės nutarimus ir kitus teisės aktus, reglamentuojančius vietos savivaldą, viešąjį administravimą, biudžeto sandarą, turto valdymą, naudojimą ir disponavimą juo, strateginį planavimą, programų rengimą ir vertinimą, viešųjų ir privačių interesų derinimą valstybės tarnyboje, asmens duomenų teisinę apsaugą, dokumentų valdymą, kitą su savivalda susijusią veiklą.</text:span></text:p>
      <text:p text:style-name="P110"><text:span text:style-name="T111">8</text:span><text:span text:style-name="T112">. Gebėti:</text:span></text:p>
      <text:p text:style-name="P113"><text:span text:style-name="T114">8.1</text:span><text:span text:style-name="T115">. strategiškai planuoti ir organizuoti  įstaigos veiklą;</text:span></text:p>
      <text:p text:style-name="P116"><text:span text:style-name="T117">8.2</text:span><text:span text:style-name="T118">. valdyti su įstaigos veikla susijusią informaciją;</text:span></text:p>
      <text:p text:style-name="P119"><text:span text:style-name="T120">8.3</text:span><text:span text:style-name="T121">. parinkti problemų sprendimo būdus;</text:span></text:p>
      <text:p text:style-name="P122"><text:span text:style-name="T123">8.4</text:span><text:span text:style-name="T124">. suvokti įstaigos viziją, misiją, tikslus, uždavinius ir vertybes, nustatyti prioritetus.</text:span></text:p>
      <text:p text:style-name="P125"><text:span text:style-name="T126">9</text:span><text:span text:style-name="T127">. Mokėti:</text:span></text:p>
      <text:p text:style-name="P128"><text:span text:style-name="T129">9.1</text:span><text:span text:style-name="T130">. valdyti, kaupti, sisteminti, analizuoti, apibendrinti informaciją, rengti teisės aktus;</text:span></text:p>
      <text:p text:style-name="P131"><text:span text:style-name="T132">9.2</text:span><text:span text:style-name="T133">. sklandžiai ir argumentuotai dėstyti mintis raštu bei žodžiu;</text:span></text:p>
      <text:p text:style-name="P134"><text:span text:style-name="T135">9.3</text:span><text:span text:style-name="T136">. dirbti „Microsoft Office" kompiuterio programiniu paketu.</text:span></text:p>
      <text:p text:style-name="P137"/>
      <text:p text:style-name="Normal"/>
      <text:p text:style-name="P138"><text:span text:style-name="T139">V</text:span><text:span text:style-name="T140">.<text:s/></text:span><text:span text:style-name="T141">ŠIAS PAREIGAS EINANČIO VALSTYBĖS TARNAUTOJO FUNKCIJOS</text:span><text:span text:style-name="T142"> </text:span></text:p>
      <text:p text:style-name="P143"/>
      <text:p text:style-name="P144"><text:span text:style-name="T145">11</text:span><text:span text:style-name="T146">. Siekdamas užtikrinti įstaigos strateginių tikslų įgyvendinimą:</text:span></text:p>
      <text:p text:style-name="P147"><text:span text:style-name="T148">11.1</text:span><text:span text:style-name="T149">. tiesiogiai ir asmeniškai atsako už įstatymų, Vyriausybės ir savivaldybės tarybos sprendimų įgyvendinimą savivaldybės teritorijoje jo kompetencijai priskirtais klausimais;<text:s/></text:span></text:p>
      <text:p text:style-name="P150"><text:span text:style-name="T151">11.2</text:span><text:span text:style-name="T15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 <text:s text:c="10"/></text:span><text:span text:style-name="T153"><text:tab/></text:span></text:p>
      <text:p text:style-name="P154"><text:span text:style-name="T155">11.3</text:span><text:span text:style-name="T156">. organizuoja Savivaldybės administracijos darbą, tvirtina Savivaldybės administracijos struktūrinių padalinių ir Savivaldybės administracijos filialų – seniūnijų veiklos nuostatus, tvirtina Savivaldybės administracijos, seniūnijų metinius veiklos planus ir kitus strateginio planavimo dokumentų įgyvendinimą detalizuojančius dokumentus,</text:span><text:span text:style-name="T157"><text:s/></text:span><text:span text:style-name="T158">kontroliuoja jų įgyvendinimą, atsako už vidaus administravimą Savivaldybės administracijoje; </text:span></text:p>
      <text:p text:style-name="P159"/>
      <text:p text:style-name="P160"><text:span text:style-name="T161">11.4</text:span><text:span text:style-name="T162">. administruoja asignavimus, savivaldybės tarybos skirtus Savivaldybės administracijai;</text:span></text:p>
      <text:p text:style-name="P163"><text:span text:style-name="T164">11.5</text:span><text:span text:style-name="T165">. savivaldybės tarybos nustatyta tvarka administruoja savivaldybės biudžeto asignavimus</text:span><text:span text:style-name="T166"><text:s/></text:span><text:span text:style-name="T167">ir kitus piniginius išteklius, organizuoja savivaldybės biudžeto vykdymą ir atsako už savivaldybės ūkinę ir finansinę veiklą, administruoja savivaldybės turtą;</text:span></text:p>
      <text:p text:style-name="P168"><text:span text:style-name="T169">11.6</text:span><text:span text:style-name="T170">.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71"><text:span text:style-name="T172">11.7</text:span><text:span text:style-name="T173">. <text:s/>koordinuoja ir kontroliuoja viešąsias paslaugas teikiančių subjektų darbą, atlieka kitas pagal įstatymus ir savivaldybės tarybos sprendimus jam priskirtas savivaldybės juridinių asmenų valdymo funkcijas;</text:span></text:p>
      <text:p text:style-name="P174"><text:span text:style-name="T175">11.8</text:span><text:span text:style-name="T176">. organizuoja savivaldybės tarybos narių, valstybės tarnautojų ir darbuotojų, dirbančių pagal darbo sutartis, mokymą bei jų kvalifikacijos kėlimą;</text:span></text:p>
      <text:p text:style-name="P177"><text:span text:style-name="T178">11.9</text:span><text:span text:style-name="T179">. reglamento nustatyta tvarka atsiskaito už savo ir Savivaldybės administracijos veiklą, teikdamas veiklos ataskaitas savivaldybės tarybai ir merui;</text:span></text:p>
      <text:p text:style-name="P180"><text:span text:style-name="T181">11.10</text:span><text:span text:style-name="T182">. reglamento nustatyta tvarka ir terminais, bet ne rečiau kaip kartą per metus, informuoja savivaldybės gyventojus apie savo veiklą;</text:span></text:p>
      <text:p text:style-name="P183"><text:span text:style-name="T184">11.11</text:span><text:span text:style-name="T185">. teikia merui siūlymus dėl didžiausio leistino valstybės tarnautojų pareigybių ir darbuotojų, dirbančių pagal darbo sutartis, skaičiaus Savivaldybės administracijoje;</text:span></text:p>
      <text:p text:style-name="P186"><text:span text:style-name="T187">11.12</text:span><text:span text:style-name="T188">. tvirtina detaliuosius planus ir Savivaldybės administracijos direktoriaus kompetencijai priskirtus vietovės lygmens specialiojo teritorijų planavimo dokumentus;</text:span></text:p>
      <text:p text:style-name="P189"><text:span text:style-name="T190">11.13</text:span><text:span text:style-name="T191">. teikia tvirtinti savivaldybės tarybai savivaldybės bendrąjį planą ar savivaldybės dalių bendruosius planus;</text:span></text:p>
      <text:p text:style-name="P192"><text:span text:style-name="T193">11.14</text:span><text:span text:style-name="T194">. įstatymų nustatytais atvejais organizuoja savivaldybės bendrojo plano arba savivaldybės dalių bendrųjų planų, detaliųjų planų ir Savivaldybės administracijos direktoriaus kompetencijai priskirtų vietovės lygmens specialiojo teritorijų planavimo dokumentų rengimą;</text:span></text:p>
      <text:p text:style-name="P195"><text:span text:style-name="T196">11.15</text:span><text:span text:style-name="T197">. įstatymų nustatytais atvejais organizuoja žemėtvarkos planavimo dokumentų rengimą ir tvirtina juos;</text:span></text:p>
      <text:p text:style-name="P198"><text:span text:style-name="T199">11.16</text:span><text:span text:style-name="T200">. organizuoja savivaldybės strateginio planavimo procesą, atsako už patvirtintų savivaldybės planavimo dokumentų ir jų įgyvendinimo ataskaitų viešinimą;</text:span></text:p>
      <text:p text:style-name="P201"><text:span text:style-name="T202">11.17</text:span><text:span text:style-name="T203">. organizuoja savivaldybės vardu sudaromų sutarčių bei susitarimų su juridiniais bei fiziniais asmenimis ruošimą ir tarybos nustatyta tvarka pasirašo sutartis ir susitarimus;<text:s/></text:span></text:p>
      <text:p text:style-name="P204"><text:span text:style-name="T205">11.18</text:span><text:span text:style-name="T206">. įstatymų nustatyta tvarka atstovauja arba įgalioja kitus savivaldybės valstybės tarnautojus atstovauti Savivaldybės administracijai santykiuose su juridiniais ir fiziniais asmenimis;</text:span></text:p>
      <text:p text:style-name="P207"><text:span text:style-name="T208">11.19</text:span><text:span text:style-name="T209">. organizuoja nustatytąja tvarka piliečių siūlymų, skundų ir pareiškimų, priskirtų</text:span><text:span text:style-name="T210"><text:s/></text:span><text:span text:style-name="T211">savivaldybės institucijoms bei administracijai, nagrinėjimą ir imasi priemonių, kad būtų išspręsti juose keliami klausimai;</text:span></text:p>
      <text:p text:style-name="P212"><text:span text:style-name="T213">11.20</text:span><text:span text:style-name="T214">. užtikrina, kad operatyviai būtų informuoti gyventojai, savivaldybės institucijos ir administracijos struktūriniai padaliniai, savivaldybės reguliavimo sričiai priskirtos įmonės, įstaigos ir organizacijos apie savivaldybės institucijų priimtus sprendimus;</text:span></text:p>
      <text:p text:style-name="P215"><text:span text:style-name="T216">11.21</text:span><text:span text:style-name="T217">. užtikrina efektyvią įstaigos vidaus kontrolę, nustato vidaus kontrolės procedūras, atlieka kitas funkcijas, numatytas Vidaus kontrolės ir vidaus audito įstatyme, kontrolę ir atskaitomybę Savivaldybės administracijoje;</text:span></text:p>
      <text:p text:style-name="P218"><text:span text:style-name="T219">11.22</text:span><text:span text:style-name="T220">. užtikrina efektyvų bendravimą ir bendradarbiavimą Savivaldybės administracijoje;</text:span></text:p>
      <text:p text:style-name="P221"><text:span text:style-name="T222">11.23</text:span><text:span text:style-name="T223">. rūpinasi valdymo tobulinimu ir optimizavimu, naujovių diegimu;</text:span></text:p>
      <text:p text:style-name="P224"><text:span text:style-name="T225">11.24</text:span><text:span text:style-name="T226">. valdo susijusią su įstaigos veikla informaciją;</text:span></text:p>
      <text:p text:style-name="P227"><text:span text:style-name="T228">11.25</text:span><text:span text:style-name="T229">. sistemingai analizuoja ir vertina problemas, pokyčius ir procesus Savivaldybės administracijoje;</text:span></text:p>
      <text:p text:style-name="P230"><text:span text:style-name="T231">11.26</text:span><text:span text:style-name="T232">. atstovauja Savivaldybės administracijai Prezidentūroje, Lietuvos Respublikos Seime, Vyriausybėje, kitose įstaigose ir institucijose;</text:span></text:p>
      <text:p text:style-name="P233"><text:span text:style-name="T234">11.27</text:span><text:span text:style-name="T235">. dalyvauja komisijų ir darbo grupių, į kurių sudėtį yra įtrauktas, darbe vadovo ar nario teisėmis;</text:span></text:p>
      <text:p text:style-name="P236"><text:span text:style-name="T237">11.28</text:span><text:span text:style-name="T238">. Savivaldybės administracijos direktorius jam įstatymų nustatytus ir savivaldybės tarybos perduotus įgaliojimus, išskyrus Lietuvos Respublikos vietos savivaldos įstatymo 29 straipsnio 8 dalies 4 ir 5 punktuose nustatytus įgaliojimus, turi teisę, kiek ji neapribota savivaldybės tarybos sprendimu, pavesti vykdyti Savivaldybės administracijos direktoriaus pavaduotojui;<text:s/></text:span></text:p>
      <text:p text:style-name="P239"><text:span text:style-name="T240">11.29</text:span><text:span text:style-name="T241">. Savivaldybės administracijos direktoriaus atostogų ar ligos metu, taip pat kai jis laikinai negali eiti pareigų dėl kitų priežasčių, Savivaldybės administracijos direktoriaus pareigas atlieka Savivaldybės administracijos direktoriaus pavaduotojas. Jeigu Savivaldybės administracijos direktorius ir Savivaldybės administracijos direktoriaus pavaduotojas negali laikinai eiti pareigų <text:s/>ligos metu ar dėl kitų priežasčių, konkrečios pareigybės funkcijas atlieka kitas Savivaldybės mero paskirtas administracijos valstybės tarnautojas.</text:span></text:p>
      <text:p text:style-name="P242"><text:span text:style-name="T243">12</text:span><text:span text:style-name="T244">. Koordinuoja ir kontroliuoja viešąsias paslaugas teikiančių subjektų darbą, atlieka kitas pagal įstatymus ir savivaldybės tarybos sprendimus jam priskirtas savivaldybės juridinių asmenų valdymo funkcijas.</text:span></text:p>
      <text:p text:style-name="P245"><text:span text:style-name="T246">13</text:span><text:span text:style-name="T247">. Savivaldybės tarybos pavedimu atlieka personalo valdymo funkcijas savivaldybės įstaigų ir kontroliuojamų įmonių vadovų atžvilgiu.</text:span></text:p>
      <text:p text:style-name="P248"><text:span text:style-name="T249">14</text:span><text:span text:style-name="T250">. Bendrauja ir bendradarbiauja su Lietuvos Respublikos savivaldybių administracijomis, kitomis institucijomis, įstaigomis ir organizacijomis.</text:span></text:p>
      <text:p text:style-name="P251"><text:span text:style-name="T252">15</text:span><text:span text:style-name="T253">. Įstatymų ir kitų teisės aktų nustatytąja tvarka teikia informaciją valstybės institucijoms.</text:span></text:p>
      <text:p text:style-name="P254"><text:span text:style-name="T255">16</text:span><text:span text:style-name="T256">. Užtikrindamas Savivaldybės administracijai priskirtų uždavinių įgyvendinimą, vykdo kitas Lietuvos Respublikos įstatymais, kitais teisės aktais nustatytas funkcijas.</text:span></text:p>
      <text:p text:style-name="P257"><text:span text:style-name="T258">17</text:span><text:span text:style-name="T259">. Kai savivaldybės teritorijoje laikinai įvedamas tiesioginis valdymas, Savivaldybės administracijos direktorius ir jo pavaduotojas (pavaduotojai) yra pavaldūs ir atskaitingi Vyriausybės įgaliotiniui.</text:span></text:p>
      <text:p text:style-name="Normal"/>
      <text:p text:style-name="P260"><text:span text:style-name="T261">VI</text:span><text:span text:style-name="T262">.<text:s/></text:span><text:span text:style-name="T263">ŠIAS PAREIGAS EINANČIO VALSTYBĖS TARNAUTOJO PAVALDUMAS</text:span></text:p>
      <text:p text:style-name="P264"/>
      <text:p text:style-name="P265"><text:span text:style-name="T266">18</text:span><text:span text:style-name="T267">. Administracijos direktorius tiesiogiai pavaldus savivaldybės tarybai ir atskaitingas merui.<text:s/></text:span></text:p>
      <text:soft-page-break/>
      <text:p text:style-name="P268">PATVIRTINTA</text:p>
      <text:p text:style-name="P274">Pagėgių savivaldybės tarybos<text:s/></text:p>
      <text:p text:style-name="P275">2015 m. gegužės 14 d.<text:s/></text:p>
      <text:p text:style-name="P276">sprendimu Nr. T-100</text:p>
      <text:p text:style-name="P277"/>
      <text:p text:style-name="P278"><text:span text:style-name="T279">SAVIVALDYBĖS ADMINISTRACIJOS DIREKTORIAUS PAVADUOTOJO PAREIGYBĖS APRAŠYMAS</text:span></text:p>
      <text:p text:style-name="P280"/>
      <text:p text:style-name="P281"><text:span text:style-name="T282">I</text:span><text:span text:style-name="T283">.<text:s/></text:span><text:span text:style-name="T284">PAREIGYBĖS CHARAKTERISTIKA</text:span></text:p>
      <text:p text:style-name="P285"/>
      <text:p text:style-name="P286"><text:span text:style-name="T287">1</text:span><text:span text:style-name="T288">. Savivaldybės administracijos direktoriaus pavaduotojas į pareigas skiriamas savivaldybės mero teikimu (Savivaldybės administracijos direktoriaus siūlymu), savivaldybės tarybos sprendimu, tarybos įgaliojimų laikui, politinio (asmeninio) pasitikėjimo pagrindu.</text:span></text:p>
      <text:p text:style-name="P289"><text:span text:style-name="T290">2</text:span><text:span text:style-name="T291">. Pareigybės lygis – A.                     <text:s text:c="2"/></text:span></text:p>
      <text:p text:style-name="P292"><text:span text:style-name="T293">3</text:span><text:span text:style-name="T294">. Pareigybės kategorija -16.</text:span></text:p>
      <text:p text:style-name="Normal"/>
      <text:p text:style-name="P295"><text:span text:style-name="T296">II</text:span><text:span text:style-name="T297">.<text:s/></text:span><text:span text:style-name="T298">PASKIRTIS</text:span></text:p>
      <text:p text:style-name="P299"/>
      <text:p text:style-name="P300"><text:span text:style-name="T301">4</text:span><text:span text:style-name="T302">. Savivaldybės administracijos direktoriaus pavaduotojo pareigybė reikalinga užtikrinti Savivaldybės administracijos strateginių tikslų įgyvendinimą, koordinuojant ir kontroliuojant administracijos direktoriaus priskirtų pavaldžių administracijos struktūrinių padalinių veiklą ir į struktūrinius padalinius neįeinančių valstybės tarnautojų veiklą.</text:span></text:p>
      <text:p text:style-name="P303"/>
      <text:p text:style-name="Normal"/>
      <text:p text:style-name="P304"><text:span text:style-name="T305">III</text:span><text:span text:style-name="T306">.<text:s/></text:span><text:span text:style-name="T307">VEIKLOS SRITIS</text:span></text:p>
      <text:p text:style-name="P308"/>
      <text:p text:style-name="P309"><text:span text:style-name="T310">5</text:span><text:span text:style-name="T311">. Veiklos sritis – viešasis administravimas.</text:span></text:p>
      <text:p text:style-name="Normal"/>
      <text:p text:style-name="P312"><text:span text:style-name="T313">IV</text:span><text:span text:style-name="T314">.<text:s/></text:span><text:span text:style-name="T315">SPECIALIEJI REIKALAVIMAI ŠIAS PAREIGAS EINANČIAM VALSTYBĖS TARNAUTOJUI</text:span></text:p>
      <text:p text:style-name="P316"/>
      <text:p text:style-name="P317"><text:span text:style-name="T318">6</text:span><text:span text:style-name="T319">. Turėti aukštąjį universitetinį arba jam prilygintą išsilavinimą.</text:span></text:p>
      <text:p text:style-name="P320"><text:span text:style-name="T321">7</text:span><text:span text:style-name="T322">. Būti susipažinusiam ir gebėti taikyti Lietuvos Respublikos įstatymus, Vyriausybės nutarimus ir kitus teisės aktus, reglamentuojančius vietos savivaldą, valstybės tarnybą, viešąjį administravimą, biudžeto sandarą, turto valdymą, naudojimą ir disponavimą juo, strateginį planavimą, programų rengimą ir vertinimą, viešųjų ir privačių interesų derinimą valstybės tarnyboje, asmens duomenų teisinę apsaugą.</text:span></text:p>
      <text:p text:style-name="P323"><text:span text:style-name="T324">8</text:span><text:span text:style-name="T325">. Gebėti:</text:span></text:p>
      <text:p text:style-name="P326"><text:span text:style-name="T327">8.1</text:span><text:span text:style-name="T328">. planuoti įstaigos veiklą;</text:span></text:p>
      <text:p text:style-name="P329"><text:span text:style-name="T330">8.2</text:span><text:span text:style-name="T331">. valdyti su įstaigos veikla susijusią informaciją;</text:span></text:p>
      <text:p text:style-name="P332"><text:span text:style-name="T333">8.3</text:span><text:span text:style-name="T334">. parinkti problemų sprendimo būdus;</text:span></text:p>
      <text:p text:style-name="P335"><text:span text:style-name="T336">8.4</text:span><text:span text:style-name="T337">. suvokti įstaigos viziją, misiją, tikslus, uždavinius ir vertybes, nustatyti prioritetus.</text:span></text:p>
      <text:p text:style-name="P338"><text:span text:style-name="T339">9</text:span><text:span text:style-name="T340">. Mokėti:</text:span></text:p>
      <text:p text:style-name="P341"><text:span text:style-name="T342">9.1</text:span><text:span text:style-name="T343">. valdyti, kaupti, sisteminti, analizuoti, apibendrinti informaciją, rengti teisės aktus;</text:span></text:p>
      <text:p text:style-name="P344"><text:span text:style-name="T345">9.2</text:span><text:span text:style-name="T346">. sklandžiai dėstyti mintis raštu ir žodžiu;</text:span></text:p>
      <text:p text:style-name="P347"><text:span text:style-name="T348">9.3</text:span><text:span text:style-name="T349">. dirbti „Microsoft Office" kompiuterio programiniu paketu.</text:span></text:p>
      <text:p text:style-name="P350"/>
      <text:p text:style-name="P351"><text:span text:style-name="T352">V</text:span><text:span text:style-name="T353">.<text:s/></text:span><text:span text:style-name="T354">ŠIAS PAREIGAS EINANČIO VALSTYBĖS TARNAUTOJO FUNKCIJOS</text:span></text:p>
      <text:p text:style-name="P355"/>
      <text:p text:style-name="P356"><text:span text:style-name="T357">10</text:span><text:span text:style-name="T358">. Koordinuodamas ir kontroliuodamas savivaldybės tarybos sprendimu priskirtų administracijos <text:s/>struktūrinių padalinių veiklą:</text:span></text:p>
      <text:p text:style-name="P359"><text:span text:style-name="T360">10.1</text:span><text:span text:style-name="T361">. dalyvauja rengiant savivaldybės strateginius veiklos planus pagal priskirtų pavaldžių struktūrinių padalinių kompetenciją;</text:span></text:p>
      <text:p text:style-name="P362"><text:span text:style-name="T363">10.2</text:span><text:span text:style-name="T364">. kontroliuoja savivaldybei pavaldžių įstaigų racionalų biudžeto lėšų naudojimą;</text:span></text:p>
      <text:p text:style-name="P365"><text:span text:style-name="T366">10.3</text:span><text:span text:style-name="T367">. pasirašo atsakymus į asmenų prašymus ir skundus, kitus dokumentus jo kompetencijai priskirtais klausimais;</text:span></text:p>
      <text:p text:style-name="P368"><text:span text:style-name="T369">10.4</text:span><text:span text:style-name="T370">. vykdo korupcijos prevenciją ir kontrolę Savivaldybės administracijoje;</text:span></text:p>
      <text:p text:style-name="P371"><text:span text:style-name="T372">10.5</text:span><text:span text:style-name="T373">. sistemingai analizuoja ir vertina problemas, pokyčius ir procesus jam pavaldžiuose struktūriniuose padaliniuose ir teikia pasiūlymus administracijos direktoriui;</text:span></text:p>
      <text:p text:style-name="P374"><text:span text:style-name="T375">10.6</text:span><text:span text:style-name="T376">. analizuoja pavaldžių skyrių, specialistų veiklą ir teikia pasiūlymus administracijos direktoriui, kaip gerinti jų darbą;</text:span></text:p>
      <text:p text:style-name="P377"><text:span text:style-name="T378">10.7</text:span><text:span text:style-name="T379">. užtikrina veiklos kontrolę ir atskaitomybę jam pavaldžiuose administracijos struktūriniuose padaliniuose;</text:span></text:p>
      <text:p text:style-name="P380"><text:span text:style-name="T381">10.8</text:span><text:span text:style-name="T382">. užtikrina efektyvų bendravimą ir bendradarbiavimą jam pavaldžiuose struktūriniuose padaliniuose;</text:span></text:p>
      <text:p text:style-name="P383"><text:span text:style-name="T384">10.9</text:span><text:span text:style-name="T385">. rengia dokumentus dėl pavaldžių karjeros valstybės tarnautojų tarnybinės veiklos vertinimo, darbuotojų skatinimo, tarnybinių bei drausminių nuobaudų taikymo;</text:span></text:p>
      <text:p text:style-name="P386"><text:span text:style-name="T387">10.10</text:span><text:span text:style-name="T388">. teikia pasiūlymus Savivaldybės administracijos direktoriui dėl valdymo tobulinimo ir optimizavimo, naujovių diegimo;</text:span></text:p>
      <text:p text:style-name="P389"><text:span text:style-name="T390">10.11</text:span><text:span text:style-name="T391">. organizuoja pasitarimus kuruojamų struktūrinių padalinių ir sričių veiklos klausimais.</text:span></text:p>
      <text:p text:style-name="P392"><text:span text:style-name="T393">11</text:span><text:span text:style-name="T394">. Įstatymų ir kitų teisės aktų nustatytąja tvarka teikia informaciją valstybės institucijoms.</text:span></text:p>
      <text:p text:style-name="P395"><text:span text:style-name="T396">12</text:span><text:span text:style-name="T397">. Nustatytąja tvarka administracijos direktoriui pavedus arba savo iniciatyva rengia savivaldybės tarybos sprendimų, kolegijos sprendimų, mero potvarkių, administracijos direktoriaus įsakymų projektus.</text:span></text:p>
      <text:p text:style-name="P398"><text:span text:style-name="T399">13</text:span><text:span text:style-name="T400">. Dalyvauja komisijų ir darbo grupių, į kurių sudėtį yra įtrauktas, darbe vadovo ar nario teisėmis.</text:span></text:p>
      <text:p text:style-name="P401"><text:span text:style-name="T402">14</text:span><text:span text:style-name="T403">. Administracijos direktoriui pavedus atstovauja Savivaldybės administracijai Lietuvos Respublikos Seime, Prezidentūroje, Vyriausybėje, kitose įstaigose ir institucijose.</text:span></text:p>
      <text:p text:style-name="P404"><text:span text:style-name="T405">15</text:span><text:span text:style-name="T406">. Bendrauja ir bendradarbiauja su Lietuvos Respublikos savivaldybių administracijomis, kitomis institucijomis, įstaigomis ir organizacijomis.</text:span></text:p>
      <text:p text:style-name="P407"><text:span text:style-name="T408">16</text:span><text:span text:style-name="T409">. Užtikrindamas Savivaldybės administracijai priskirtų uždavinių įgyvendinimą, vykdo savivaldybės vykdomosios institucijos funkcijas jam paskirtas savivaldybės tarybos sprendimu.</text:span></text:p>
      <text:p text:style-name="P410"><text:span text:style-name="T411">17</text:span><text:span text:style-name="T412">. Pavaduoja Savivaldybės administracijos direktorių atostogų ar ligos metu, taip pat kai jis laikinai negali eiti pareigų dėl kitų priežasčių. Jeigu Savivaldybės administracijos direktorius ir Savivaldybės administracijos direktoriaus pavaduotojas negali laikinai eiti pareigų <text:s/>ligos metu ar <text:s/>dėl kitų priežasčių, konkrečios pareigybės funkcijas atlieka kitas Savivaldybės mero paskirtas administracijos valstybės tarnautojas.</text:span></text:p>
      <text:p text:style-name="Normal"/>
      <text:p text:style-name="P413"><text:span text:style-name="T414">VI</text:span><text:span text:style-name="T415">.<text:s/></text:span><text:span text:style-name="T416">ŠIAS PAREIGAS EINANČIO VALSTYBĖS TARNAUTOJO PAVALDUMAS</text:span></text:p>
      <text:p text:style-name="P417"/>
      <text:p text:style-name="P418"><text:span text:style-name="T419">18</text:span><text:span text:style-name="T420">. Administracijos direktoriaus pavaduotojas pavaldus ir atsiskaito administracijos direktoriui, o prireikus – ir savivaldybės taryb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9" style:parent-style-name="Normal" style:family="paragraph">
      <style:paragraph-properties fo:text-align="center">
        <style:tab-stops>
          <style:tab-stop style:type="center" style:position="3.3465in"/>
          <style:tab-stop style:type="right" style:position="6.693in"/>
        </style:tab-stops>
      </style:paragraph-properties>
    </style:style>
    <style:style style:name="P270" style:parent-style-name="Normal" style:family="paragraph">
      <style:paragraph-properties>
        <style:tab-stops>
          <style:tab-stop style:type="center" style:position="3.3465in"/>
          <style:tab-stop style:type="right" style:position="6.693in"/>
        </style:tab-stops>
      </style:paragraph-properties>
    </style:style>
    <style:style style:name="P271" style:parent-style-name="Normal" style:family="paragraph">
      <style:paragraph-properties>
        <style:tab-stops>
          <style:tab-stop style:type="center" style:position="3.3465in"/>
          <style:tab-stop style:type="right" style:position="6.693in"/>
        </style:tab-stops>
      </style:paragraph-properties>
    </style:style>
    <style:style style:name="P272" style:parent-style-name="Normal" style:family="paragraph">
      <style:paragraph-properties>
        <style:tab-stops>
          <style:tab-stop style:type="center" style:position="3.3465in"/>
          <style:tab-stop style:type="right" style:position="6.693in"/>
        </style:tab-stops>
      </style:paragraph-properties>
    </style:style>
    <style:style style:name="P2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69"><text:page-number text:fixed="false">2</text:page-number></text:p>
        <text:p text:style-name="P270"/>
      </style:header>
      <style:footer>
        <text:p text:style-name="P271"/>
      </style:footer>
    </style:master-page>
    <style:master-page style:next-style-name="MP2" style:name="MPF2" style:page-layout-name="PL2">
      <style:header>
        <text:p text:style-name="P272"/>
      </style:header>
      <style:footer>
        <text:p text:style-name="P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gyd</meta:initial-creator>
    <dc:creator>adlibuser</dc:creator>
    <meta:creation-date>2020-07-21T09:52:00Z</meta:creation-date>
    <dc:date>2020-07-21T09:52:00Z</dc:date>
    <meta:print-date>2015-05-15T08:57:00Z</meta:print-date>
    <meta:template xlink:href="Normal.dotm" xlink:type="simple"/>
    <meta:editing-cycles>2</meta:editing-cycles>
    <meta:editing-duration>PT0S</meta:editing-duration>
    <meta:document-statistic meta:page-count="6" meta:paragraph-count="319" meta:word-count="2084" meta:character-count="15959" meta:row-count="946" meta:non-whitespace-character-count="14194"/>
  </office:meta>
</office:document-meta>
</file>