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indent="4.7395in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indent="1.12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indent="1.12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indent="1.12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indent="0.4166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indent="1.083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1.083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indent="1.083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indent="1.083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indent="1.083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indent="0.4583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text-properties fo:font-weight="bold" style:font-weight-asian="bold" style:font-size-complex="12pt"/>
    </style:style>
    <style:style style:name="P71" style:parent-style-name="Normal" style:family="paragraph">
      <style:paragraph-properties fo:text-indent="0.4583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indent="1.12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indent="1.12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indent="0.4166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text-properties fo:font-weight="bold" style:font-weight-asian="bold" style:font-size-complex="12pt"/>
    </style:style>
    <style:style style:name="P88" style:parent-style-name="Normal" style:family="paragraph">
      <style:paragraph-properties fo:text-indent="0.4583in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indent="0.75in"/>
      <style:text-properties fo:font-weight="bold" style:font-weight-asian="bold" style:font-size-complex="12pt"/>
    </style:style>
    <style:style style:name="P93" style:parent-style-name="Normal" style:family="paragraph">
      <style:paragraph-properties fo:text-indent="0.4166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indent="1.083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indent="1.083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margin-left="0.6437in" fo:text-indent="-0.25in">
        <style:tab-stops/>
      </style:paragraph-properties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text-properties fo:font-weight="bold" style:font-weight-asian="bold" style:font-size-complex="12pt"/>
    </style:style>
    <style:style style:name="P110" style:parent-style-name="Normal" style:family="paragraph">
      <style:paragraph-properties fo:margin-left="0.6437in">
        <style:tab-stops/>
      </style:paragraph-properties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margin-left="0.6437in">
        <style:tab-stops/>
      </style:paragraph-properties>
      <style:text-properties fo:font-weight="bold" style:font-weight-asian="bold" style:font-size-complex="12pt"/>
    </style:style>
    <style:style style:name="P115" style:parent-style-name="Normal" style:family="paragraph">
      <style:paragraph-properties fo:margin-left="0.6437in">
        <style:tab-stops/>
      </style:paragraph-properties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margin-left="0.6437in" fo:text-indent="0.6666in">
        <style:tab-stops/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margin-left="0.6437in" fo:text-indent="0.6666in">
        <style:tab-stops/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margin-left="0.6437in" fo:text-indent="0.6666in">
        <style:tab-stops/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margin-left="0.6437in">
        <style:tab-stops/>
      </style:paragraph-properties>
      <style:text-properties style:font-size-complex="12pt"/>
    </style:style>
    <style:style style:name="P132" style:parent-style-name="Normal" style:family="paragraph">
      <style:paragraph-properties fo:margin-left="0.6437in" fo:text-indent="0.0833in">
        <style:tab-stops/>
      </style:paragraph-properties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indent="1.37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indent="1.37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indent="0.75in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text-properties fo:font-weight="bold" style:font-weight-asian="bold" style:font-size-complex="12pt"/>
    </style:style>
    <style:style style:name="P149" style:parent-style-name="Normal" style:family="paragraph">
      <style:paragraph-properties fo:margin-left="0.6437in" fo:text-indent="-0.25in">
        <style:tab-stops/>
      </style:paragraph-properties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paragraph-properties fo:margin-left="0.6437in">
        <style:tab-stops/>
      </style:paragraph-properties>
      <style:text-properties fo:font-weight="bold" style:font-weight-asian="bold" style:font-size-complex="12pt"/>
    </style:style>
    <style:style style:name="P154" style:parent-style-name="Normal" style:family="paragraph">
      <style:paragraph-properties fo:text-indent="0.7916in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P158" style:parent-style-name="Normal" style:family="paragraph">
      <style:paragraph-properties fo:text-indent="1.4583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center" fo:text-indent="0.2083in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165" style:parent-style-name="DefaultParagraphFont" style:family="text">
      <style:text-properties style:font-weight-complex="bold" style:font-size-complex="12pt"/>
    </style:style>
    <style:style style:name="P166" style:parent-style-name="Normal" style:family="paragraph">
      <style:paragraph-properties fo:margin-left="-0.0736in">
        <style:tab-stops>
          <style:tab-stop style:type="left" style:position="5.075in"/>
        </style:tab-stops>
      </style:paragraph-properties>
    </style:style>
    <style:style style:name="P167" style:parent-style-name="Normal" style:family="paragraph">
      <style:paragraph-properties fo:margin-left="-0.0736in">
        <style:tab-stops>
          <style:tab-stop style:type="left" style:position="5.075in"/>
        </style:tab-stops>
      </style:paragraph-properties>
      <style:text-properties style:font-size-complex="12pt"/>
    </style:style>
    <style:style style:name="P168" style:parent-style-name="Normal" style:family="paragraph">
      <style:paragraph-properties fo:margin-left="-0.0736in">
        <style:tab-stops>
          <style:tab-stop style:type="left" style:position="5.075in"/>
        </style:tab-stops>
      </style:paragraph-properties>
      <style:text-properties style:font-size-complex="12pt"/>
    </style:style>
    <style:style style:name="P169" style:parent-style-name="Normal" style:family="paragraph">
      <style:paragraph-properties fo:margin-left="-0.0736in">
        <style:tab-stops>
          <style:tab-stop style:type="left" style:position="5.075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ADMINISTRACIJOS<text:s/></text:p>
      <text:p text:style-name="P4">DIREKTORIUS</text:p>
      <text:p text:style-name="P5"/>
      <text:p text:style-name="P6"><text:span text:style-name="T7">ĮSAKYMAS</text:span></text:p>
      <text:p text:style-name="P8"><text:span text:style-name="T9">DĖL MOKYKLINIŲ BRANDOS EGZAMINŲ CENTRŲ SKYRIMO</text:span></text:p>
      <text:p text:style-name="P10"/>
      <text:p text:style-name="P11">2015 m. kovo 30 d. Nr. DĮV-468</text:p>
      <text:p text:style-name="P12">Šalčininkai</text:p>
      <text:p text:style-name="P13"/>
      <text:p text:style-name="P14"/>
      <text:p text:style-name="P15"><text:span text:style-name="T16">Remdamasis Lietuvos Respublikos švietimo ir mokslo ministro 2006 m. gruodžio 31 d. įsakymu Nr. ISAK-2391 (2012 m. gruodžio 31 d. įsakymas Nr. V-1771, 2013 m. gruodžio 5 d. įsakymas Nr. V-1194, 2013 m. gruodžio 5 d. įsakymas Nr. V-1195, 2014 m. gruodžio 22 d. įsakymas Nr. V-1231) patvirtinto Brandos egzaminų organizavimo ir vykdymo tvarkos aprašo 48, 49, 50,52 <text:s/>ir 53 punktais</text:span></text:p>
      <text:p text:style-name="P17"><text:span text:style-name="T18">s k i r i u <text:s text:c="2"/>šiuos Mokyklinių brandos egzaminų centrus:</text:span></text:p>
      <text:p text:style-name="P19"/>
      <text:p text:style-name="P20"><text:span text:style-name="T21">1</text:span><text:span text:style-name="T22">.</text:span><text:span text:style-name="T23"><text:tab/>LIETUVIŲ KALBA IR LITERATŪRA</text:span></text:p>
      <text:p text:style-name="P24"><text:span text:style-name="T25">Centras: Dieveniškių technologijų ir verslo mokykla <text:s text:c="23"/></text:span><text:span text:style-name="T26">–</text:span><text:span text:style-name="T27"><text:s/>29 mokiniai, iš jų:</text:span></text:p>
      <text:p text:style-name="P28"><text:span text:style-name="T29">Dieveniškių technologijų ir verslo mokyklos <text:s text:c="25"/></text:span><text:span text:style-name="T30">–</text:span><text:span text:style-name="T31"><text:s/>19;</text:span></text:p>
      <text:p text:style-name="P32"><text:span text:style-name="T33">Dieveniškių Adomo Mickevičiaus vidurinės mokyklos <text:s text:c="10"/></text:span><text:span text:style-name="T34">–</text:span><text:span text:style-name="T35"><text:s/>6;<text:s/></text:span></text:p>
      <text:p text:style-name="P36"><text:span text:style-name="T37">Dieveniškių „Ryto“ vidurinės mokyklos <text:s text:c="33"/></text:span><text:span text:style-name="T38">–</text:span><text:span text:style-name="T39"><text:s/>4. <text:s/></text:span></text:p>
      <text:p text:style-name="Normal"/>
      <text:p text:style-name="P40"><text:span text:style-name="T41">Centras: Jašiūnų „Aušros“ gimnazija</text:span><text:span text:style-name="T42"><text:s text:c="2"/></text:span><text:span text:style-name="T43"><text:s text:c="49"/></text:span><text:span text:style-name="T44">–</text:span><text:span text:style-name="T45"><text:s/>35 mokiniai, iš jų:</text:span></text:p>
      <text:p text:style-name="P46"><text:span text:style-name="T47">Baltosios Vokės Elizos Ožeškovos vidurinės mokyklos <text:s text:c="10"/></text:span><text:span text:style-name="T48">–</text:span><text:span text:style-name="T49"><text:s/>4;</text:span></text:p>
      <text:p text:style-name="P50"><text:span text:style-name="T51">Jašiūnų „Aušros“ gimnazijos <text:s text:c="52"/></text:span><text:span text:style-name="T52">–</text:span><text:span text:style-name="T53"><text:s/>8;</text:span></text:p>
      <text:p text:style-name="P54"><text:span text:style-name="T55">Jašiūnų Mykolo Balinskio gimnazijos <text:s text:c="38"/></text:span><text:span text:style-name="T56">–</text:span><text:span text:style-name="T57"><text:s/>4;</text:span></text:p>
      <text:p text:style-name="P58"><text:span text:style-name="T59">Turgelių „Aistuvos“ gimnazijos <text:s text:c="46"/></text:span><text:span text:style-name="T60">–</text:span><text:span text:style-name="T61"><text:s/>10;</text:span></text:p>
      <text:p text:style-name="P62"><text:span text:style-name="T63">Turgelių Povilo Ksavero Bžostovskio gimnazijos <text:s text:c="20"/></text:span><text:span text:style-name="T64">–</text:span><text:span text:style-name="T65"><text:s/>9;</text:span></text:p>
      <text:p text:style-name="Normal"/>
      <text:p text:style-name="P66"><text:span text:style-name="T67">Centras: Eišiškių gimnazija <text:s text:c="67"/></text:span><text:span text:style-name="T68">–</text:span><text:span text:style-name="T69"><text:s/>41 mokinys.</text:span></text:p>
      <text:p text:style-name="P70"/>
      <text:p text:style-name="P71"><text:span text:style-name="T72">Centras: Eišiškių S. Rapolionio <text:s/>gimnazija <text:s text:c="42"/></text:span><text:span text:style-name="T73">–</text:span><text:span text:style-name="T74"><text:s/>30 mokinių, iš jų:</text:span></text:p>
      <text:p text:style-name="P75"><text:span text:style-name="T76">Eišiškių Stanislovo Rapolionio gimnazijos <text:s text:c="30"/></text:span><text:span text:style-name="T77">–</text:span><text:span text:style-name="T78"><text:s/>19;</text:span></text:p>
      <text:p text:style-name="P79"><text:span text:style-name="T80">Kalesninkų Liudviko Narbuto vidurinės mokyklos <text:s text:c="18"/></text:span><text:span text:style-name="T81">–</text:span><text:span text:style-name="T82"><text:s/>11.</text:span></text:p>
      <text:p text:style-name="Normal"/>
      <text:p text:style-name="P83"><text:span text:style-name="T84">Centras: Šalčininkų Lietuvos tūkstantmečio gimnazija <text:s text:c="22"/></text:span><text:span text:style-name="T85">–</text:span><text:span text:style-name="T86"><text:s/>22 mokiniai.</text:span></text:p>
      <text:p text:style-name="P87"/>
      <text:p text:style-name="P88"><text:span text:style-name="T89">Centras: Šalčininkų „Santarvės“ vidurinė mokykla <text:s text:c="26"/></text:span><text:span text:style-name="T90">–</text:span><text:span text:style-name="T91"><text:s/>25 mokiniai.</text:span></text:p>
      <text:p text:style-name="P92"/>
      <text:p text:style-name="P93"><text:span text:style-name="T94">Centras: Šalčininkų Jano Sniadeckio gimnazija <text:s text:c="34"/></text:span><text:span text:style-name="T95">–</text:span><text:span text:style-name="T96"><text:s/>29 mokiniai, iš jų:</text:span></text:p>
      <text:p text:style-name="P97"><text:span text:style-name="T98">Butrimonių Anos Krepštul gimnazijos <text:s text:c="39"/></text:span><text:span text:style-name="T99">–</text:span><text:span text:style-name="T100"><text:s/>6;</text:span></text:p>
      <text:p text:style-name="P101"><text:span text:style-name="T102">Šalčininkų Jano Sniadeckio gimnazijos <text:s text:c="36"/></text:span><text:span text:style-name="T103">–</text:span><text:span text:style-name="T104"><text:s/>23.</text:span></text:p>
      <text:p text:style-name="Normal"/>
      <text:p text:style-name="Normal"/>
      <text:p text:style-name="P105"><text:span text:style-name="T106">2</text:span><text:span text:style-name="T107">.</text:span><text:span text:style-name="T108"><text:tab/>LENKŲ (GIMTOJI) KALBA</text:span></text:p>
      <text:p text:style-name="P109"/>
      <text:p text:style-name="P110"><text:span text:style-name="T111">Centras: Eišiškių gimnazija <text:s text:c="59"/></text:span><text:span text:style-name="T112">–</text:span><text:span text:style-name="T113"><text:s/>54 mokiniai.</text:span></text:p>
      <text:p text:style-name="P114"/>
      <text:p text:style-name="P115"><text:span text:style-name="T116">Centras: Jašiūnų Mykolo Balinskio gimnazija <text:s text:c="30"/></text:span><text:span text:style-name="T117">–</text:span><text:span text:style-name="T118"><text:s/>30 mokinių, iš jų:</text:span></text:p>
      <text:p text:style-name="P119"><text:span text:style-name="T120">Baltosios Vokės Elizos Ožeškovos vidurinės mokyklos <text:s text:c="6"/></text:span><text:span text:style-name="T121">–</text:span><text:span text:style-name="T122"><text:s/>8;</text:span></text:p>
      <text:p text:style-name="P123"><text:span text:style-name="T124">Jašiūnų Mykolo Balinskio gimnazijos <text:s text:c="33"/></text:span><text:span text:style-name="T125">–</text:span><text:span text:style-name="T126"><text:s/>9;</text:span></text:p>
      <text:p text:style-name="P127"><text:span text:style-name="T128">Turgelių Povilo Ksavero Bžostovskio gimnazijos <text:s text:c="14"/></text:span><text:span text:style-name="T129">–</text:span><text:span text:style-name="T130"><text:s/>13.</text:span></text:p>
      <text:p text:style-name="P131"/>
      <text:p text:style-name="P132"><text:span text:style-name="T133">Centras: Kalesninkų Liudviko Narbuto vidurinė mokykla <text:s text:c="8"/></text:span><text:span text:style-name="T134">–</text:span><text:span text:style-name="T135"><text:s/>27 mokiniai, iš jų:</text:span></text:p>
      <text:p text:style-name="P136"><text:span text:style-name="T137">Butrimonių Anos Krepštul gimnazijos <text:s text:c="30"/></text:span><text:span text:style-name="T138">–</text:span><text:span text:style-name="T139"><text:s/>12;</text:span></text:p>
      <text:p text:style-name="P140"><text:span text:style-name="T141">Kalesninkų Liudviko Narbuto vidurinės mokyklos <text:s text:c="12"/></text:span><text:span text:style-name="T142">–<text:s/></text:span><text:span text:style-name="T143">15.</text:span></text:p>
      <text:p text:style-name="Normal"/>
      <text:p text:style-name="P144"><text:span text:style-name="T145">Centras: Šalčininkų Jano Sniadeckio gimnazija <text:s text:c="25"/></text:span><text:span text:style-name="T146">–</text:span><text:span text:style-name="T147"><text:s/>61 mokinys.</text:span></text:p>
      <text:p text:style-name="P148"/>
      <text:p text:style-name="Normal"/>
      <text:p text:style-name="P149"><text:span text:style-name="T150">3</text:span><text:span text:style-name="T151">.</text:span><text:span text:style-name="T152"><text:tab/>RUSŲ (GIMTOJI) KALBA<text:s/></text:span></text:p>
      <text:p text:style-name="P153"/>
      <text:p text:style-name="P154"><text:span text:style-name="T155">Centras: Šalčininkų „Santarvės“ vidurinė mokykla <text:s text:c="17"/></text:span><text:span text:style-name="T156">–</text:span><text:span text:style-name="T157"><text:s/>31 mokinys, iš jų:</text:span></text:p>
      <text:p text:style-name="P158"><text:span text:style-name="T159">Jašiūnų Mykolo Balinskio gimnazijos <text:s text:c="27"/></text:span><text:span text:style-name="T160">–</text:span><text:span text:style-name="T161"><text:s/>5;</text:span></text:p>
      <text:p text:style-name="P162"><text:span text:style-name="T163">Šalčininkų „Santarvės“ vidurinės mokyklos <text:s text:c="17"/></text:span><text:span text:style-name="T164">–</text:span><text:span text:style-name="T165"><text:s/>26. <text:s text:c="23"/></text:span></text:p>
      <text:p text:style-name="P166"/>
      <text:p text:style-name="P167"/>
      <text:p text:style-name="P168"/>
      <text:p text:style-name="P169"><text:span text:style-name="T170">Savivaldybės administracijos direktorius</text:span><text:span text:style-name="T171"><text:tab/></text:span><text:span text:style-name="T172"><text:tab/>Josif Ryb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esa Suchocka</meta:initial-creator>
    <dc:creator>Adlib User</dc:creator>
    <meta:creation-date>2015-03-30T11:54:00Z</meta:creation-date>
    <dc:date>2015-03-30T11:54:00Z</dc:date>
    <meta:template xlink:href="Normal" xlink:type="simple"/>
    <meta:editing-cycles>2</meta:editing-cycles>
    <meta:editing-duration>PT0S</meta:editing-duration>
    <meta:document-statistic meta:page-count="2" meta:paragraph-count="69" meta:word-count="441" meta:character-count="3273" meta:row-count="126" meta:non-whitespace-character-count="2901"/>
  </office:meta>
</office:document-meta>
</file>