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fo:letter-spacing="-0.002in" style:font-size-complex="12pt" style:language-asian="ar" style:country-asian="SA"/>
    </style:style>
    <style:style style:name="T28" style:parent-style-name="DefaultParagraphFont" style:family="text">
      <style:text-properties fo:letter-spacing="0.0694in"/>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7875in"/>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7875in">
        <style:tab-stops>
          <style:tab-stop style:type="left" style:position="1.1812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0.8861in"/>
          <style:tab-stop style:type="left" style:position="1.1812in"/>
          <style:tab-stop style:type="left" style:position="1.2798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7875in" fo:background-color="#FFFFFF">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7875in" fo:background-color="#FFFFFF">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pt" fo:country="BR"/>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text-properties fo:language="en" fo:country="GB"/>
    </style:style>
    <style:style style:name="P66" style:parent-style-name="Normal" style:family="paragraph">
      <style:paragraph-properties>
        <style:tab-stops>
          <style:tab-stop style:type="left" style:position="5.1187in"/>
        </style:tab-stops>
      </style:paragraph-properties>
      <style:text-properties fo:language="en" fo:country="GB"/>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21 m. balandžio 29 d. sprendimo Nr. TS-82 „</text:span><text:span text:style-name="T15">DĖL VISAGINO SAVIVALDYBĖS GARBĖS PILIEČIO VARDO SUTEIKIMO NUOSTATŲ IR VISAGINO SAVIVALDYBĖS GARBĖS PILIEČIO VARDO SUTEIKIMO KOMISIJOS NUOSTATŲ PATVIRTINIMO“ PAKEITIMO</text:span></text:p>
      <text:p text:style-name="P16"/>
      <text:p text:style-name="P17"><text:span text:style-name="T18">2024 m. sausio 2</text:span><text:span text:style-name="T19">6</text:span><text:span text:style-name="T20"><text:s/>d. Nr.<text:s/></text:span><text:span text:style-name="T21">TS-4</text:span></text:p>
      <text:p text:style-name="P22">Visaginas</text:p>
      <text:p text:style-name="P23"/>
      <text:p text:style-name="P24"/>
      <text:p text:style-name="P25">Visagino savivaldybės taryba, vadovaudamasi Lietuvos Respublikos vietos savivaldos įstatymo 16 straipsnio 1 dalimi b<text:span text:style-name="T26">ei įvertinusi<text:s/></text:span>poreikį pakeisti Visagino savivaldybės garbės piliečio vardo suteikimo procedūras, pasikeitus teisės aktų nuostatoms,<text:span text:style-name="T27"><text:s/></text:span><text:span text:style-name="T28">nusprendžia</text:span>:</text:p>
      <text:p text:style-name="P29"><text:span text:style-name="T30">1</text:span><text:span text:style-name="T31">.<text:s/></text:span>Pakeisti<text:s/><text:span text:style-name="T32">Visagino savivaldybės garbės piliečio vardo suteikimo komisijos nuostatus, patvirtintus<text:s/></text:span><text:span text:style-name="T33">Visagino savivaldybės tarybos<text:s/></text:span><text:span text:style-name="T34">2021 m. balandžio 29 d. sprendimu Nr. TS-82 „</text:span><text:span text:style-name="T35">Dėl Visagino savivaldybės garbės piliečio vardo suteikimo nuostatų ir Visagino savivaldybės garbės piliečio vardo suteikimo komisijos nuostatų patvirtinimo“ (toliau – Nuostatai):</text:span></text:p>
      <text:p text:style-name="P36"><text:span text:style-name="T37">1.1</text:span><text:span text:style-name="T38">. Pakeisti pavadinimą ir jį išdėstyti taip:</text:span></text:p>
      <text:p text:style-name="P39"><text:span text:style-name="T40">„DĖL VISAGINO SAVIVALDYBĖS GARBĖS PILIEČIO VARDO SUTEIKIMO NUOSTATŲ PATVIRTINIMO</text:span></text:p>
      <text:p text:style-name="P41"><text:span text:style-name="T42">1.2</text:span><text:span text:style-name="T43">. Pakeisti Nuostatų 12 punktą ir jį išdėstyti taip:</text:span></text:p>
      <text:p text:style-name="P44">„12. Siūlymus svarsto ir vertina Visagino savivaldybės garbės piliečio vardo suteikimo komisija (toliau – Komisija), kurios sudėtį tvirtina meras. Komisija sudaroma iš 7 įvairioms veiklos sritims atstovaujančių narių. Narius į Komisijos sudėtį gali siūlyti visuomenės atstovai, administracijos direktorius. Komisijos nariais negali būti Savivaldybės tarybos nariai.“</text:p>
      <text:p text:style-name="P45">1.3.<text:s/><text:span text:style-name="T46"><text:s/></text:span>Pripažinti netekusiais galios Nuostatų 13–15 punktus.</text:p>
      <text:p text:style-name="P47">1.4.<text:s/><text:span text:style-name="T48">Pakeisti Nuostatų 19 punktą ir jį išdėstyti taip:</text:span></text:p>
      <text:p text:style-name="P49"><text:span text:style-name="T50">„</text:span><text:span text:style-name="T51">19</text:span><text:span text:style-name="T52">. Savivaldybės tarybai priėmus sprendimą asmeniui suteikti Garbės piliečio vardą, organizuojama vieša iškilminga Garbės piliečio vardo suteikimo ceremonija Vasario 16-osios –Lietuvos valstybės atkūrimo dienos, Kovo 11-osios – Lietuvos nepriklausomybės atkūrimo dienos, Liepos 6-osios – Valstybės (Lietuvos karaliaus Mindaugo karūnavimo) dienos, Visagino miesto gimtadienio šventės progomis. Savivaldybės tarybos sprendimu Garbės piliečio vardas gali būti suteikiamas kitu laiku ir kita proga. Garbės piliečiui Savivaldybės meras įteikia specialų Garbės piliečio ženklą, kuriame pavaizduotas Savivaldybės herbas ir įrašyta „Visagino savivaldybės garbės pilietis“, taip pat nustatytos formos Garbės piliečio pažymėjimą (priedas), kurį pasirašo Savivaldybės meras.“</text:span></text:p>
      <text:p text:style-name="P53"><text:span text:style-name="T54">2</text:span><text:span text:style-name="T55">.<text:s/></text:span>Pripažinti netekusiu galios Visagino<text:s/><text:span text:style-name="T56">savivaldybės tarybos<text:s/></text:span><text:span text:style-name="T57">2021 m. balandžio 29 d. sprendimo Nr. TS-82 „</text:span><text:span text:style-name="T58">Dėl Visagino savivaldybės garbės piliečio vardo suteikimo nuostatų ir Visagino savivaldybės garbės piliečio vardo suteikimo komisijos nuostatų patvirtinimo“ 2 punktą.</text:span></text:p>
      <text:p text:style-name="P59"><text:span text:style-name="T60">3</text:span><text:span text:style-name="T61">.<text:s/></text:span><text:span text:style-name="T62">Paskelbti šį sprendimą Teisės aktų registre</text:span><text:span text:style-name="T63"><text:s/>ir Visagino savivaldybės interneto svetainėje.</text:span></text:p>
      <text:p text:style-name="P64"/>
      <text:p text:style-name="P65"/>
      <text:p text:style-name="P66"/>
      <text:soft-page-break/>
      <text:p text:style-name="P67"><text:span text:style-name="T68">Savivaldybės meras</text:span><text:span text:style-name="T69"><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1-30T08:01:00Z</meta:creation-date>
    <dc:date>2024-01-30T08:01:00Z</dc:date>
    <meta:print-date>2024-01-26T07:57:00Z</meta:print-date>
    <meta:template xlink:href="Normal.dotm" xlink:type="simple"/>
    <meta:editing-cycles>2</meta:editing-cycles>
    <meta:editing-duration>PT0S</meta:editing-duration>
    <meta:document-statistic meta:page-count="3" meta:paragraph-count="47" meta:word-count="354" meta:character-count="2789" meta:row-count="75" meta:non-whitespace-character-count="2482"/>
  </office:meta>
</office:document-meta>
</file>