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VALSTYBĖS ĮMONIŲ MIŠKŲ URĖDIJŲ SAVININKO TEISIŲ IR PAREIGŲ ĮGYVENDINIMO</text:p>
      <text:p text:style-name="P16"/>
      <text:p text:style-name="P17">2018 m. sausio 3 d.Nr. 8</text:p>
      <text:p text:style-name="P18">Vilnius</text:p>
      <text:p text:style-name="P19"/>
      <text:p text:style-name="P20"><text:span text:style-name="T21">Vadovaudamasi Lietuvos Respublikos miškų įstatymo 5 straipsnio 2 dalies 8 punktu, Lietuvos Respublikos Vyriausybė</text:span><text:span text:style-name="T22"><text:s/>nutari</text:span><text:span text:style-name="T23">a:</text:span></text:p>
      <text:p text:style-name="P24"><text:span text:style-name="T25">1</text:span><text:span text:style-name="T26">.</text:span><text:span text:style-name="T27"><text:tab/>Įgalioti Lietuvos Respublikos aplinkos ministeriją įgyvendinti valstybės įmonių Alytaus miškų urėdijos, Anykščių miškų urėdijos, Biržų miškų urėdijos, Druskininkų miškų urėdijos, Dubravos eksperimentinės-mokomosios miškų urėdijos, Ignalinos miškų urėdijos, Jonavos miškų urėdijos, Joniškio miškų urėdijos, Jurbarko miškų urėdijos, Kaišiadorių miškų urėdijos, Kauno miškų urėdijos, Kazlų Rūdos mokomosios miškų urėdijos, Kėdainių miškų urėdijos, Kretingos miškų urėdijos, Kupiškio miškų urėdijos, Kuršėnų miškų urėdijos, Marijampolės miškų urėdijos, Mažeikių miškų urėdijos, Nemenčinės miškų urėdijos, Pakruojo miškų urėdijos, Panevėžio miškų urėdijos, Prienų miškų urėdijos, Radviliškio miškų urėdijos, Raseinių miškų urėdijos, Rietavo miškų urėdijos, Rokiškio miškų urėdijos, Šakių miškų urėdijos, Šalčininkų miškų urėdijos, Šiaulių miškų urėdijos, Šilutės miškų urėdijos, Švenčionėlių miškų urėdijos, Tauragės miškų urėdijos, Telšių miškų urėdijos, Tytuvėnų miškų urėdijos, Trakų miškų urėdijos, Ukmergės miškų urėdijos, Utenos miškų urėdijos, Valkininkų miškų urėdijos, Varėnos miškų urėdijos, Veisiejų miškų urėdijos, Vilniaus miškų urėdijos, Zarasų miškų urėdijos savininko teises ir pareigas.</text:span></text:p>
      <text:p text:style-name="P28"><text:span text:style-name="T29">2</text:span><text:span text:style-name="T30">.</text:span><text:span text:style-name="T31"><text:tab/>Pripažinti netekusiu galios Lietuvos Respublikos Vyriausybės 2001 m. birželio 26 d. nutarimą Nr. 783 „Dėl steigėjo funkcijų perdavimo“ su visais pakeitimais.</text:span></text:p>
      <text:p text:style-name="P32"/>
      <text:p text:style-name="P33"/>
      <text:p text:style-name="P34"/>
      <text:p text:style-name="P35"><text:span text:style-name="T36">Ministras Pirmininkas</text:span><text:span text:style-name="T37"><text:tab/>Saulius Skvernelis</text:span></text:p>
      <text:p text:style-name="P38"/>
      <text:p text:style-name="P39"/>
      <text:p text:style-name="P40"/>
      <text:p text:style-name="P41"><text:span text:style-name="T42">Aplinkos ministras</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ckute</meta:initial-creator>
    <dc:creator>adlibuser</dc:creator>
    <meta:creation-date>2018-01-08T07:10:00Z</meta:creation-date>
    <dc:date>2018-01-08T07:10:00Z</dc:date>
    <meta:print-date>2017-06-01T05:28:00Z</meta:print-date>
    <meta:template xlink:href="Normal.dotm" xlink:type="simple"/>
    <meta:editing-cycles>2</meta:editing-cycles>
    <meta:editing-duration>PT0S</meta:editing-duration>
    <meta:document-statistic meta:page-count="1" meta:paragraph-count="14" meta:word-count="220" meta:character-count="1728" meta:row-count="41" meta:non-whitespace-character-count="1522"/>
  </office:meta>
</office:document-meta>
</file>