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punctuation-wrap="simple" fo:text-align="justify" style:vertical-align="baseline" fo:line-height="0.2222in" fo:text-indent="0.5in"/>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text-align="justify" fo:line-height="0.2222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2222in" fo:text-indent="0.5in"/>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style>
    <style:style style:name="P39" style:parent-style-name="Normal" style:family="paragraph">
      <style:paragraph-properties fo:text-align="justify" fo:line-height="0.2222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222in" fo:text-indent="0.5in"/>
      <style:text-properties style:font-size-complex="12pt" style:language-asian="ja" style:country-asian="JP"/>
    </style:style>
    <style:style style:name="P44" style:parent-style-name="Normal" style:family="paragraph">
      <style:paragraph-properties fo:widows="0" fo:orphans="0" style:punctuation-wrap="simple" style:vertical-align="baseline"/>
    </style:style>
    <style:style style:name="P45" style:parent-style-name="Normal" style:family="paragraph">
      <style:paragraph-properties fo:widows="0" fo:orphans="0" style:punctuation-wrap="simple" style:vertical-align="baseline"/>
    </style:style>
    <style:style style:name="T46" style:parent-style-name="DefaultParagraphFont" style:family="text">
      <style:text-properties style:language-asian="ja" style:country-asian="JP"/>
    </style:style>
    <style:style style:name="T47" style:parent-style-name="DefaultParagraphFont" style:family="text">
      <style:text-properties style:language-asian="ja" style:country-asian="JP"/>
    </style:style>
    <style:style style:name="T48" style:parent-style-name="DefaultParagraphFont" style:family="text">
      <style:text-properties style:language-asian="ja" style:country-asian="JP"/>
    </style:style>
    <style:style style:name="T49" style:parent-style-name="DefaultParagraphFont" style:family="text">
      <style:text-properties style:language-asian="ja" style:country-asian="JP"/>
    </style:style>
    <style:style style:name="T50"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LIETUVOS RESPUBLIKOS UŽSIENIO REIKALŲ MINISTRAS</text:p>
      <text:p text:style-name="P13"/>
      <text:p text:style-name="P14">ĮSAKYMAS</text:p>
      <text:p text:style-name="P15">DĖL LIETUVOS DIASPOROS POLITIKOS STRATEGINIŲ GAIRIŲ „GLOBALI LIETUVA“ 2022‒2030 M. ĮGYVENDINIMO VEIKSMŲ PLANO 2024–2026 M.<text:s/>PATVIRTINIMO</text:p>
      <text:p text:style-name="P16"/>
      <text:p text:style-name="P17">2024 m. sausio 31 d. Nr. V-52</text:p>
      <text:p text:style-name="P18"><text:span text:style-name="T19">Vilnius<text:s/></text:span></text:p>
      <text:p text:style-name="Normal"/>
      <text:p text:style-name="P20"><text:span text:style-name="T21">Vadovaudamasis Lietuvos Respublikos Vyriausybės įstatymo 29 straipsnio 8 dalimi, įgyvendindamas Lietuvos Respublikos užsienio reikalų ministerijos nuostatų, patvirtintų Lietuvos Respublikos Vyriausybės</text:span><text:span text:style-name="T22"><text:s/>1998 m. rugsėjo 25 d. nutarimu Nr. 1155 „Dėl Lietuvos Respublikos užsienio reikalų ministerijos nuostatų patvirtinimo“, 7.2 ir 8.2.2.2 papunkčius, vykdydamas Lietuvos diasporos politikos strateginių gairių „Globali Lietuva“ 2022‒2030 m. veiksmų plano reng</text:span><text:span text:style-name="T23">imo, įgyvendinimo stebėsenos ir atskaitomybės tvarkos aprašo, patvirtinto Lietuvos Respublikos užsienio reikalų ministro 2022 m. rugpjūčio 11 d. įsakymu Nr. V-261 „Dėl Lietuvos diasporos politikos strateginių gairių „Globali Lietuva“ 2022‒2030 m. veiksmų p</text:span><text:span text:style-name="T24">lano rengimo, įgyvendinimo stebėsenos ir atskaitomybės tvarkos aprašo patvirtinimo“, 4 punktą ir atsižvelgdamas į Lietuvos Respublikos Vyriausybės 2024 m. sausio 17 d. pasitarimo (protokolo Nr. 2) 1 klausimą:</text:span></text:p>
      <text:p text:style-name="P25"><text:span text:style-name="T26">1</text:span><text:span text:style-name="T27">. T v i r t i n u Lietuvos diasporos<text:s/></text:span><text:span text:style-name="T28">politikos strateginių gairių „Globali Lietuva“ 2022‒2030 m. įgyvendinimo veiksmų planą 2024–2026 m. (toliau – Veiksmų planas) (pridedama).</text:span></text:p>
      <text:p text:style-name="P29"><text:span text:style-name="T30">2</text:span><text:span text:style-name="T31">. P a v e d u Lietuvos Respublikos užsienio reikalų ministerijos Globalios Lietuvos departamentui koordinuoti ši</text:span><text:span text:style-name="T32">o įsakymo 1 punktu patvirtinto Veiksmų plano įgyvendinimą.</text:span></text:p>
      <text:p text:style-name="P33"><text:span text:style-name="T34">3</text:span><text:span text:style-name="T35">. N u s t a t a u, kad<text:s/></text:span><text:span text:style-name="T36">viešajai įstaigai Lietuvos nacionaliniam radijui ir televizijai, viešajai įstaigai Inovacijų agentūrai, viešajai įstaigai „Investuok Lietuvoje“, viešajai įstaigai „Kelia</text:span><text:span text:style-name="T37">uk Lietuvoje“, viešajai įstaigai Medijų rėmimo fondui, Lietuvos Respublikos savivaldybėms, Lietuvos Respublikos vyriausiajai rinkimų komisijai, Lietuvos šaulių sąjungai siūloma dalyvauti įgyvendinant šio įsakymo 1 punktu patvirtintą V</text:span><text:span text:style-name="T38">eiksmų planą.</text:span></text:p>
      <text:p text:style-name="P39"><text:span text:style-name="T40">4</text:span><text:span text:style-name="T41">. P r i p a ž į s t u <text:s/>netekusiu galios Lietuvos Respublikos užsienio reikalų ministro 2023 m. sausio 9 d. įsakymą Nr. V-2 „Dėl Lietuvos diasporos politikos strateginių gairių „Globali Lietuva“ 2022‒2030 m. įgyvendinimo veiksmų plano 2023–2025 m. patvirtin</text:span><text:span text:style-name="T42">imo“ su visais pakeitimais ir papildymais.</text:span></text:p>
      <text:p text:style-name="P43"/>
      <text:p text:style-name="Normal"/>
      <text:p text:style-name="P44"/>
      <text:p text:style-name="P45"><text:span text:style-name="T46">Užsienio reikalų ministras</text:span><text:span text:style-name="T47"><text:tab/></text:span><text:span text:style-name="T48"><text:tab/><text:s/></text:span><text:span text:style-name="T49"><text:tab/></text:span><text:span text:style-name="T50"><text:tab/><text:s text:c="10"/>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11-05T08:20:00Z</meta:creation-date>
    <dc:date>2024-11-05T08:20:00Z</dc:date>
    <meta:print-date>2023-11-07T11:57:00Z</meta:print-date>
    <meta:template xlink:href="Normal.dotm" xlink:type="simple"/>
    <meta:editing-cycles>2</meta:editing-cycles>
    <meta:editing-duration>PT0S</meta:editing-duration>
    <meta:document-statistic meta:page-count="2" meta:paragraph-count="9" meta:word-count="287" meta:character-count="2332" meta:row-count="41" meta:non-whitespace-character-count="2054"/>
  </office:meta>
</office:document-meta>
</file>