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INFORMACINIŲ IŠTEKLIŲ VALDYMO ĮSTATYMO NR. XI-1807 1, 3, 4, 5, 6, 18, 22, 30, 39, 43</text:span><text:span text:style-name="T18">2</text:span><text:span text:style-name="T19">, 43</text:span><text:span text:style-name="T20">3</text:span><text:span text:style-name="T21"><text:s/>STRAIPSNIŲ PAKEITIMO IR 7 STRAIPSNIO PRIPAŽINIMO NETEKUSIU GALIOS ĮSTATYMO NR. XIV-1077 14 STRAIPSNIO PAKEITIMO IR 13 STRAIPSNIO PRIPAŽINIMO NETEKUSIU GALIOS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gruodžio</text:span><text:span text:style-name="T29"><text:s/></text:span><text:span text:style-name="T30">21</text:span><text:span text:style-name="T31"><text:s/>d. Nr.<text:s/></text:span><text:span text:style-name="T32">XIV-244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3 straipsnio pripažinimas netekusiu galios<text:s/></text:span></text:p>
        <text:p text:style-name="P41"><text:span text:style-name="T42">Pripažinti netekusiu galios 13 straipsnį.<text:s/></text:span></text:p>
        <text:p text:style-name="P43"/>
        <text:p text:style-name="P44"><text:span text:style-name="T45">2</text:span><text:span text:style-name="T46"><text:s/>straipsnis.<text:s/></text:span><text:span text:style-name="T47">14</text:span><text:span text:style-name="T48"><text:s/></text:span><text:span text:style-name="T49">straipsnio pakeitimas</text:span></text:p>
        <text:p text:style-name="P50"><text:span text:style-name="T51">1</text:span><text:span text:style-name="T52">. Pakeisti 14 straipsnio 1 dalį ir ją išdėstyti taip:</text:span></text:p>
        <text:p text:style-name="P53">„1. Šis įstatymas, išskyrus šio įstatymo 12 straipsnį ir šio straipsnio 4 ir 5 dalis, įsigalioja 2023 m. sausio 1 d.“</text:p>
        <text:p text:style-name="P54"><text:span text:style-name="T55">2</text:span><text:span text:style-name="T56">. Pripažinti netekusia galios 14 straipsnio 3 dalį.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Šis įstatymas įsigalioja 2024 m. sausio 1 d.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3:43:00Z</meta:creation-date>
    <dc:date>2023-12-29T13:43:00Z</dc:date>
    <meta:print-date>2023-12-21T15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6" meta:character-count="916" meta:row-count="61" meta:non-whitespace-character-count="798"/>
  </office:meta>
</office:document-meta>
</file>