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901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9in"/>
      <style:text-properties style:font-size-complex="12pt"/>
    </style:style>
    <style:style style:name="P65" style:parent-style-name="Normal" style:family="paragraph">
      <style:paragraph-properties fo:text-align="justify" fo:text-indent="0.9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/>
      <text:p text:style-name="P12">SPRENDIMAS</text:p>
      <text:p text:style-name="P13">DĖL ALYTAUS MIESTO SAVIVALDYBĖS BENDROJO UGDYMO MOKYKLŲ PRIEŠMOKYKLINIO UGDYMO GRUPIŲ SKAIČIAUS PAGAL VYKDOMĄ PRIEŠMOKYKLINIO UGDYMO PROGRAMĄ 2025–2026 M. M. NUSTATYMO</text:p>
      <text:p text:style-name="P14"/>
      <text:p text:style-name="P15">2024 m. gruodžio 19 d. Nr. T-493</text:p>
      <text:p text:style-name="P16">Alytus</text:p>
      <text:p text:style-name="P17"/>
      <text:p text:style-name="P18"/>
      <text:p text:style-name="P19"><text:span text:style-name="T20">Vadovaudamasi Lietuvos Respublikos vietos savivaldos įstatymo 6 straipsnio 5 ir 8 punktais, <text:s/>Švietimo įstatymo 58 straipsnio 1 dalies 3 punktu, <text:s/>Alytaus miesto savivaldybės bendrojo ugdymo mokyklų tinklo pertvarkos 2021–2025 metų bendrojo plano, patvirtinto Alytaus miesto savivaldybės 2021 m. lapkričio 25 d. sprendimu Nr. T-324 „Dėl Alytaus miesto savivaldybės bendrojo ugdymo mokyklų tinklo pertvarkos 2021–2025 metų bendrojo plano patvirtinimo“, 11.4.2 papunkčiu, Alytaus miesto savivaldybės taryba<text:s/></text:span><text:span text:style-name="T21">nusprendžia</text:span><text:span text:style-name="T22">:</text:span></text:p>
      <text:p text:style-name="P23"><text:span text:style-name="T24">1</text:span><text:span text:style-name="T25">. Nustatyti <text:s/>Alytaus miesto savivaldybės bendrojo ugdymo mokyklose nuo 2025 m. rugsėjo 1 d. priešmokyklinio ugdymo grupių skaičių:</text:span></text:p>
      <text:p text:style-name="P26"><text:span text:style-name="T27">1.1</text:span><text:span text:style-name="T28">. Alytaus „Vilties“ mokykloje-darželyje – 1 grupė;</text:span></text:p>
      <text:p text:style-name="P29"><text:span text:style-name="T30">1.2</text:span><text:span text:style-name="T31">. Alytaus Vidzgirio mokyklos „Drevinuko“ skyriuje – 2 grupės;</text:span></text:p>
      <text:p text:style-name="P32"><text:span text:style-name="T33">1.3</text:span><text:span text:style-name="T34">. Alytaus Vidzgirio mokykloje – 2 grupė;</text:span></text:p>
      <text:p text:style-name="P35"><text:span text:style-name="T36">1.4</text:span><text:span text:style-name="T37">. Alytaus „Volungės“ progimnazijoje – 3 grupės;</text:span></text:p>
      <text:p text:style-name="P38"><text:span text:style-name="T39">1.5</text:span><text:span text:style-name="T40">. Alytaus Likiškėlių progimnazijoje – 3 grupės;</text:span></text:p>
      <text:p text:style-name="P41"><text:span text:style-name="T42">1.6</text:span><text:span text:style-name="T43">. Alytaus Dzūkijos mokykloje – 2 grupės;</text:span></text:p>
      <text:p text:style-name="P44"><text:span text:style-name="T45">1.7</text:span><text:span text:style-name="T46">. Alytaus Dainavos progimnazijoje – 2 grupės;</text:span></text:p>
      <text:p text:style-name="P47"><text:span text:style-name="T48">1.8</text:span><text:span text:style-name="T49">. Alytaus Senamiesčio pradinėje mokykloje – 3 grupės;</text:span></text:p>
      <text:p text:style-name="P50"><text:span text:style-name="T51">1.9</text:span><text:span text:style-name="T52">. Alytaus Piliakalnio progimnazijoje – 2 grupės;<text:s/></text:span></text:p>
      <text:p text:style-name="P53"><text:span text:style-name="T54">1.10</text:span><text:span text:style-name="T55">. Alytaus Panemunės progimnazijoje – 3 grupės;</text:span></text:p>
      <text:p text:style-name="P56"><text:span text:style-name="T57">1.11</text:span><text:span text:style-name="T58">. Alytaus Šaltinių progimnazijoje – 2 grupės.</text:span></text:p>
      <text:p text:style-name="P59"><text:span text:style-name="T60">2</text:span><text:span text:style-name="T61">. Neformuoti nuo 2025 m. rugsėjo 1 d. priešmokyklinio ugdymo grupių Alytaus „Sakalėlio“ pradinėje mokykloje.</text:span></text:p>
      <text:p text:style-name="P62"><text:span text:style-name="T63">Šis sprendimas gali būti skundžiamas Lietuvos Respublikos administracinių bylų teisenos įstatymo nustatyta tvarka.</text:span></text:p>
      <text:p text:style-name="P64"/>
      <text:p text:style-name="P65"/>
      <text:p text:style-name="P66"><text:span text:style-name="T67">Savivaldybės 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BENDROJO UGDYMO MOKYKLŲ PRIEŠMOKYKLINIO UGDYMO GRUPIŲ SKAIČIAUS PAGAL VYKDOMĄ PRIEŠMOKYKLINIO UGDYMO PROGRAMĄ 2025–2026 M. M. NUSTATYMO</dc:title>
    <dc:subject>TŽ-536</dc:subject>
    <meta:initial-creator>ALYTAUS MIESTO SAVIVALDYBĖS TARYBA</meta:initial-creator>
    <dc:creator>adlibuser</dc:creator>
    <meta:creation-date>2024-12-30T13:20:00Z</meta:creation-date>
    <dc:date>2024-12-30T13:20:00Z</dc:date>
    <meta:print-date>2024-12-19T12:39:00Z</meta:print-date>
    <meta:template xlink:href="Normal.dotm" xlink:type="simple"/>
    <meta:editing-cycles>2</meta:editing-cycles>
    <meta:editing-duration>PT0S</meta:editing-duration>
    <meta:document-statistic meta:page-count="2" meta:paragraph-count="225" meta:word-count="291" meta:character-count="1582" meta:row-count="252" meta:non-whitespace-character-count="1516"/>
  </office:meta>
</office:document-meta>
</file>