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KULTŪROS MINISTRAS</text:p>
      <text:p text:style-name="P8"/>
      <text:p text:style-name="P9">ĮSAKYMAS</text:p>
      <text:p text:style-name="P10"><text:span text:style-name="T11">DĖL KULTŪROS MINISTRO 2022 M. GEGUŽĖS 26 D. ĮSAKYMO NR. ĮV-504 „DĖL KULTŪROS PASO EKSPERTŲ KOMISIJOS SUDARYMO“ PAKEITIMO</text:span></text:p>
      <text:p text:style-name="P12"/>
      <text:p text:style-name="P13"><text:span text:style-name="T14">2023 m. rugsėjo 7 d. Nr.<text:s/></text:span><text:span text:style-name="T15">ĮV-709</text:span></text:p>
      <text:p text:style-name="P16">Vilnius</text:p>
      <text:p text:style-name="P17"/>
      <text:p text:style-name="P18"/>
      <text:p text:style-name="P19"><text:span text:style-name="T20">Atsižvelgdamas į Lietuvos Respublikos švietimo, mokslo ir sporto ministerijos mokymosi visą gyvenimą departamento 2023 m. liepos 4 d. raštą Nr. SR-2572 „Dėl atstovų į Kultūros paso ekspertų komisiją“, Lietuvos moksleivių sąjungos 2023 m. birželio 29 d. raštą Nr. R2023/06-01 „Oficialus raštas dėl LMS atstovo įtraukimo į Kultūros paso ekspertų komisiją“ ir Ramunės Lebedytės-Undzėnienės<text:s/></text:span><text:span text:style-name="T21">2023 m. rugpj</text:span><text:span text:style-name="T22">ūčio<text:s/></text:span><text:span text:style-name="T23">22 d. pra</text:span><text:span text:style-name="T24">šymą, <text:s text:c="3"/></text:span></text:p>
      <text:p text:style-name="P25"><text:span text:style-name="T26">p a k e i č i u Lietuvos Respublikos kultūros ministro 2022 m. gegužės 26 d. įsakymą Nr. ĮV-504 „Dėl Kultūros paso ekspertų komisijos sudarymo“ ir 1 punktą išdėstau taip:</text:span></text:p>
      <text:p text:style-name="P27"><text:span text:style-name="T28">„</text:span><text:span text:style-name="T29">1</text:span><text:span text:style-name="T30">. Sudarau 3 metų laikotarpiui šios sudėties Kultūros paso ekspertų komisiją (toliau – komisija):</text:span></text:p>
      <text:p text:style-name="P31"><text:span text:style-name="T32">1.1</text:span><text:span text:style-name="T33">.</text:span><text:span text:style-name="T34"><text:tab/></text:span><text:span text:style-name="T35">Judita Akromienė – Nacionalinio švietimo NVO tinklo direktorė;</text:span></text:p>
      <text:p text:style-name="P36"><text:span text:style-name="T37">1.2</text:span><text:span text:style-name="T38">.</text:span><text:span text:style-name="T39"><text:tab/></text:span><text:span text:style-name="T40">Vėtrė Antanavičiūtė – Lietuvos fotomenininkų sąjungos valdybos narė;</text:span></text:p>
      <text:p text:style-name="P41"><text:span text:style-name="T42">1.3</text:span><text:span text:style-name="T43">.</text:span><text:span text:style-name="T44"><text:tab/></text:span><text:span text:style-name="T45">Kazimiera Astratovienė – Vilniaus Valdorfo Žaliosios mokyklos lietuvių kalbos ir literatūros mokytoja;</text:span></text:p>
      <text:p text:style-name="P46"><text:span text:style-name="T47">1.4</text:span><text:span text:style-name="T48">.</text:span><text:span text:style-name="T49"><text:tab/>doc. dr.<text:s/></text:span><text:span text:style-name="T50">Elona Bajorinienė – Lietuvos muzikos ir teatro akademijos Teatro ir kino fakulteto dekanė;</text:span></text:p>
      <text:p text:style-name="P51"><text:span text:style-name="T52">1.5</text:span><text:span text:style-name="T53">.</text:span><text:span text:style-name="T54"><text:tab/></text:span><text:span text:style-name="T55">prof. Eglė Ganda Bogdanienė – Lietuvos dailininkų sąjungos pirmininkė;</text:span></text:p>
      <text:p text:style-name="P56"><text:span text:style-name="T57">1.6</text:span><text:span text:style-name="T58">.</text:span><text:span text:style-name="T59"><text:tab/></text:span><text:span text:style-name="T60">Jurgita Černiauskienė – Nacionalinės Mikalojaus Konstantino Čiurlionio menų mokyklos mokytoja, Neformaliojo švietimo ir pagalbos skyriaus vedėja, Kultūros paso koordinatorė;</text:span></text:p>
      <text:p text:style-name="P61"><text:span text:style-name="T62">1.7</text:span><text:span text:style-name="T63">.</text:span><text:span text:style-name="T64"><text:tab/></text:span><text:span text:style-name="T65">Saulė Degutytė-Šiekštelienė – VšĮ „Stalo teatras“ meno vadovė ir direktorė;</text:span></text:p>
      <text:p text:style-name="P66"><text:span text:style-name="T67">1.8</text:span><text:span text:style-name="T68">.</text:span><text:span text:style-name="T69"><text:tab/>p</text:span><text:span text:style-name="T70">rof. dr. Rūta Gaidamavičiūtė – Lietuvos muzikos ir teatro akademijos Muzikos fakulteto Muzikologijos katedros profesorė;</text:span></text:p>
      <text:p text:style-name="P71"><text:span text:style-name="T72">1.9</text:span><text:span text:style-name="T73">. Austėja Ižganaitė – Lietuvos moksleivių sąjungos valdybos narė;</text:span></text:p>
      <text:p text:style-name="P74"><text:span text:style-name="T75">1.10</text:span><text:span text:style-name="T76">. Jonė Janiukšienė – Nacionalinės Mikalojaus Konstantino Čiurlionio menų mokyklos mokytoja ekspertė;</text:span></text:p>
      <text:p text:style-name="P77"><text:span text:style-name="T78">1.11</text:span><text:span text:style-name="T79">.</text:span><text:span text:style-name="T80"><text:tab/></text:span><text:span text:style-name="T81">Nerijus Jasinskas – Rietavo Mykolo Kleopo Oginskio meno mokyklos direktorius;</text:span></text:p>
      <text:p text:style-name="P82"><text:span text:style-name="T83">1.12</text:span><text:span text:style-name="T84">. Aušra Jasiukevičiūtė – skulptorė;</text:span></text:p>
      <text:p text:style-name="P85"><text:span text:style-name="T86">1.13</text:span><text:span text:style-name="T87">. Arūnas Katinas – Utenos muzikos mokyklos direktorius;<text:s/></text:span></text:p>
      <text:p text:style-name="P88"><text:span text:style-name="T89">1.14</text:span><text:span text:style-name="T90">. Denisas Kolomyckis – tarpdisciplininių menų, scenos menų menininkas;<text:s/></text:span></text:p>
      <text:p text:style-name="P91"><text:span text:style-name="T92">1.15</text:span><text:span text:style-name="T93">. Konstantinas Kosovecas – šiuolaikinio cirko artistas;</text:span></text:p>
      <text:p text:style-name="P94"><text:span text:style-name="T95">1.16</text:span><text:span text:style-name="T96">. dr. Nelija Kostinienė – Lietuvos muziejų asociacijos Švietimo sekcijos valdybos pirmininkė, Nacionalinio muziejaus Lietuvos Didžiosios Kunigaikštystės valdovų rūmų Edukacijos skyriaus edukacijos metodininkė;<text:s/></text:span></text:p>
      <text:p text:style-name="P97"><text:span text:style-name="T98">1.17</text:span><text:span text:style-name="T99">. Janina Lapinskaitė – Lietuvos muzikos ir teatro akademijos Teatro ir kino fakulteto Kino ir televizijos katedros profesorė;<text:s/></text:span></text:p>
      <text:p text:style-name="P100"><text:span text:style-name="T101">1.18</text:span><text:span text:style-name="T102">. Ramunė Lebedytė-Undzėnienė – Lietuvos sutrikusio intelekto žmonių globos bendrijos „Viltis“ asociacijos vadovės pavaduotoja;<text:s/></text:span></text:p>
      <text:p text:style-name="P103"><text:span text:style-name="T104">1.19</text:span><text:span text:style-name="T105">. Adomas Letulis – Lietuvos mokinių neformaliojo švietimo centro Informavimo, bendradarbiavimo ir veiklos analizės skyriaus metodininkas;<text:s/></text:span></text:p>
      <text:p text:style-name="P106"><text:span text:style-name="T107">1.20</text:span><text:span text:style-name="T108">. dr. Darius Linartas –<text:s/></text:span><text:span text:style-name="T109">Vilniaus Gedimino technikos universiteto Architektūros</text:span><text:span text:style-name="T110"><text:s/>katedros docentas;<text:s/></text:span></text:p>
      <text:p text:style-name="P111"><text:span text:style-name="T112">1.21</text:span><text:span text:style-name="T113">. Kotryna Markevičiūtė – Nacionalinės dailės galerijos gidė;<text:s/></text:span></text:p>
      <text:p text:style-name="P114"><text:span text:style-name="T115">1.22</text:span><text:span text:style-name="T116">. Alma Mirinienė – Lietuvos mokinių neformaliojo švietimo centro Pilietinio, turizmo ir etnokultūrinio ugdymo skyriaus metodininkė;<text:s/></text:span></text:p>
      <text:p text:style-name="P117"><text:span text:style-name="T118">1.23</text:span><text:span text:style-name="T119">. dr. Auksė Petruškevičiūtė – Lietuvos socialinių pedagogų asociacijos direktorę, Vytauto Didžiojo universiteto Švietimo akademijos, Mykolo Romerio universiteto bei Edukologijos ir socialinio darbo instituto lektorė;<text:s/></text:span></text:p>
      <text:p text:style-name="P120"><text:span text:style-name="T121">1.24</text:span><text:span text:style-name="T122">. Lina Puodžiukaitė-Lanauskienė – šiuolaikinio šokio atlikėja, choreografė, pedagogė;<text:s/></text:span></text:p>
      <text:p text:style-name="P123"><text:span text:style-name="T124">1.25</text:span><text:span text:style-name="T125">. Gabrielius Simas Sapiega – Lietuvos muzikos ir teatro akademijos Muzikos fakulteto Muzikologijos katedros lektorius;<text:s/></text:span></text:p>
      <text:p text:style-name="P126"><text:span text:style-name="T127">1.26</text:span><text:span text:style-name="T128">. Ieva Ščervianinaitė – UAB VIVITA Lithuania projektų vadovė;<text:s/></text:span></text:p>
      <text:p text:style-name="P129"><text:span text:style-name="T130">1.27</text:span><text:span text:style-name="T131">. Dalia Šemeškienė – Varėnos Jadvygos Čiurlionytės menų mokyklos direktorės pavaduotoja, menotyrininkė, dailės pedagogė, asociacijos „Toparturismo“ prezidentė;<text:s/></text:span></text:p>
      <text:p text:style-name="P132"><text:span text:style-name="T133">1.28</text:span><text:span text:style-name="T134">. Jūratė Šemetaitė – Lietuvos nacionalinio kultūros centro Etninės kultūros skyriaus vedėja;<text:s/></text:span></text:p>
      <text:p text:style-name="P135"><text:span text:style-name="T136">1.29</text:span><text:span text:style-name="T137">. Irena Šliuželienė – Šiaulių dailės mokyklos mokytoja metodininkė, keramikė, Lietuvos dailininkų sąjungos narė;<text:s/></text:span></text:p>
      <text:p text:style-name="P138"><text:span text:style-name="T139">1.30</text:span><text:span text:style-name="T140">. Elena Urbonienė – NVO vaikams konfederacijos direktorė.“</text:span></text:p>
      <text:p text:style-name="P141"/>
      <text:p text:style-name="P142"/>
      <text:p text:style-name="P143"/>
      <text:p text:style-name="P144"><text:span text:style-name="T145">Kultūros ministras</text:span><text:span text:style-name="T14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Bečienė</meta:initial-creator>
    <dc:creator>adlibuser</dc:creator>
    <meta:creation-date>2023-09-08T09:04:00Z</meta:creation-date>
    <dc:date>2023-09-08T09:04:00Z</dc:date>
    <meta:print-date>2022-05-19T06:36:00Z</meta:print-date>
    <meta:template xlink:href="Normal.dotm" xlink:type="simple"/>
    <meta:editing-cycles>2</meta:editing-cycles>
    <meta:editing-duration>PT0S</meta:editing-duration>
    <meta:user-defined meta:name="ContentTypeId">0x010100B1217EA7EAB6DC43BD1C19835EFA0632</meta:user-defined>
    <meta:document-statistic meta:page-count="5" meta:paragraph-count="32" meta:word-count="530" meta:character-count="4263" meta:row-count="75" meta:non-whitespace-character-count="3765"/>
  </office:meta>
</office:document-meta>
</file>