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INSTITUCIJOS, ATSAKINGOS UŽ VALSTYBĖS INFORMACINIŲ IŠTEKLIŲ INFRASTRUKTŪROS KONSOLIDAVIMO PRIEŽIŪRĄ IR NAUDOJIMOSI ŠIAIS IŠTEKLIAIS KOORDINAVIMĄ, PASKYRIMO</text:p>
      <text:p text:style-name="P9"/>
      <text:p text:style-name="P10">2015 m. birželio 11 d. Nr. 3-246(1.5<text:s/>E)</text:p>
      <text:p text:style-name="P11">Vilnius</text:p>
      <text:p text:style-name="P12"/>
      <text:p text:style-name="P13"/>
      <text:p text:style-name="P14"><text:span text:style-name="T15">Įgyvendindamas Valstybės informacinių išteklių infrastruktūros konsolidavimo darbų sąrašo, patvirtinto<text:s/></text:span><text:span text:style-name="T16">Lietuvos Respublikos Vyriausybės 2015 m. gegužės 13 d. nutarimu Nr. 498 „Dėl valstybės informacinių išteklių infrastruktūros konsolidavimo ir jos valdymo optimizavimo“, 1 punktą</text:span><text:span text:style-name="T17">,</text:span></text:p>
      <text:p text:style-name="P18"><text:span text:style-name="T19">s</text:span><text:span text:style-name="T20"><text:s/>k i r i u Informacinės visuomenės plėtros komitetą prie Susisiekimo ministerijos, atsakingą už valstybės informacinių išteklių infrastruktūros konsolidavimo priežiūrą ir naudojimosi šiais ištekliais koordinavimą.</text:span></text:p>
      <text:p text:style-name="P21"/>
      <text:p text:style-name="P22"/>
      <text:p text:style-name="P23"/>
      <text:p text:style-name="P24"><text:span text:style-name="T25">Susisiekimo ministras</text:span><text:span text:style-name="T2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mac</meta:initial-creator>
    <dc:creator>Adlib User</dc:creator>
    <meta:creation-date>2015-12-10T14:03:00Z</meta:creation-date>
    <dc:date>2015-12-10T14:03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833" meta:row-count="33" meta:non-whitespace-character-count="747"/>
  </office:meta>
</office:document-meta>
</file>