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4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20" style:parent-style-name="Normal" style:family="paragraph">
      <style:paragraph-properties fo:line-height="107%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p text:style-name="P4"/>
      <text:p text:style-name="P5">ĮSAKYMAS</text:p>
      <text:p text:style-name="P6"><text:span text:style-name="T7">DĖL KOMPENSACINIO ATLYGINIMO UŽ ASMENINĮ ATGAMINIMĄ LĖŠOMIS FINANSUOJAMOS PROGRAMOS „AUTORIŲ TEISIŲ IR GRETUTINIŲ TEISIŲ APSAUGA“ PRAŠYMO SKIRTI VIENKARTINĘ IŠMOKĄ FORMOS PATVIRTINIMO</text:span></text:p>
      <text:p text:style-name="P8"/>
      <text:p text:style-name="P9">2020 m. gegužės 6 d.<text:s/>Nr. KRF-25(1.15E)</text:p>
      <text:p text:style-name="P10">Vilnius</text:p>
      <text:p text:style-name="P11"/>
      <text:p text:style-name="P12"><text:span text:style-name="T13">Vadovaudamasi Kultūros rėmimo fondo lėšomis finansuojamų projektų teikimo gairių, patvirtintų Lietuvos Respublikos kultūros ministro 2017 m. rugpjūčio 25 d. įsakymu Nr. ĮV-904 (Lietuvos Respublikos kultūros ministro 2020 m. gegu</text:span><text:span text:style-name="T14">žės 5 d. įsakymo Nr. ĮV-601 redakcija), 24.3. papunkčiu:</text:span></text:p>
      <text:p text:style-name="Normal"/>
      <text:p text:style-name="P15"><text:span text:style-name="T16">Tvirtinu pridedamą Kompensacinio atlyginimo už asmeninį atgaminimą lėšomis finansuojamos programos „Autorių teisių ir gretutinių teisių apsauga“ prašymo skirti vienkartinę išmoką formą.</text:span></text:p>
      <text:p text:style-name="P17"/>
      <text:p text:style-name="P18"/>
      <text:p text:style-name="P19"/>
      <text:p text:style-name="P20"><text:span text:style-name="T21">Taryb</text:span><text:span text:style-name="T22">os pirmininkė</text:span><text:span text:style-name="T23"><text:tab/><text:s text:c="16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12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Antonovičė</meta:initial-creator>
    <dc:creator>adlibuser</dc:creator>
    <meta:creation-date>2020-05-06T09:41:00Z</meta:creation-date>
    <dc:date>2020-05-06T09:41:00Z</dc:date>
    <meta:print-date>2019-09-03T13:1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0" meta:character-count="825" meta:row-count="30" meta:non-whitespace-character-count="729"/>
  </office:meta>
</office:document-meta>
</file>