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6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ab-stops>
          <style:tab-stop style:type="left" style:position="0.8659in"/>
          <style:tab-stop style:type="left" style:position="1.1625in"/>
        </style:tab-stops>
      </style:paragraph-properties>
      <style:text-properties style:font-size-complex="12pt"/>
    </style:style>
    <style:style style:name="P19" style:parent-style-name="Normal" style:family="paragraph">
      <style:paragraph-properties fo:text-align="justify">
        <style:tab-stops>
          <style:tab-stop style:type="left" style:position="0.8659in"/>
          <style:tab-stop style:type="left" style:position="1.1625in"/>
        </style:tab-stops>
      </style:paragraph-properties>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line-height="150%"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indent="4.3312in" style:page-number="1"/>
      <style:text-properties style:font-size-complex="12pt"/>
    </style:style>
    <style:style style:name="P61" style:parent-style-name="Normal" style:family="paragraph">
      <style:paragraph-properties fo:text-indent="4.3312in"/>
      <style:text-properties style:font-size-complex="12pt"/>
    </style:style>
    <style:style style:name="P62" style:parent-style-name="Normal" style:family="paragraph">
      <style:paragraph-properties fo:text-indent="4.3312in"/>
      <style:text-properties style:font-size-complex="12pt"/>
    </style:style>
    <style:style style:name="P63" style:parent-style-name="Normal" style:family="paragraph">
      <style:paragraph-properties fo:text-indent="4.3312in"/>
      <style:text-properties style:font-size-complex="12pt"/>
    </style:style>
    <style:style style:name="P64" style:parent-style-name="Normal" style:family="paragraph">
      <style:paragraph-properties fo:text-indent="4.3312in"/>
      <style:text-properties style:font-size-complex="12pt"/>
    </style:style>
    <style:style style:name="P65" style:parent-style-name="Normal" style:family="paragraph">
      <style:paragraph-properties fo:margin-left="3.6in">
        <style:tab-stops/>
      </style:paragraph-properties>
      <style:text-properties style:font-size-complex="12pt"/>
    </style:style>
    <style:style style:name="P66" style:parent-style-name="Normal" style:family="paragraph">
      <style:paragraph-properties fo:text-align="center" fo:line-height="150%" fo:text-indent="0.043in"/>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fo:line-height="150%" fo:text-indent="0.043in"/>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25in">
        <style:tab-stops>
          <style:tab-stop style:type="left" style:position="0in"/>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25in">
        <style:tab-stops>
          <style:tab-stop style:type="left" style:position="0in"/>
          <style:tab-stop style:type="left" style:position="0.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25in">
        <style:tab-stops>
          <style:tab-stop style:type="left" style:position="0in"/>
          <style:tab-stop style:type="left" style:position="0.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25in">
        <style:tab-stops>
          <style:tab-stop style:type="left" style:position="0in"/>
          <style:tab-stop style:type="left" style:position="0.2958in"/>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25in">
        <style:tab-stops>
          <style:tab-stop style:type="left" style:position="0in"/>
          <style:tab-stop style:type="left" style:position="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style:text-properties style:font-size-complex="12pt"/>
    </style:style>
    <style:style style:name="P101" style:parent-style-name="Normal" style:family="paragraph">
      <style:paragraph-properties fo:text-align="justify" fo:line-height="150%" fo:text-indent="0.25in">
        <style:tab-stops>
          <style:tab-stop style:type="left" style:position="0in"/>
          <style:tab-stop style:type="left"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25in">
        <style:tab-stops>
          <style:tab-stop style:type="left" style:position="0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25in">
        <style:tab-stops>
          <style:tab-stop style:type="left" style:position="0in"/>
          <style:tab-stop style:type="left" style:position="0.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25in">
        <style:tab-stops>
          <style:tab-stop style:type="left" style:position="0in"/>
          <style:tab-stop style:type="left" style:position="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2479in">
        <style:tab-stops>
          <style:tab-stop style:type="left" style:position="0in"/>
          <style:tab-stop style:type="left" style:position="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line-height="150%"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fo:language="pl" fo:country="PL"/>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text-align="justify" fo:line-height="150%"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49" style:parent-style-name="Normal" style:family="paragraph">
      <style:paragraph-properties fo:text-align="justify" fo:line-height="150%"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name-complex="Courier New" style:font-size-complex="12pt"/>
    </style:style>
    <style:style style:name="P154" style:parent-style-name="Normal" style:family="paragraph">
      <style:paragraph-properties fo:text-align="justify" fo:line-height="150%"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name-complex="Courier New" style:font-size-complex="12pt"/>
    </style:style>
    <style:style style:name="T159" style:parent-style-name="DefaultParagraphFont" style:family="text">
      <style:text-properties style:font-name-asian="Calibri" style:font-name-complex="Courier New" style:font-size-complex="12pt"/>
    </style:style>
    <style:style style:name="P160" style:parent-style-name="Normal" style:family="paragraph">
      <style:paragraph-properties fo:text-align="justify" fo:line-height="150%"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name-complex="Courier New" style:font-size-complex="12pt"/>
    </style:style>
    <style:style style:name="P165" style:parent-style-name="Normal" style:family="paragraph">
      <style:paragraph-properties fo:text-align="justify" fo:line-height="150%" fo:text-indent="0.2479in">
        <style:tab-stops>
          <style:tab-stop style:type="left" style:position="0.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2479in">
        <style:tab-stops>
          <style:tab-stop style:type="left" style:position="0.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2479in">
        <style:tab-stops>
          <style:tab-stop style:type="left" style:position="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2479in">
        <style:tab-stops>
          <style:tab-stop style:type="left" style:position="0.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2479in">
        <style:tab-stops>
          <style:tab-stop style:type="left" style:position="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25in">
        <style:tab-stops>
          <style:tab-stop style:type="left" style:position="0.5in"/>
        </style:tab-stops>
      </style:paragraph-properties>
    </style:style>
    <style:style style:name="P181" style:parent-style-name="Normal" style:family="paragraph">
      <style:paragraph-properties fo:text-align="center" fo:line-height="150%">
        <style:tab-stops>
          <style:tab-stop style:type="left" style:position="0.5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line-height="150%">
        <style:tab-stops>
          <style:tab-stop style:type="left" style:position="0.5in"/>
        </style:tab-stops>
      </style:paragraph-properties>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line-height="150%" fo:text-indent="0.2479in">
        <style:tab-stops>
          <style:tab-stop style:type="left" style:position="0.125in"/>
          <style:tab-stop style:type="left" style:position="0.4472in"/>
          <style:tab-stop style:type="left" style:position="0.5in"/>
          <style:tab-stop style:type="left" style:position="0.625in"/>
          <style:tab-stop style:type="left" style:position="0.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2479in">
        <style:tab-stops>
          <style:tab-stop style:type="left" style:position="0.125in"/>
          <style:tab-stop style:type="left" style:position="0.4472in"/>
          <style:tab-stop style:type="left" style:position="0.4923in"/>
          <style:tab-stop style:type="left" style:position="0.625in"/>
          <style:tab-stop style:type="left" style:position="0.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2479in">
        <style:tab-stops>
          <style:tab-stop style:type="left" style:position="0.125in"/>
          <style:tab-stop style:type="left" style:position="0.4472in"/>
          <style:tab-stop style:type="left" style:position="0.4923in"/>
          <style:tab-stop style:type="left" style:position="0.625in"/>
          <style:tab-stop style:type="left" style:position="0.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2479in">
        <style:tab-stops>
          <style:tab-stop style:type="left" style:position="0.125in"/>
          <style:tab-stop style:type="left" style:position="0.1972in"/>
          <style:tab-stop style:type="left" style:position="0.4923in"/>
          <style:tab-stop style:type="left" style:position="0.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2479in">
        <style:tab-stops>
          <style:tab-stop style:type="left" style:position="0.4923in"/>
          <style:tab-stop style:type="left" style:position="0.62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P209" style:parent-style-name="Normal" style:family="paragraph">
      <style:paragraph-properties fo:text-align="justify" fo:line-height="150%" fo:text-indent="0.2479in">
        <style:tab-stops>
          <style:tab-stop style:type="left" style:position="0.4472in"/>
          <style:tab-stop style:type="left" style:position="0.5in"/>
          <style:tab-stop style:type="left" style:position="0.62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25in">
        <style:tab-stops>
          <style:tab-stop style:type="left" style:position="0.4472in"/>
          <style:tab-stop style:type="left" style:position="0.5in"/>
          <style:tab-stop style:type="left" style:position="0.6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25in">
        <style:tab-stops>
          <style:tab-stop style:type="left" style:position="0.4472in"/>
          <style:tab-stop style:type="left" style:position="0.5in"/>
          <style:tab-stop style:type="left" style:position="0.62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25in">
        <style:tab-stops>
          <style:tab-stop style:type="left" style:position="0.4472in"/>
          <style:tab-stop style:type="left" style:position="0.5in"/>
          <style:tab-stop style:type="left" style:position="0.6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25in">
        <style:tab-stops>
          <style:tab-stop style:type="left" style:position="0.5in"/>
        </style:tab-stops>
      </style:paragraph-properties>
    </style:style>
    <style:style style:name="P228" style:parent-style-name="Normal" style:family="paragraph">
      <style:paragraph-properties fo:text-align="center" fo:line-height="150%">
        <style:tab-stops>
          <style:tab-stop style:type="left" style:position="0.5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line-height="150%">
        <style:tab-stops>
          <style:tab-stop style:type="left" style:position="0.5in"/>
        </style:tab-stops>
      </style:paragraph-properties>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line-height="150%" fo:text-indent="0.25in">
        <style:tab-stops>
          <style:tab-stop style:type="left" style:position="0.5in"/>
        </style:tab-stops>
      </style:paragraph-properties>
      <style:text-properties style:font-size-complex="12pt"/>
    </style:style>
    <style:style style:name="P234" style:parent-style-name="Normal" style:family="paragraph">
      <style:paragraph-properties fo:text-align="justify" fo:line-height="150%" fo:text-indent="0.25in">
        <style:tab-stops>
          <style:tab-stop style:type="left" style:position="0.4472in"/>
          <style:tab-stop style:type="left" style:position="0.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25in">
        <style:tab-stops>
          <style:tab-stop style:type="left" style:position="0.4472in"/>
          <style:tab-stop style:type="left" style:position="0.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25in">
        <style:tab-stops>
          <style:tab-stop style:type="left" style:position="0.4472in"/>
          <style:tab-stop style:type="left" style:position="0.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25in">
        <style:tab-stops>
          <style:tab-stop style:type="left" style:position="0.4472in"/>
          <style:tab-stop style:type="left" style:position="0.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25in">
        <style:tab-stops>
          <style:tab-stop style:type="left" style:position="0.4472in"/>
          <style:tab-stop style:type="left" style:position="0.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25in">
        <style:tab-stops>
          <style:tab-stop style:type="left" style:position="0.4472in"/>
          <style:tab-stop style:type="left" style:position="0.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fo:line-height="150%">
        <style:tab-stops>
          <style:tab-stop style:type="left" style:position="0.5in"/>
        </style:tab-stops>
      </style:paragraph-properties>
    </style:style>
    <style:style style:name="T2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10">MOLĖTŲ RAJONO SAVIVALDYBĖS ADMINISTRACIJOS DIREKTORIUS</text:p>
      <text:p text:style-name="P11"/>
      <text:p text:style-name="P12"/>
      <text:p text:style-name="P13">ĮSAKYMAS</text:p>
      <text:p text:style-name="P14"/>
      <text:p text:style-name="P15">dĖL molėtų rajono savivaldybės PARAMOS MAISTO PRODUKTAIS IR HIGIENOS PREKĖMIS TEIKIMO IŠ EUROPOS PAGALBOS LABIAUSIAI SKURSTANTIEMS ASMENIMS FONDO TVARKOS APRAŠO PATVIRTINIMO<text:s/><text:line-break/></text:p>
      <text:p text:style-name="P16">2019 m. <text:s/>kovo 26 d. Nr. B6-246</text:p>
      <text:p text:style-name="P17">Molėtai</text:p>
      <text:p text:style-name="P18"/>
      <text:p text:style-name="P19"/>
      <text:p text:style-name="P20"><text:span text:style-name="T21">Vadovaudamasis<text:s/></text:span><text:span text:style-name="T22">Lietuvos Respublikos vietos savivaldos įstatymo 18 straipsnio 1 dalimi, 29 straipsnio <text:s/>8 dalies 2 punktu</text:span><text:span text:style-name="T23"><text:s/>ir Europos pagalbos labiausiai skurstantiems asmenims fondo projektų finansavimo sąlygų aprašo Nr. 4, patvirtinto <text:s/>Lietuvos Respublikos socialinės apsaugos ir darbo ministro 2018 m. rugsėjo 20 d. įsakymu Nr. A1-503 „Dėl Europos pagalbos labiausiai skurstantiems asmenims fondo projektų finansavimo sąlygų aprašo Nr. 4 <text:s/>patvirtinimo“, 25, 26 ir 30 punktais:</text:span></text:p>
      <text:p text:style-name="P24"><text:span text:style-name="T25">1</text:span><text:span text:style-name="T26">.Tvirtinu</text:span><text:span text:style-name="T27"><text:s/>Molėtų rajono savivaldybės<text:s/></text:span><text:span text:style-name="T28">paramos maisto produktais ir higienos prekėmis teikimo iš Europos <text:s/>pagalbos labiausiai skurstantiems asmenims fondo</text:span><text:span text:style-name="T29"><text:s/>gyventojams tvarkos aprašą</text:span><text:span text:style-name="T30"><text:s/></text:span><text:span text:style-name="T31">(pridedama).</text:span></text:p>
      <text:p text:style-name="P32"><text:span text:style-name="T33">2</text:span><text:span text:style-name="T34">. S k i r i u <text:s/>Zitą Vorobjovienę, Molėtų rajono savivaldybės administracijos Socialinės paramos skyriaus socialinę darbuotoją, atsakingą už paramos maisto produktais ir higienos prekėmis teikimo iš Europos pagalbos labiausiai skurstantiems asmenims fondo projektų vykdymą.</text:span></text:p>
      <text:p text:style-name="P35"><text:span text:style-name="T36">3</text:span><text:span text:style-name="T37">.<text:s/></text:span><text:span text:style-name="T38">Pripažįstu<text:s/></text:span><text:span text:style-name="T39">netekusiu galios Molėtų rajono savivaldybės administracijos direktoriaus 2014 m. lapkričio 3 d. įsakymą Nr. B6-1157 „Dėl Molėtų rajono savivaldybės<text:s/></text:span><text:span text:style-name="T40">Europos pagalbos labiausiai skurstantiems asmenims paramos maisto produktais teikimo tvarkos aprašo patvirtinimo“.</text:span></text:p>
      <text:p text:style-name="P41"/>
      <text:p text:style-name="P42"/>
      <text:p text:style-name="P43"/>
      <text:p text:style-name="P44"><text:span text:style-name="T45">Administracijos direktoriu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Saulius Jauneika</text:span></text:p>
      <text:soft-page-break/>
      <text:p text:style-name="P54">PATVIRTINTA</text:p>
      <text:p text:style-name="P61">Molėtų rajono savivaldybės</text:p>
      <text:p text:style-name="P62">administracijos direktoriaus<text:s/></text:p>
      <text:p text:style-name="P63">2019 m. kovo 26 d. įsakymu<text:s/></text:p>
      <text:p text:style-name="P64">Nr. B6-246</text:p>
      <text:p text:style-name="P65"/>
      <text:p text:style-name="P66"><text:span text:style-name="T67">MOLĖTŲ RAJONO SAVIVALDYBĖS PARAMOS MAISTO PRODUKTAIS IR HIGIENOS PREKĖMIS TEIKIMO IŠ EUROPOS PAGALBOS LABIAUSIAI SKURSTANTIEMS ASMENIMS FONDO TVARKOS APRAŠO PATVIRTINIMO</text:span></text:p>
      <text:p text:style-name="P68"/>
      <text:p text:style-name="P69"><text:span text:style-name="T70">I</text:span><text:span text:style-name="T71"><text:s/>SKYRIUS<text:s/></text:span></text:p>
      <text:p text:style-name="P72"><text:span text:style-name="T73">BENDROSIOS NUOSTATOS</text:span></text:p>
      <text:p text:style-name="P74"><text:span text:style-name="T75">1</text:span><text:span text:style-name="T76">.</text:span><text:span text:style-name="T77"><text:tab/>Molėtų rajono savivaldybės Europos pagalbos labiausiai skurstantiems asmenims paramos maisto produktais ir higienos prekėmis teikimo tvarkos aprašas (toliau – Aprašas) nustato Paramos maisto produktais ir higienos prekėmis( toliau-Parama) teikimą iš Europos pagalbos labiausiai skurstantiems asmenims fondo (toliau - Fondas) Molėtų rajono savivaldybės gyventojams.</text:span></text:p>
      <text:p text:style-name="P78"><text:span text:style-name="T79">2</text:span><text:span text:style-name="T80">.</text:span><text:span text:style-name="T81"><text:tab/>Pagrindinis projekto pareiškėjas (vykdytojas) yra Europos socialinio fondo agentūra (toliau - Agentūra), kuri yra atsakinga už Paramos centralizuotą įsigijimą bei nupirktų produktų atvežimą iki partnerių nurodytų sandėliavimo vietų.</text:span></text:p>
      <text:p text:style-name="P82"><text:span text:style-name="T83">3</text:span><text:span text:style-name="T84">.</text:span><text:span text:style-name="T85"><text:tab/>Agentūros partnerio funkcijas atlieka Molėtų rajono savivaldybės administracija.</text:span></text:p>
      <text:p text:style-name="P86"><text:span text:style-name="T87">4</text:span><text:span text:style-name="T88">.</text:span><text:span text:style-name="T89"><text:tab/>Tvarkos aprašas parengtas vadovaujantis Europos pagalbos labiausiai skurstantiems asmenims fondo projektų finansavimo sąlygų aprašu Nr. 4, patvirtintu Lietuvos Respublikos socialinės apsaugos ir darbo ministro 2018 m. rugsėjo 20 d. įsakymu Nr. A1-503 „Dėl Europos pagalbos labiausiai skurstantiems asmenims fondo projektų finansavimo sąlygų aprašo Nr. 4 <text:s/>patvirtinimo“ (toliau – Finansavimo sąlygų aprašas). Paramos dalijimo labiausiai skurstantiems Molėtų rajono gyventojams organizatorius yra Molėtų rajono savivaldybės administracijos Socialinės paramos skyrius (toliau Socialinės paramos skyrius).</text:span></text:p>
      <text:p text:style-name="P90"><text:span text:style-name="T91">5</text:span><text:span text:style-name="T92">.</text:span><text:span text:style-name="T93"><text:tab/>Už Paramos dalijimą atsakingi: Molėtų miesto gyventojams – Socialinės paramos skyrius, kaimo vietovių gyventojams – Molėtų rajono savivaldybės administracijos seniūnijos( toliau- Seniūnijos).</text:span></text:p>
      <text:p text:style-name="P94"/>
      <text:p text:style-name="P95"><text:span text:style-name="T96">II</text:span><text:span text:style-name="T97"><text:s/>SKYRIUS</text:span></text:p>
      <text:p text:style-name="P98"><text:span text:style-name="T99">KREIPIMASIS DĖL PARAMOS SKYRIMO</text:span></text:p>
      <text:p text:style-name="P100"/>
      <text:p text:style-name="P101"><text:span text:style-name="T102">6</text:span><text:span text:style-name="T103">.</text:span><text:span text:style-name="T104"><text:tab/>Dėl Paramos skyrimo bendrai gyvenantys asmenys arba vienas gyvenantis asmuo kreipiasi pagal deklaruotą arba faktinę gyvenamąją vietą į šiuos Molėtų rajono savivaldybės administracijos padalinius:</text:span></text:p>
      <text:p text:style-name="P105"><text:span text:style-name="T106">6.1</text:span><text:span text:style-name="T107">. Molėtų miesto gyventojai kreipiasi į Socialinės paramos skyrių ;</text:span></text:p>
      <text:p text:style-name="P108"><text:span text:style-name="T109">6.2</text:span><text:span text:style-name="T110">. kaimo vietovių gyventojai kreipiasi į Seniūnijas;</text:span></text:p>
      <text:p text:style-name="P111"><text:span text:style-name="T112">6.3</text:span><text:span text:style-name="T113">. asmenys, neturintys gyvenamosios vietos, kurie yra įtraukti į gyvenamosios vietos neturinčių asmenų apskaitą, gyvenantys Molėtų rajono savivaldybėje, kreipiasi pagal savo faktinę gyvenamąją vietą;</text:span></text:p>
      <text:p text:style-name="P114"><text:span text:style-name="T115">6.4</text:span><text:span text:style-name="T116">. <text:s/>Molėtų rajono savivaldybės gyventojai, kurių deklaruota gyvenamoji vieta nesutampa su faktine gyvenamąja vieta, dėl maisto produktų gali kreiptis pagal savo faktinę gyvenamąją vietą;</text:span></text:p>
      <text:p text:style-name="P117"><text:span text:style-name="T118">6.5</text:span><text:span text:style-name="T119">. gyventojai, deklaruojantys gyvenamąją vietą kitose savivaldybėse, bet faktiškai gyvenantys Molėtų rajono savivaldybėje, kreipiasi pagal savo faktinę gyvenamąją vietą.</text:span></text:p>
      <text:p text:style-name="P120"><text:span text:style-name="T121">7</text:span><text:span text:style-name="T122">. Kreipdamasis dėl Paramos skyrimo, asmuo pateikia asmens tapatybę patvirtinantį dokumentą, Vyriausybės ar jos įgaliotos institucijos patvirtintos formos prašymą paramai gauti ir prašyme nurodo Paramos skyrimui būtinus duomenis apie:</text:span></text:p>
      <text:p text:style-name="P123"><text:span text:style-name="T124">7.1</text:span><text:span text:style-name="T125">. save ir bendrai gyvenančius asmenis;</text:span></text:p>
      <text:p text:style-name="P126"><text:span text:style-name="T127">7.2</text:span><text:span text:style-name="T128">. vykdomos veiklos pobūdį;</text:span></text:p>
      <text:p text:style-name="P129"><text:span text:style-name="T130">7.3</text:span><text:span text:style-name="T131">. gaunamas pajamas;</text:span></text:p>
      <text:p text:style-name="P132"><text:span text:style-name="T133">7.</text:span><text:span text:style-name="T134">4</text:span><text:span text:style-name="T135">. kitą Paramai gauti būtiną informaciją.</text:span></text:p>
      <text:p text:style-name="P136"><text:span text:style-name="T137">8</text:span><text:span text:style-name="T138">. Gyventojai, gaunantys socialinę pašalpą pagal Lietuvos Respublikos piniginės socialinės paramos nepasiturintiems gyventojams įstatymą, nemokamą maitinimą pagal Lietuvos Respublikos socialinės paramos mokiniams įstatymą ir atitinkantys sąlygas gauti teisę į piniginę socialinę paramą, taip pat globojami šeimose vaikai ir asmenys nuo 18 metų, kuriems paskirta globos (rūpybos) išmoka pagal Lietuvos Respublikos išmokų vaikams įstatymą, savivaldybei pateikia patvirtintos ar laisvos formos prašymą <text:s/>(toliau - Prašymas).</text:span></text:p>
      <text:p text:style-name="P139"><text:span text:style-name="T140">9</text:span><text:span text:style-name="T141">.Socialinės paramos skyrius, Seniūnijos Prašymą užregistruoja jo gavimo dieną.</text:span></text:p>
      <text:p text:style-name="P142"/>
      <text:p text:style-name="P143"><text:span text:style-name="T144">III</text:span><text:span text:style-name="T145"><text:s/>SKYRIUS</text:span></text:p>
      <text:p text:style-name="P146"><text:span text:style-name="T147">PARAMOS SKYRIMAS</text:span></text:p>
      <text:p text:style-name="P148"/>
      <text:p text:style-name="P149"><text:span text:style-name="T150">10</text:span><text:span text:style-name="T151">.</text:span><text:span text:style-name="T152"><text:tab/>Teisę gauti Paramą iš Fondo turi asmenys,<text:s/></text:span><text:span text:style-name="T153">kurių vidutinės mėnesinės pajamos neviršija Lietuvos Respublikos Vyriausybės patvirtintų valstybės remiamų pajamų (toliau – VRP) 1,5 dydžio per mėnesį.</text:span></text:p>
      <text:p text:style-name="P154"><text:span text:style-name="T155">11</text:span><text:span text:style-name="T156">.</text:span><text:span text:style-name="T157"><text:tab/>Bendrai gyvenančių asmenų ar vieno gyvenančio asmens pajamos per mėnesį<text:s/></text:span><text:span text:style-name="T158">apskaičiuojamos vadovaujantis Lietuvos Respublikos piniginės socialinės paramos nepasiturintiems gyventojams įstatymo nuostatomis, išskyrus pajamas, gaunamas iš žemės ūkio veiklos, kurios skaičiuojamos tik pagal šios veiklos apskaitos dokumentus, netaikant pajamų nustatymo pagal<text:s/></text:span><text:soft-page-break/><text:span text:style-name="T159">Lietuvos Respublikos Vyriausybės ar jos įgaliotos institucijos patvirtintus žemės ūkio veiklos pajamų, įvertintų pagal sąlygines išlaidas, normatyvus arba pajamų normą hektarui žemės ūkio naudmenų.</text:span></text:p>
      <text:p text:style-name="P160"><text:span text:style-name="T161">12</text:span><text:span text:style-name="T162">.</text:span><text:span text:style-name="T163"><text:tab/></text:span><text:span text:style-name="T164">Parama gali būti skiriama, kai šeimos pajamos vienam jos nariui (vienam gyvenančiam asmeniui) didesnės nei 1,5 VRP dydžio, bet neviršija 2,5 VRP dydžių per mėnesį, pateikus teisę į paramą patvirtinančius dokumentus ir surašius buities tyrimo aktą, kai:</text:span></text:p>
      <text:p text:style-name="P165"><text:span text:style-name="T166">12.1</text:span><text:span text:style-name="T167">.šeima augina tris ir daugiau vaikų;</text:span></text:p>
      <text:p text:style-name="P168"><text:span text:style-name="T169">12.2</text:span><text:span text:style-name="T170">. bendrai gyvenantys asmenys yra neįgalūs;</text:span></text:p>
      <text:p text:style-name="P171"><text:span text:style-name="T172">12.3</text:span><text:span text:style-name="T173"><text:s/>vienas gyvenantis asmuo yra vienišas ir neįgalus;</text:span></text:p>
      <text:p text:style-name="P174"><text:span text:style-name="T175">12.4</text:span><text:span text:style-name="T176">. asmenys, kurių vieninteliame nuosavybės teise turimame gyvenamajame būste įvyko gaisras ar stichinė nelaimė (pateikus dokumentą apie įvykusį gaisrą, stichinę nelaimę);</text:span></text:p>
      <text:p text:style-name="P177"><text:span text:style-name="T178">12.5</text:span><text:span text:style-name="T179">. parama gali būti skiriama šeimai, bendrai gyvenantiems asmenims ar vienam gyvenančiam asmeniui ir kitais atvejais susidarius sunkiai materialinei padėčiai.</text:span></text:p>
      <text:p text:style-name="P180"/>
      <text:p text:style-name="P181"><text:span text:style-name="T182">IV</text:span><text:span text:style-name="T183"><text:s/>SKYRIUS<text:s/></text:span></text:p>
      <text:p text:style-name="P184"><text:span text:style-name="T185">PARAMOS TEIKIMAS</text:span></text:p>
      <text:p text:style-name="P186"><text:span text:style-name="T187">13</text:span><text:span text:style-name="T188">.</text:span><text:span text:style-name="T189"><text:tab/></text:span><text:span text:style-name="T190">Asmenų pateiktus duomenis sutikrina Socialinės paramos skyriaus ir Seniūnijų atsakingi darbuotojai.</text:span></text:p>
      <text:p text:style-name="P191"><text:span text:style-name="T192">14</text:span><text:span text:style-name="T193">.</text:span><text:span text:style-name="T194"><text:tab/>Asmenis, turinčius teisę gauti Paramą <text:s/>Socialinės paramos skyriaus ar Seniūnijos atsakingas darbuotojas įtraukia į Paramos gavėjų sąrašą (toliau- Sąrašas).</text:span></text:p>
      <text:p text:style-name="P195"><text:span text:style-name="T196">15</text:span><text:span text:style-name="T197">.</text:span><text:span text:style-name="T198"><text:tab/>Seniūnijos atsakingas darbuotojas, sudaręs Sąrašą, iki nustatytos datos pateikia informaciją apie paramos gavėjų skaičių ir Sąrašo elektroninę versiją (sugeneruotą Excel formatu iš SPIS ) Socialinės paramos skyriaus atsakingam darbuotojui.</text:span></text:p>
      <text:p text:style-name="P199"><text:span text:style-name="T200">16</text:span><text:span text:style-name="T201">.</text:span><text:span text:style-name="T202"><text:tab/></text:span><text:span text:style-name="T203">Atsakingas Socialinės paramos skyriaus darbuotojas Agentūrai pateikia Paramos gavėjų skaičių savivaldybėje ir Sąrašo elektroninę versiją (sugeneruotą Excel formatu iš SPIS) <text:s/>iki sutartyje tarp Molėtų rajono savivaldybės ir Agentūros nustatytos datos.</text:span></text:p>
      <text:p text:style-name="P204"><text:span text:style-name="T205">17</text:span><text:span text:style-name="T206">.</text:span><text:span text:style-name="T207"><text:tab/></text:span><text:span text:style-name="T208">Socialinės paramos skyriaus atsakingas darbuotojas, sudarytą Molėtų miesto Sąrašą ir parengtą informaciją apie seniūnijose Paramą gaunančių asmenų skaičių tarpusavyje suderintais terminais pateikia atsakingam darbuotojui, kuris nustatytais terminais paskirsto Paramą Seniūnijoms bei išdalina Molėtų miesto gyventojams.</text:span></text:p>
      <text:p text:style-name="P209"><text:span text:style-name="T210">18</text:span><text:span text:style-name="T211">.</text:span><text:span text:style-name="T212"><text:tab/>Asmuo, gavęs Paramą, pasirašo Socialinės paramos skyriaus ar Seniūnijos atsakingo darbuotojo sudarytame Sąraše. <text:s/>Jeigu Paramą atsiima kitas su paramos gavėju bendrai gyvenantis asmuo, atsiimdamas paramą pateikia asmens dokumentus, pasirašo Sąraše bei nurodo savo vardą, pavardę bei ryšį su Paramos gavėju.</text:span></text:p>
      <text:p text:style-name="P213"><text:span text:style-name="T214">19</text:span><text:span text:style-name="T215">.</text:span><text:span text:style-name="T216"><text:tab/>Paramą gaunantys asmenys Socialinės paramos skyriaus ar Seniūnijos atsakingam darbuotojui privalo pranešti apie šeimos, bendrai gyvenančių asmenų, vieno gyvenančio asmens situacijos pasikeitimą Paramos gavimo laikotarpiu. Socialinės paramos skyriaus ar Seniūnijų atsakingi darbuotojai Paramos gavimo metu turi teisę tikrinti asmenų užimtumą, pajamas, kitą informaciją.</text:span></text:p>
      <text:p text:style-name="P217"><text:span text:style-name="T218">20</text:span><text:span text:style-name="T219">.</text:span><text:span text:style-name="T220"><text:tab/>Gavus informaciją apie pasikeitusią šeimos, bendrai gyvenančių asmenų ar vieno gyvenančio asmens situaciją, atsakingi Socialinės paramos skyriaus ar Seniūnijos darbuotojai pakartotinai vertina jų teisę į Paramą.</text:span></text:p>
      <text:p text:style-name="P221"><text:span text:style-name="T222">21</text:span><text:span text:style-name="T223">.</text:span><text:span text:style-name="T224"><text:tab/>Asmuo,<text:s/></text:span><text:span text:style-name="T225">du kartus neatvykęs atsiimti Paramos, neįtraukiamas į vėlesnius Sąrašus, o neatsiimta Parama atiduodama asmenims, kurie yra pateikę Prašymus, tačiau nebuvo įtraukti į</text:span><text:span text:style-name="T226"><text:s/>Sąrašą tą mėnesį, kurį Parama buvo dalinama.</text:span></text:p>
      <text:p text:style-name="P227"/>
      <text:p text:style-name="P228"><text:span text:style-name="T229">V</text:span><text:span text:style-name="T230"><text:s/>SKYRIUS<text:s/></text:span></text:p>
      <text:p text:style-name="P231"><text:span text:style-name="T232">BAIGIAMOSIOS NUOSTATOS</text:span></text:p>
      <text:p text:style-name="P233"/>
      <text:p text:style-name="P234"><text:span text:style-name="T235">22</text:span><text:span text:style-name="T236">.</text:span><text:span text:style-name="T237"><text:tab/>Už asmenų, besikreipiančių dėl Paramos, atrinkimą ir teisingą Sąrašų sudarymą atsako Socialinės paramos skyriaus ir Seniūnijų atsakingi darbuotojai.</text:span></text:p>
      <text:p text:style-name="P238"><text:span text:style-name="T239">23</text:span><text:span text:style-name="T240">.</text:span><text:span text:style-name="T241"><text:tab/>Socialinės paramos skyriaus ir Seniūnijų atsakingi darbuotojai, priėmę ir užregistravę naujus gyventojų prašymus, sudarytą Sąrašą papildo, o pasikeitus bendrai gyvenančių asmenų ar vieno gyvenančio asmens situacijai, jį koreguoja bei atnaujina.</text:span></text:p>
      <text:p text:style-name="P242"><text:span text:style-name="T243">24</text:span><text:span text:style-name="T244">.</text:span><text:span text:style-name="T245"><text:tab/>Prašymai su pateiktais dokumentais saugomi pagal pateikimo vietą – Socialinės paramos skyriuje bei Seniūnijose. Kiti dokumentai, susiję su Paramos dalinimu ( Sąrašai su parašais, Paramos gavimo ir paskirstymo, <text:s/>Duomenų apie suteiktą paramą iš Europos pagalbos labiausiai skurstantiems asmenims fondo lėšų ataskaitos ir Paramos priėmimo-perdavimo aktai ir kt.) saugomi Socialinės paramos skyriuje.</text:span></text:p>
      <text:p text:style-name="P246"><text:span text:style-name="T247">25</text:span><text:span text:style-name="T248">.</text:span><text:span text:style-name="T249"><text:tab/>Parama turi būti išdalinta per 45 kalendorines dienas nuo pristatymo į pagrindinį sandėlį, bet ne vėliau nei iki sekančio mėnesio, einančio po Paramos pristatymo į <text:s/>pagrindinį sandėlį paskutinės darbo dienos.</text:span></text:p>
      <text:p text:style-name="P250"><text:span text:style-name="T251">26</text:span><text:span text:style-name="T252">.</text:span><text:span text:style-name="T253"><text:tab/>Socialinės paramos skyriaus atsakingas darbuotojas Agentūrai teikia ataskaitas tarp Agentūros ir Savivaldybės pasirašytoje sutartyje nustatyta tvarka.</text:span></text:p>
      <text:p text:style-name="P254"><text:span text:style-name="T255">27</text:span><text:span text:style-name="T256">.</text:span><text:span text:style-name="T257"><text:tab/>Pasikeitus šiame Apraše nurodytiems teisės aktams, tiesiogiai taikomos naujos tų aktų nuostatos.</text:span></text:p>
      <text:p text:style-name="P258"><text:span text:style-name="T259">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name="Tahoma" style:font-name-complex="Tahoma" fo:font-size="7.5pt" style:font-size-asian="7.5pt" style:font-size-complex="7.5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fo:text-align="end">
        <style:tab-stops>
          <style:tab-stop style:type="center" style:position="3.3465in"/>
          <style:tab-stop style:type="right" style:position="6.693in"/>
        </style:tab-stops>
      </style:paragraph-properties>
      <style:text-properties style:font-name="Tahoma" style:font-name-complex="Tahoma" fo:font-size="7.5pt" style:font-size-asian="7.5pt" style:font-size-complex="7.5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4</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ibauskienė Genovaite</meta:initial-creator>
    <dc:creator>adlibuser</dc:creator>
    <meta:creation-date>2021-06-10T11:36:00Z</meta:creation-date>
    <dc:date>2021-06-10T11:36:00Z</dc:date>
    <meta:print-date>2005-08-01T10:05:00Z</meta:print-date>
    <meta:template xlink:href="Normal.dotm" xlink:type="simple"/>
    <meta:editing-cycles>2</meta:editing-cycles>
    <meta:editing-duration>PT0S</meta:editing-duration>
    <meta:document-statistic meta:page-count="5" meta:paragraph-count="121" meta:word-count="1355" meta:character-count="10465" meta:row-count="192" meta:non-whitespace-character-count="9231"/>
  </office:meta>
</office:document-meta>
</file>