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/text:p>
      <text:p text:style-name="P10">ADMINISTRACIJOS DIREKTORIUS</text:p>
      <text:p text:style-name="P11"/>
      <text:p text:style-name="P12">ĮSAKYMAS</text:p>
      <text:p text:style-name="P13"><text:span text:style-name="T14">DĖL AKMENĖS RAJONO SAVIVALDYBĖS ADMINISTRACIJOS DIREKTORIAUS <text:s/>2023 M. GRUODŽIO 18 D. ĮSAKYMO NR. A-707 „DĖL SOCIALINIŲ PASLAUGŲ TEIKIMO BENDRUOMENĖJE PROGRAMOS ĮGYVENDINIMO IR PROJEKTŲ FINANSAVIMO NUOSTATŲ PATVIRTINIMO</text:span><text:span text:style-name="T15">“ PAKEITIMO</text:span></text:p>
      <text:p text:style-name="P16"/>
      <text:p text:style-name="P17"><text:span text:style-name="T18">2024 m. gruodžio 17 d. Nr.<text:s/></text:span><text:span text:style-name="T19">A-706</text:span></text:p>
      <text:p text:style-name="P20">Naujoji Akmenė</text:p>
      <text:p text:style-name="P21"/>
      <text:p text:style-name="P22"/>
      <text:p text:style-name="P23"><text:span text:style-name="T24">Vadovaudamasi Lietuvos Respublikos vietos savivaldos įstatymo 34 straipsnio 1 dalimi, 6 dalies 2 punktu,<text:s/></text:span></text:p>
      <text:p text:style-name="P25"><text:span text:style-name="T26">p a k e i č i u Akmenės rajono savivaldybės administracijos direktoriaus 2023 m. gruodžio 18 d. įsakymo Nr. A-707 „Dėl Socialinių paslaugų teikimo bendruomenėje programos įgyvendinimo ir projektų finansavimo nuostatų patvirtinimo“ 1 punktu patvirtintus Socialinių paslaugų teikimo bendruomenėje programos įgyvendinimo ir projektų finansavimo nuostatus (toliau – Nuostatai):<text:s/></text:span></text:p>
      <text:p text:style-name="P27"><text:span text:style-name="T28">1</text:span><text:span text:style-name="T29">. Nuostatų 4 punktą išdėstau taip:</text:span></text:p>
      <text:p text:style-name="P30"><text:span text:style-name="T31">„</text:span><text:span text:style-name="T32">4</text:span><text:span text:style-name="T33">. Programos projektų konkurso organizavimo<text:s/></text:span><text:span text:style-name="T34">tikslas – mažinti asmenų su negalia, senyvo amžiaus asmenų ir kitų socialinių problemų turinčių Savivaldybės gyventojų socialinę atskirtį,<text:s/></text:span><text:soft-page-break/><text:span text:style-name="T35">gerinti jų socialinę integraciją į visuomenę, įtraukiant į socialinių paslaugų teikimo procesą socialinio darbo srityje veikiančias nevyriausybines organizacijas (asociacijas, labdaros ir paramos fondus, bendrijas, sąjungas, draugijas), kurios teiktų savo veiklos teritorijoje gyvenantiems asmenims bendrąsias socialines paslaugas, <text:s/>sudarytų galimybes dalyvauti bendruomenės gyvenime.“<text:s/></text:span></text:p>
      <text:p text:style-name="P36"><text:span text:style-name="T37">2</text:span><text:span text:style-name="T38">. Nuostatų 7.1 papunktį išdėstau taip:</text:span></text:p>
      <text:p text:style-name="P39"><text:span text:style-name="T40">„</text:span><text:span text:style-name="T41">7.1</text:span><text:span text:style-name="T42">. pareiškėjas neteikia iš valstybės ir Savivaldybės biudžeto einamaisiais metais finansuojamų akredituotų socialinės priežiūros ar (ir) socialinės reabilitacijos asmenims su negalia bendruomenėje paslaugų;“.</text:span></text:p>
      <text:p text:style-name="P43"><text:span text:style-name="T44">3</text:span><text:span text:style-name="T45">. Nuostatų 8.1 papunktį išdėstau taip:<text:s/></text:span></text:p>
      <text:p text:style-name="P46"><text:span text:style-name="T47">„</text:span><text:span text:style-name="T48">8.1</text:span><text:span text:style-name="T49">. asmenys su negalia ir jų šeimų nariai;“.</text:span></text:p>
      <text:p text:style-name="P50"><text:span text:style-name="T51">4</text:span><text:span text:style-name="T52">. Nuostatų 10.1–10.2 papunkčius išdėstau taip:<text:s/></text:span></text:p>
      <text:p text:style-name="P53"><text:span text:style-name="T54">„</text:span><text:span text:style-name="T55">10.1</text:span><text:span text:style-name="T56">. skirtiems asmenų su negalia, kuriems pagal Lietuvos Respublikos asmens su negalia teisių apsaugos pagrindų įstatymą nustatytas sunkus neįgalumo lygis, arba 0–25 procentų dalyvumo lygis, arba<text:s/></text:span><text:span text:style-name="T57">individualios pagalbos teikimo išlaidų kompensacijos pirmo ar antro lygio poreikis, ar trečio lygio poreikis dėl protinio atsilikimo ar psichikos sutrikimų</text:span><text:span text:style-name="T58">, poreikiams tenkinti;</text:span></text:p>
      <text:p text:style-name="P59"><text:span text:style-name="T60">10.2</text:span><text:span text:style-name="T61">. skirtiems kaimo vietovėse gyvenantiems asmenims: senyvo amžiaus asmenims, asmenims su negalia, socialinę atskirtį patiriantiems asmenims ir pan.;“.</text:span></text:p>
      <text:p text:style-name="P62"><text:span text:style-name="T63">Šis įsakymas gali būti skundžiamas Regionų apygardos administracinio teismo Šiaulių rūmams Lietuvos Respublikos administracinių bylų teisenos įstatymo nustatyta tvarka.</text:span></text:p>
      <text:p text:style-name="P64"/>
      <text:p text:style-name="P65"/>
      <text:p text:style-name="P66"/>
      <text:p text:style-name="P67">Administracijos direktorė<text:tab/>Aromeda Lauc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12-17T09:29:00Z</meta:creation-date>
    <dc:date>2024-12-17T09:29:00Z</dc:date>
    <meta:template xlink:href="Normal.dotm" xlink:type="simple"/>
    <meta:editing-cycles>2</meta:editing-cycles>
    <meta:editing-duration>PT0S</meta:editing-duration>
    <meta:document-statistic meta:page-count="2" meta:paragraph-count="22" meta:word-count="357" meta:character-count="2606" meta:row-count="84" meta:non-whitespace-character-count="2271"/>
  </office:meta>
</office:document-meta>
</file>