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04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9041in"/>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draw:frame draw:style-name="a0" draw:name="Paveikslėlis 1" text:anchor-type="as-char" svg:x="0in" svg:y="0in" svg:width="0.61458in" svg:height="0.74375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SPRENDIMAS</text:p>
      <text:p text:style-name="P11"><text:span text:style-name="T12">DĖL<text:s/></text:span><text:span text:style-name="T13">KUPIŠKIO RAJONO SAVIVALDYBĖS VIEŠOSIOS BIBLIOTEKOS ATLYGINTINAI TEIKIAMŲ PASLAUGŲ KAINŲ NUSTATYMO</text:span></text:p>
      <text:p text:style-name="P14"/>
      <text:p text:style-name="P15">2022 m. vasario 23 d. Nr. TS-14</text:p>
      <text:p text:style-name="P16">Kupiškis</text:p>
      <text:p text:style-name="P17"/>
      <text:p text:style-name="P18"/>
      <text:p text:style-name="P19"><text:span text:style-name="T20">Vadovaudamasi Lietuvos Respublikos vietos savivaldos įstatymo 16 straipsnio 2 dalies 37 punktu, 18 straipsnio 1 dalimi, Lietuvos Respublikos biudžetinių įstaigų įstatymo 4 straipsnio 3 dalies 7 punktu, Kupiškio rajono savivaldybės viešosios bibliotekos nuostatų, patvirtintų Kupiškio rajono savivaldybės tarybos 2017 m. lapkričio 9 d. sprendimu Nr. TS-258 „Dėl Kupiškio rajono savivaldybės viešosios bibliotekos nuostatų patvirtinimo“, 23.2 papunkčiu <text:s/>ir atsižvelgdama į Kupiškio rajono savivaldybės viešosios bibliotekos 2022 m. vasario 3 d. raštą Nr. SD-3 „Dėl atlygintinai <text:s text:c="2"/>teikiamų <text:s/>paslaugų kainų <text:s/>sąrašo <text:s/>tvirtinimo“, <text:s/>Kupiškio <text:s/>rajono <text:s/>savivaldybės <text:s/>taryba <text:s text:c="2"/>n u s p r e n d ž i a:</text:span></text:p>
      <text:p text:style-name="P21"><text:span text:style-name="T22">1</text:span><text:span text:style-name="T23">. Nustatyti Kupiškio rajono savivaldybės viešosios bibliotekos<text:s/></text:span><text:span text:style-name="T24">atlygintinai teikiamų paslaugų kainas</text:span><text:span text:style-name="T25"><text:s/>pagal šio sprendimo priedą.<text:s/></text:span></text:p>
      <text:p text:style-name="P26"><text:span text:style-name="T27">2</text:span><text:span text:style-name="T28">. Pripažinti netekusiu galios Kupiškio rajono savivaldybės tarybos<text:s/></text:span>2019 m. gegužės <text:s text:c="2"/>14 d. sprendimą<text:s/><text:span text:style-name="T29">Nr. TS-96 „Dėl K</text:span>upiškio rajono savivaldybės viešosios bibliotekos teikiamų paslaugų ir kainų sąrašo<text:span text:style-name="T30"><text:s/>patvirtinimo“ <text:s/>su visais vėlesniais pakeitimais ir papildymais.</text:span></text:p>
      <text:p text:style-name="P31"><text:span text:style-name="T32">3</text:span><text:span text:style-name="T33">. Apie šį sprendimą paskelbti spaudoje, o visą sprendimą – Savivaldybės interneto svetainėje ir Teisės aktų registre.</text:span></text:p>
      <text:p text:style-name="P34"><text:span text:style-name="T35">4</text:span><text:span text:style-name="T36">. Nustatyti, kad šis sprendimas įsigalioja 2022 m. kovo 1 d.</text:span></text:p>
      <text:p text:style-name="P37"><text:span text:style-name="T38">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soft-page-break/>
      <text:p text:style-name="Normal">Savivaldybės meras<text:tab/><text:s text:c="20"/><text:tab/><text:tab/><text:tab/><text:s text:c="14"/>Dainius Bar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4-05-27T12:37:00Z</meta:creation-date>
    <dc:date>2024-05-27T12:37:00Z</dc:date>
    <meta:print-date>2021-12-06T06:58:00Z</meta:print-date>
    <meta:template xlink:href="Normal.dotm" xlink:type="simple"/>
    <meta:editing-cycles>2</meta:editing-cycles>
    <meta:editing-duration>PT0S</meta:editing-duration>
    <meta:user-defined meta:name="LabbisDVSAttachmentId">6cbaf110-fd3a-401b-a11e-542b2c5a9a3a</meta:user-defined>
    <meta:document-statistic meta:page-count="3" meta:paragraph-count="223" meta:word-count="229" meta:character-count="2012" meta:row-count="286" meta:non-whitespace-character-count="2006"/>
  </office:meta>
</office:document-meta>
</file>