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in"/>
          <style:tab-stop style:type="right" style:position="6in"/>
        </style:tab-stops>
      </style:paragraph-properties>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size-complex="12pt" fo:hyphenate="false"/>
    </style:style>
    <style:style style:name="P3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7" style:parent-style-name="Normal" style:master-page-name="MPF1" style:family="paragraph">
      <style:paragraph-properties fo:break-before="page" fo:line-height="115%" style:page-number="1">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46"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49" style:parent-style-name="Normal" style:family="paragraph">
      <style:paragraph-properties fo:text-align="justify" style:vertical-align="middle"/>
      <style:text-properties style:font-size-complex="12pt" fo:hyphenate="false"/>
    </style:style>
    <style:style style:name="P50" style:parent-style-name="Normal" style:family="paragraph">
      <style:paragraph-properties fo:text-align="justify" style:vertical-align="middle"/>
      <style:text-properties style:font-size-complex="12pt" fo:hyphenate="false"/>
    </style:style>
    <style:style style:name="P51" style:parent-style-name="Normal" style:family="paragraph">
      <style:paragraph-propertie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vertical-align="middle"/>
      <style:text-properties style:font-weight-complex="bold" fo:text-transform="uppercase"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style:text-properties style:font-size-complex="12pt"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text-properties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0417in" svg:height="0.60417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
      <text:p text:style-name="P15"><text:span text:style-name="T16">ĮSAKYMAS</text:span></text:p>
      <text:p text:style-name="P17">dėl veiklos sričių, kuriose licencijos ar laikinojo leidimo turėtojas, vykdantis veiklą medicininės rentgenodiagnostikos srityje, turi UŽTIKRINTI, KAD medicinos fizikAS TEIKS KONSULTACIJAS RADIACINĖS SAUGOS KLAUSIMAIS, aprašo patvirtinimo</text:p>
      <text:p text:style-name="P18"/>
      <text:p text:style-name="P19">2016 m. spalio 11 d. Nr. V-139</text:p>
      <text:p text:style-name="P20">Vilnius</text:p>
      <text:p text:style-name="P21"/>
      <text:p text:style-name="P22"/>
      <text:p text:style-name="P23"><text:span text:style-name="T24">Vadovaudamasis Lietuvos Respublikos radiacinės saugos įstatymo 7 straipsnio 5 dalies 2 punktu ir Lietuvos higienos norma HN 73:2001 „Pagrindinės radiacinės saugos normos“, patvirtinta Lietuvos Respublikos sveikatos apsaugos ministro 2001 m. gruodžio 21 d. įsakymu Nr. 663 „Dėl Lietuvos higienos normos HN 73:2001 „Pagrindinės radiacinės saugos normos“ patvirtinimo“:</text:span></text:p>
      <text:p text:style-name="P25"><text:span text:style-name="T26">1</text:span><text:span text:style-name="T27">. T v i r t i n u Veiklos sričių, kuriose licencijos ar laikinojo leidimo turėtojas, vykdantis veiklą medicininės rentgenodiagnostikos srityje, turi užtikrinti, kad medicinos fizikas teiks konsultacijas radiacinės saugos klausimais, aprašą (pridedama).</text:span></text:p>
      <text:p text:style-name="P28"><text:span text:style-name="T29">2</text:span><text:span text:style-name="T30">.</text:span><text:span text:style-name="T31"><text:s/>N u s t a t a u, kad šis įsakymas įsigalioja 2017 m. vasario 1 d.</text:span></text:p>
      <text:p text:style-name="P32"/>
      <text:p text:style-name="P33"/>
      <text:p text:style-name="P34"/>
      <text:p text:style-name="P35">Direktorius <text:s text:c="107"/>Albinas Mastauskas</text:p>
      <text:p text:style-name="P36"/>
      <text:p text:style-name="P37"/>
      <text:p text:style-name="Normal"/>
      <text:p text:style-name="P46"><text:span text:style-name="T47">PATVIRTINTA</text:span></text:p>
      <text:p text:style-name="P48">Radiacinės saugos centro direktoriaus 2016 m. spalio 11 d. įsakymu Nr. V-139</text:p>
      <text:p text:style-name="P49"/>
      <text:p text:style-name="P50"/>
      <text:p text:style-name="P51"><text:span text:style-name="T52">veiklos sričių, kuriose licencijos ar laikinojo leidimo turėtojas, vykdantis veiklą medicininės rentgenodiagnostikos srityje, turi UŽTIKRINTI, KAD medicinos fizikAS TEIKS KONSULTACIJAS RADIACINĖS SAUGOS KLAUSIMAI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eiklos sričių, kuriose licencijos ar laikinojo leidimo turėtojas, vykdantis veiklą medicininės rentgenodiagnostikos srityje, turi užtikrinti, kad medicinos fizikas teiks konsultacijas radiacinės saugos klausimais, aprašas (toliau – Aprašas) nustato veiklos sritis, kuriose licencijos ar laikinojo leidimo turėtojas, vykdantis veiklą medicininės rentgenodiagnostikos srityje (toliau – licencijos ar laikinojo leidimo turėtojas), turi užtikrinti, kad medicinos fizikas teiks konsultacijas radiacinės saugos ir radiacinės fizikos klausimais.</text:span></text:p>
      <text:p text:style-name="P63"><text:span text:style-name="T64">2</text:span><text:span text:style-name="T65">. Licencijos ar laikinojo leidimo turėtojas, siekdamas užtikrinti, kad įranga, medžiagos ir pagalbinės priemonės, naudojamos vykdant medicininę apšvitą lemiančią veiklą, atitiktų nustatytus radiacinės saugos reikalavimus, būtų sukurtos ir įgyvendinamos kokybės laidavimo programos, o<text:s/></text:span><text:soft-page-break/><text:span text:style-name="T66">pacientų apšvita būtų kuo mažesnė, turi užtikrinti, kad medicinos fizikas teiks konsultacijas radiacinės saugos ir radiacinės fizikos klausimais.</text:span></text:p>
      <text:p text:style-name="P67"><text:span text:style-name="T68">3</text:span><text:span text:style-name="T69">. Licencijos ar laikinojo leidimo turėtojas privalo užtikrinti, kad medicinos fizikas būtų įgijęs teisę dirbti savarankiškai ir atitiktų teisės aktuose ir licencijos ar laikinojo leidimo turėtojo vidaus darbo tvarką reglamentuojančiuose dokumentuose nustatytus kvalifikacijos reikalavimus.</text:span></text:p>
      <text:p text:style-name="P70"><text:span text:style-name="T71">4</text:span><text:span text:style-name="T72">. Medicinos fiziko pareigas gali vykdyti ir kitas fizinis asmuo, atitinkantis Aprašo 3 punkte nurodytus reikalavimus.</text:span></text:p>
      <text:p text:style-name="P73"><text:span text:style-name="T74">5</text:span><text:span text:style-name="T75">. Apraše vartojamos sąvokos suprantamos taip, kaip jos apibrėžtos Lietuvos Respublikos radiacinės saugos įstatyme, Lietuvos higienos normoje HN 73:2001 „Pagrindinės radiacinės saugos normos“, patvirtintoje Lietuvos Respublikos sveikatos apsaugos ministro 2001 m. gruodžio 21 d. įsakymu Nr. 663 „Dėl Lietuvos higienos normos HN 73:2001 „Pagrindinės radiacinės saugos normos“ patvirtinimo“, Lietuvos higienos normoje HN 31:2008 „Radiacinės saugos reikalavimai medicininėje rentgenodiagnostikoje“, patvirtintoje Lietuvos Respublikos sveikatos apsaugos ministro 2008 m. vasario 14 d. įsakymu Nr. V-95<text:s/></text:span><text:span text:style-name="T76">„D</text:span><text:span text:style-name="T77">ėl Lietuvos higienos normos HN 31:2008 „Radiacinės saugos reikalavimai medicininėje rentgenodiagnostikoje“ patvirtinimo</text:span><text:span text:style-name="T78">“,</text:span><text:span text:style-name="T79"><text:s/>ir kituose teisės aktuose, reglamentuojančiuose radiacinę saugą.</text:span></text:p>
      <text:p text:style-name="P80"/>
      <text:p text:style-name="P81"><text:span text:style-name="T82">II</text:span><text:span text:style-name="T83"><text:s/>SKYRIUS</text:span></text:p>
      <text:p text:style-name="P84"><text:span text:style-name="T85">LICENCIJOS AR LAIKINOJO LEIDIMO TURĖTOJO PAREIGOS</text:span></text:p>
      <text:p text:style-name="P86"/>
      <text:p text:style-name="P87"><text:span text:style-name="T88">6</text:span><text:span text:style-name="T89">. Licencijos ar laikinojo leidimo turėtojas privalo užtikrinti, kad medicinos fizikas dalyvaus:</text:span></text:p>
      <text:p text:style-name="P90"><text:span text:style-name="T91">6.1</text:span><text:span text:style-name="T92">. optimizuojant rentgenodiagnostikos procedūrų protokolus ir rentgenodiagnostikos įrangos naudojimą, tarp jų ir rekomenduojamų medicininės apšvitos lygių taikymą ir naudojimą. Ypatingas dėmesys turi būti skiriamas kompiuterinės tomografijos, intervencinės radiologijos, mamografijos procedūroms bei vaikams ir nėščioms moterims atliekamoms procedūroms;</text:span></text:p>
      <text:p text:style-name="P93"><text:span text:style-name="T94">6.2</text:span><text:span text:style-name="T95">.</text:span><text:span text:style-name="T96"><text:s/></text:span><text:span text:style-name="T97">organizuojant ir atliekant pacientų, kuriems atliktos rentgenodiagnostikos procedūros, apšvitos dozių įvertinimą;<text:s/></text:span></text:p>
      <text:p text:style-name="P98"/>
      <text:p text:style-name="P99"><text:span text:style-name="T100">6.3</text:span><text:span text:style-name="T101">. vertinant apšvitos dozes, kurias intervencinės radiologijos procedūrų metu gauna pacientų kritiniai organai;<text:s/></text:span></text:p>
      <text:p text:style-name="P102"><text:span text:style-name="T103">6.4</text:span><text:span text:style-name="T104">. vertinant vaisiaus gautinos ar gautos apšvitos dozes, kai rentgenodiagnostikos procedūra planuojama atlikti ar yra atlikta nėščiai moteriai;<text:s/></text:span></text:p>
      <text:p text:style-name="P105"><text:span text:style-name="T106">6.5</text:span><text:span text:style-name="T107">. vertinant darbuotojų ar asmenų, rentgenodiagnostikos procedūros metu padedančių pacientui, apšvitos dozes;</text:span></text:p>
      <text:p text:style-name="P108"><text:span text:style-name="T109">6.6</text:span><text:span text:style-name="T110">. atliekant rentgenodiagnostikos įrangos priėmimo kokybės kontrolės bandymus.</text:span></text:p>
      <text:p text:style-name="P111"><text:span text:style-name="T112">7</text:span><text:span text:style-name="T113">. Licencijos ar laikinojo leidimo turėtojas privalo užtikrinti, kad medicinos fizikas teiktų konsultacijas medicininės apšvitos klausimais ir jeigu reikia dalyvautų:</text:span></text:p>
      <text:p text:style-name="P114"><text:span text:style-name="T115">7.1</text:span><text:span text:style-name="T116">. rengiant medicininių procedūrų, kurių metu naudojama jonizuojančioji spinduliuotė, aprašymus;</text:span></text:p>
      <text:p text:style-name="P117"><text:span text:style-name="T118">7.2</text:span><text:span text:style-name="T119">. naudojant specialiąsias gyventojų saugos priemones, kai rentgenodiagnostikos procedūra atliekama kilnojamuoju rentgeno aparatu ne rentgenodiagnostikos procedūrų kabinete;</text:span></text:p>
      <text:p text:style-name="P120"><text:span text:style-name="T121">7.3</text:span><text:span text:style-name="T122">. rengiant ir įgyvendinant kokybės laidavimo programas medicininėje rentgenodiagnostikoje;</text:span></text:p>
      <text:p text:style-name="P123"><text:span text:style-name="T124">7.4</text:span><text:span text:style-name="T125">. atliekant rentgenodiagnostikos įrangos periodinius kokybės kontrolės bandymus;</text:span></text:p>
      <text:p text:style-name="P126"><text:span text:style-name="T127">7.5</text:span><text:span text:style-name="T128">. rengiant planuojamos įsigyti rentgenodiagnostikos įrangos technines specifikacijas;</text:span></text:p>
      <text:p text:style-name="P129"><text:span text:style-name="T130">7.6</text:span><text:span text:style-name="T131">. parenkant įrangą, kuri būtina pacientų, darbuotojų ir gyventojų radiacinės saugos užtikrinimo matavimams atlikti, ir atliekant šiuos matavimus;</text:span></text:p>
      <text:p text:style-name="P132"><text:span text:style-name="T133">7.7</text:span><text:span text:style-name="T134">. planuojant patalpas, kuriose planuojama naudoti rentgenodiagnostikos įrangą, ir rengiant jų projektus;</text:span></text:p>
      <text:p text:style-name="P135"><text:span text:style-name="T136">7.8</text:span><text:span text:style-name="T137">. tiriant radiologinius incidentus ar avarijas;</text:span></text:p>
      <text:p text:style-name="P138"><text:span text:style-name="T139">7.9</text:span><text:span text:style-name="T140">. rengiant darbuotojų, dalyvaujančių medicininės rentgenodiagnostikos veikloje, mokymus;</text:span></text:p>
      <text:p text:style-name="P141"><text:span text:style-name="T142">7.10</text:span><text:span text:style-name="T143">. atliekant vidinius ir išorinius klinikinius auditus.</text:span></text:p>
      <text:p text:style-name="P144"><text:span text:style-name="T14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30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909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9"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830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909in"/>
      </style:footer-style>
    </style:page-layout>
    <style:style style:name="P38"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43"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4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style:style style:name="P4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2-10-20T07:29:00Z</meta:creation-date>
    <dc:date>2022-10-20T07:29:00Z</dc:date>
    <meta:print-date>2016-10-06T10:47:00Z</meta:print-date>
    <meta:template xlink:href="Normal.dotm" xlink:type="simple"/>
    <meta:editing-cycles>2</meta:editing-cycles>
    <meta:editing-duration>PT0S</meta:editing-duration>
    <meta:document-statistic meta:page-count="6" meta:paragraph-count="17" meta:word-count="765" meta:character-count="6065" meta:row-count="93" meta:non-whitespace-character-count="5317"/>
  </office:meta>
</office:document-meta>
</file>