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style:font-weight-complex="bold" style:font-size-complex="12pt"/>
    </style:style>
    <style:style style:name="P10" style:parent-style-name="Normal" style:family="paragraph">
      <style:paragraph-properties fo:text-align="center" style:line-height-at-least="0.1666in"/>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tyle-complex="italic"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widows="0" fo:orphans="0" fo:text-align="justify"/>
      <style:text-properties style:font-size-complex="12pt"/>
    </style:style>
    <style:style style:name="P26" style:parent-style-name="Normal" style:family="paragraph">
      <style:paragraph-properties fo:text-align="justify" fo:text-indent="0.5in">
        <style:tab-stops>
          <style:tab-stop style:type="left" style:position="0.8861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625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tyle-complex="italic"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625in">
        <style:tab-stops>
          <style:tab-stop style:type="left" style:position="0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625in">
        <style:tab-stops>
          <style:tab-stop style:type="left" style:position="0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625in">
        <style:tab-stops>
          <style:tab-stop style:type="left" style:position="0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keep-with-next="always" fo:widows="0" fo:orphans="0">
        <style:tab-stops>
          <style:tab-stop style:type="left" style:position="3.459in"/>
        </style:tab-stops>
      </style:paragraph-properties>
      <style:text-properties style:font-size-complex="12pt"/>
    </style:style>
    <style:style style:name="P71" style:parent-style-name="Normal" style:family="paragraph">
      <style:paragraph-properties fo:text-align="justify" fo:margin-left="0.5in">
        <style:tab-stops>
          <style:tab-stop style:type="left" style:position="0.3861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994908872" text:anchor-type="as-char" svg:x="0in" svg:y="0in" svg:width="0.55347in" svg:height="0.62917in" style:rel-width="scale" style:rel-height="scale"><draw:image xlink:href="media/image1.jpeg" xlink:type="simple" xlink:show="embed" xlink:actuate="onLoad"/><svg:title/><svg:desc>herbas-L_spalvotas</svg:desc></draw:frame></text:span></text:p>
      <text:p text:style-name="P12"><text:span text:style-name="T13">LIETUVOS BANKO VALDYBA</text:span></text:p>
      <text:p text:style-name="P14"/>
      <text:p text:style-name="P15">NUTARIMAS</text:p>
      <text:p text:style-name="P16"><text:span text:style-name="T17">DĖL LIETUVOS BANKO VALDYBOS 2015 M. SPALIO 29 D. NUTARIMO NR. 03-164 „DĖL LIETUVOS BANKO MOKĖJIMO SISTEMOS<text:s/></text:span><text:span text:style-name="T18">CENTROLINK</text:span><text:span text:style-name="T19"><text:s/>VEIKIMO TAISYKLIŲ PATVIRTINIMO“ PAKEITIMO</text:span></text:p>
      <text:p text:style-name="P20"/>
      <text:p text:style-name="P21">2024 m. spalio 31 d. Nr. 03-130</text:p>
      <text:p text:style-name="P22">Vilnius</text:p>
      <text:p text:style-name="P23"/>
      <text:p text:style-name="P24"/>
      <text:p text:style-name="P25"/>
      <text:p text:style-name="P26"><text:span text:style-name="T27">Lietuvos banko valdyba n u t a r i a:</text:span></text:p>
      <text:p text:style-name="P28"><text:span text:style-name="T29">1</text:span><text:span text:style-name="T30">.</text:span><text:span text:style-name="T31"><text:tab/>Pakeisti Lietuvos banko mokėjimo sistemos<text:s/></text:span><text:span text:style-name="T32">CENTROlink</text:span><text:span text:style-name="T33"><text:s/>veikimo taisykles, patvirtintas Lietuvos banko valdybos 2015 m. spalio 29 d. nutarimu Nr. 03-164 „Dėl Lietuvos banko mokėjimo sistemos<text:s/></text:span><text:span text:style-name="T34">CENTROlink<text:s/></text:span><text:span text:style-name="T35">veikimo taisyklių patvirtinimo“:</text:span></text:p>
      <text:p text:style-name="P36"><text:span text:style-name="T37">1.1</text:span><text:span text:style-name="T38">.</text:span><text:span text:style-name="T39"><text:tab/>pakeisti 69 punktą ir jį išdėstyti taip:</text:span></text:p>
      <text:p text:style-name="P40"><text:span text:style-name="T41">„</text:span><text:span text:style-name="T42">69</text:span><text:span text:style-name="T43">. Už FU ir (arba) FU<text:s/></text:span><text:span text:style-name="T44">Inst</text:span><text:span text:style-name="T45"><text:s/>sąskaitose laikomą finansinį užstatą Sistemos dalyviui atlyginama taikant Palūkanų normų už Lietuvos banke laikomus su pinigų politika nesusijusius indėlius aprašo, patvirtinto Lietuvos banko valdybos 2024 m. spalio 31 d. nutarimu Nr. 03-126 „Dėl palūkanų normų už Lietuvos banke laikomus su pinigų politika nesusijusius indėlius patvirtinimo“, 4.4 papunktyje nustatytas palūkanų normas.“;</text:span></text:p>
      <text:p text:style-name="P46"><text:span text:style-name="T47">1.2</text:span><text:span text:style-name="T48">.</text:span><text:span text:style-name="T49"><text:tab/>pakeisti 1 priedo 7 punktą ir jį išdėstyti taip:</text:span></text:p>
      <text:p text:style-name="P50"><text:span text:style-name="T51">„</text:span><text:span text:style-name="T52">7</text:span><text:span text:style-name="T53">. Sistemos dalyvis sutinka, kad Lietuvos bankas kiekvieno mėnesio 15 darbo dieną debeto nurodymais iš Sistemos dalyvio TARGET-LIETUVOS BANKAS sąskaitos nurašytų Lietuvos bankui mokėtinas sumas: užmokestį už Sistemoje ir Lietuvos banko suteiktas paslaugas, palūkanas, netesybas, baudas už Europos Centrinio Banko arba Lietuvos<text:s/></text:span><text:soft-page-break/><text:span text:style-name="T54">banko teisės aktuose nustatytų reikalavimų pažeidimus ir kitas Lietuvos banko teisės aktų nustatyta tvarka mokėtinas sumas. Jeigu Sistemos dalyvis nėra TARGET-LIETUVOS BANKAS tiesioginis dalyvis, tada jis per 7 darbo dienas nuo PVM sąskaitos faktūros gavimo dienos sumoka Lietuvos bankui PVM sąskaitoje faktūroje nurodytą užmokestį.“;<text:s/></text:span></text:p>
      <text:p text:style-name="P55"><text:span text:style-name="T56">1.3</text:span><text:span text:style-name="T57">.</text:span><text:span text:style-name="T58"><text:tab/>pakeisti 1 priedo 8 punktą ir jį išdėstyti taip:</text:span></text:p>
      <text:p text:style-name="P59"><text:span text:style-name="T60">„</text:span><text:span text:style-name="T61">8</text:span><text:span text:style-name="T62">. Jeigu užmokesčio nurašymo dieną Sistemos dalyvio TARGET-LIETUVOS BANKAS sąskaitoje arba FU sąskaitoje nepakanka finansinio užstato užmokesčiui nurašyti arba užmokestis nesumokamas per 7 darbo dienas nuo PVM sąskaitos faktūros gavimo dienos, Sistemos dalyviui taikomas 100 Eur papildomas administravimo užmokestis, kuris įtraukiamas į kito mėnesio PVM sąskaitą faktūrą už suteiktas paslaugas.“</text:span></text:p>
      <text:p text:style-name="P63"><text:span text:style-name="T64">2</text:span><text:span text:style-name="T65">.</text:span><text:span text:style-name="T66"><text:tab/>Nustatyti, kad šis nutarimas įsigalioja 2024 m. gruodžio 1 d.</text:span></text:p>
      <text:p text:style-name="P67"/>
      <text:p text:style-name="P68"/>
      <text:p text:style-name="P69"/>
      <text:h text:style-name="P70" text:outline-level="3">Valdybos pirmininkas<text:tab/>Gediminas Šimkus</text:h>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98in" fo:margin-left="1.1798in" fo:margin-bottom="0.5798in" fo:margin-right="0.3902in" style:num-format="1" style:writing-mode="lr-tb">
        <style:footnote-sep style:width="0.007in" style:rel-width="33%" style:color="#000000" style:line-style="solid" style:adjustment="left"/>
      </style:page-layout-properties>
      <style:header-style>
        <style:header-footer-properties style:dynamic-spacing="true" fo:min-height="0.3104in"/>
      </style:header-style>
      <style:footer-style>
        <style:header-footer-properties style:dynamic-spacing="true" fo:min-height="0.210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end"/>
      <style:text-properties style:font-name="Calibri" style:font-name-complex="Calibri" fo:color="#000000"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page-number text:fixed="false">2</text:page-number></text:p>
        <text:p text:style-name="P3"/>
      </style:header>
      <style:footer>
        <text:p text:style-name="P4"><text:span text:style-name="T5"><draw:frame draw:z-index="251659264" draw:id="id0" draw:style-name="a0" draw:name="MSIPCMcad84d44b427a7f9c87c5ed7" text:anchor-type="paragraph" svg:x="0in" svg:y="11.18681in" svg:width="8.26875in" svg:height="0.29861in" style:rel-width="scale" style:rel-height="scale"><draw:text-box><text:p text:style-name="P6">LB VIDAUS (ECB INTERNAL)</text:p></draw:text-box><svg:title/><svg:desc>{"HashCode":-561266122,"Height":842.0,"Width":595.0,"Placement":"Footer","Index":"Primary","Section":1,"Top":0.0,"Left":0.0}</svg:desc></draw:frame></text:span></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4-11-04T15:57:00Z</meta:creation-date>
    <dc:date>2024-11-04T15:57: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MSIP_Label_17015a8a-80db-449d-911b-e31dec8cead0_Enabled">true</meta:user-defined>
    <meta:user-defined meta:name="MSIP_Label_17015a8a-80db-449d-911b-e31dec8cead0_SetDate">2022-11-07T06:28:36Z</meta:user-defined>
    <meta:user-defined meta:name="MSIP_Label_17015a8a-80db-449d-911b-e31dec8cead0_Method">Privileged</meta:user-defined>
    <meta:user-defined meta:name="MSIP_Label_17015a8a-80db-449d-911b-e31dec8cead0_Name">LB VIDAUS (ECB INTERNAL)</meta:user-defined>
    <meta:user-defined meta:name="MSIP_Label_17015a8a-80db-449d-911b-e31dec8cead0_SiteId">5a40b399-6903-4594-ad73-dc4ed7ed91c0</meta:user-defined>
    <meta:user-defined meta:name="MSIP_Label_17015a8a-80db-449d-911b-e31dec8cead0_ActionId">aa5a713b-6f90-4a28-a6ed-1bee80233075</meta:user-defined>
    <meta:user-defined meta:name="MSIP_Label_17015a8a-80db-449d-911b-e31dec8cead0_ContentBits">3</meta:user-defined>
    <meta:document-statistic meta:page-count="2" meta:paragraph-count="21" meta:word-count="294" meta:character-count="2279" meta:row-count="57" meta:non-whitespace-character-count="2006"/>
  </office:meta>
</office:document-meta>
</file>