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fo:language="en" fo:country="GB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4" style:parent-style-name="Normal" style:family="paragraph">
      <style:paragraph-properties fo:text-align="justify" fo:line-height="115%" fo:text-indent="0.2166in"/>
      <style:text-properties style:font-size-complex="12pt"/>
    </style:style>
    <style:style style:name="P15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486in" svg:height="0.627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<text:span text:style-name="T7">DĖL LIETUVOS RESPUBLIKOS<text:s/></text:span><text:span text:style-name="T8">KULTŪROS MINISTRO 2007 M. VASARIO 28 D. ĮSAKYMO Nr. ĮV-136 „DĖL LIETUVOS NACIONALINĖS MARTYNO MAŽVYDO BIBLIOTEKOS MOKSLO TARYBOS SUDĖTIES IR DARBO REGLAMENTO PATVIRTINIMO</text:span><text:span text:style-name="T9">“ PRIPAŽINIMO NETEKUSIU GALIOS<text:s/></text:span></text:p>
      <text:p text:style-name="P10"/>
      <text:p text:style-name="P11">2018 m. sausio 8 d. Nr. ĮV-30</text:p>
      <text:p text:style-name="P12">Vilnius</text:p>
      <text:p text:style-name="P13"/>
      <text:p text:style-name="P14"/>
      <text:p text:style-name="P15"><text:span text:style-name="T16">P r i p a ž į s t u netekusiu galios Lietuvos Respublikos kultūros ministro 2007 m. vasario 28 d. įsakymą Nr. ĮV-136 „Dėl Lietuvos nacionalinės Martyno Mažvydo bibliotekos mokslo tarybos sudėties ir darbo reglamento patvirtinimo“ su visais pakeitimais ir papildymais.</text:span></text:p>
      <text:p text:style-name="Normal"/>
      <text:p text:style-name="Normal"/>
      <text:p text:style-name="Normal"/>
      <text:p text:style-name="Normal"><text:span text:style-name="T17">Kultūros ministrė<text:s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ja Mažuolienė</meta:initial-creator>
    <dc:creator>adlibuser</dc:creator>
    <meta:creation-date>2018-01-08T12:24:00Z</meta:creation-date>
    <dc:date>2018-01-08T12:24:00Z</dc:date>
    <meta:print-date>2016-01-28T08:0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4" meta:character-count="659" meta:row-count="24" meta:non-whitespace-character-count="573"/>
  </office:meta>
</office:document-meta>
</file>