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letter-spacing="-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3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6 POSĖDIS</text:p>
      <text:p text:style-name="P15"/>
      <text:p text:style-name="P16">SPRENDIMAS</text:p>
      <text:p text:style-name="P17">DĖL KAUNO RAJONO SAVIVALDYBĖS TARYBOS 2023 M. SAUSIO 26 D. SPRENDIMO NR. TS-1 „DĖL KAUNO RAJONO SAVIVALDYBĖS 2023–2025 M. STRATEGINIO VEIKLOS PLANO PATVIRTINIMO“ PAKEITIMO</text:p>
      <text:p text:style-name="P18"/>
      <text:p text:style-name="P19">2023 m. rugsėjo 28 d. Nr. TS-346</text:p>
      <text:p text:style-name="P20">Kaunas</text:p>
      <text:p text:style-name="P21"/>
      <text:p text:style-name="P22"/>
      <text:p text:style-name="P23"><text:span text:style-name="T24">Vadovaudamasi Lietuvos Respublikos vietos savivaldos įstatymo<text:s/></text:span><text:span text:style-name="T25">15 straipsnio 2 dalies 32 punktu, Kauno rajono savivaldybės taryba <text:s/>n u s p r e n d ž i a:<text:s/></text:span></text:p>
      <text:p text:style-name="P26"><text:span text:style-name="T27">Pakeisti Kauno rajono savivaldybės 2023–2025 m. strateginį veiklos planą, patvirtintą Kauno rajono savivaldybės tarybos 2023 m. sausio 26 d. sprendimu Nr. TS-1<text:s/></text:span><text:span text:style-name="T28">„Dėl Kauno rajono savivaldybės 2023–2025 m. strateginio veiklos plano patvirtinimo“ (toliau – Planas):</text:span></text:p>
      <text:p text:style-name="P29"><text:span text:style-name="T30">1</text:span><text:span text:style-name="T31">.</text:span><text:span text:style-name="T32"><text:tab/></text:span><text:span text:style-name="T33">Pakeisti Plano 1 priedo 4 lentelę ir ją išdėstyti nauja redakcija (pridedama).</text:span></text:p>
      <text:p text:style-name="P34"><text:span text:style-name="T35">2</text:span><text:span text:style-name="T36">.</text:span><text:span text:style-name="T37"><text:tab/></text:span><text:span text:style-name="T38">Patikslinti Plano programų lėšų paskirstymą (pridedama)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9-29T10:11:00Z</meta:creation-date>
    <dc:date>2023-09-29T10:11:00Z</dc:date>
    <meta:print-date>2023-09-27T12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4" meta:word-count="106" meta:character-count="898" meta:row-count="14" meta:non-whitespace-character-count="796"/>
  </office:meta>
</office:document-meta>
</file>