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etter-kerning="tru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letter-kerning="true" style:font-size-complex="12pt"/>
    </style:style>
    <style:style style:name="P19" style:parent-style-name="Normal" style:family="paragraph">
      <style:paragraph-properties fo:text-align="center"/>
      <style:text-properties style:letter-kerning="true" style:font-size-complex="12pt"/>
    </style:style>
    <style:style style:name="P20" style:parent-style-name="Normal" style:family="paragraph">
      <style:paragraph-properties fo:text-align="center"/>
      <style:text-properties style:letter-kerning="true" style:font-size-complex="12pt"/>
    </style:style>
    <style:style style:name="P21" style:parent-style-name="Normal" style:family="paragraph">
      <style:paragraph-properties fo:text-align="center"/>
      <style:text-properties style:letter-kerning="true" style:font-size-complex="12pt"/>
    </style:style>
    <style:style style:name="P22" style:parent-style-name="Normal" style:family="paragraph">
      <style:paragraph-properties fo:text-align="center"/>
      <style:text-properties style:letter-kerning="true" style:font-size-complex="12pt"/>
    </style:style>
    <style:style style:name="P23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letter-kerning="true" style:font-size-complex="12pt"/>
    </style:style>
    <style:style style:name="P25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fo:letter-spacing="0.0694in" style:letter-kerning="true" style:font-size-complex="12pt"/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style:font-weight-complex="bold" style:letter-kerning="true" style:font-size-complex="12pt"/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style:font-weight-complex="bold" style:letter-kerning="true" style:font-size-complex="12pt"/>
    </style:style>
    <style:style style:name="T31" style:parent-style-name="DefaultParagraphFont" style:family="text">
      <style:text-properties style:letter-kerning="true" style:font-size-complex="12pt"/>
    </style:style>
    <style:style style:name="P32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letter-kerning="true" style:font-size-complex="12pt"/>
    </style:style>
    <style:style style:name="T34" style:parent-style-name="DefaultParagraphFont" style:family="text">
      <style:text-properties style:letter-kerning="true" style:font-size-complex="12pt"/>
    </style:style>
    <style:style style:name="T35" style:parent-style-name="DefaultParagraphFont" style:family="text">
      <style:text-properties style:letter-kerning="true"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  <style:text-properties style:letter-kerning="true" style:font-size-complex="12pt"/>
    </style:style>
    <style:style style:name="P38" style:parent-style-name="Normal" style:family="paragraph">
      <style:paragraph-properties fo:text-align="justify"/>
      <style:text-properties style:letter-kerning="true" style:font-size-complex="12pt"/>
    </style:style>
    <style:style style:name="P39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letter-kerning="true" style:font-size-complex="12pt"/>
    </style:style>
    <style:style style:name="P40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4861in" svg:height="0.61806in" style:rel-width="scale" style:rel-height="scale"><draw:image xlink:href="media/image1.png" xlink:type="simple" xlink:show="embed" xlink:actuate="onLoad"/><svg:title/><svg:desc/></draw:frame></text:span></text:p>
      <text:p text:style-name="P11">VISAGINO SAVIVALDYBĖS ADMINISTRACIJOS</text:p>
      <text:p text:style-name="P12">DIREKTORIUS</text:p>
      <text:p text:style-name="P13"/>
      <text:p text:style-name="P14">ĮSAKYMAS</text:p>
      <text:p text:style-name="P15">DĖL VISAGINO SAVIVALDYBĖS ADMINISTRACIJOS DIREKTORIAUS</text:p>
      <text:p text:style-name="P16"><text:span text:style-name="T17">2020 M. SPALIO 8 D. ĮSAKYMO Nr. įv-e-502 „DĖL prekybos vietų darbuotojų ir asmens sveikatos priežiūros įstaigų darbuotojų, teikiančių greitosios medicinos pagalbos pasLaugas, ištyrimo“ pakeitimo</text:span></text:p>
      <text:p text:style-name="P18"/>
      <text:p text:style-name="P19">2020 m. spalio 15 d. Nr. ĮV-E-513</text:p>
      <text:p text:style-name="P20">Visaginas</text:p>
      <text:p text:style-name="P21"/>
      <text:p text:style-name="P22"/>
      <text:p text:style-name="P23"><text:span text:style-name="T24">Vadovaudamasis Lietuvos Respublikos vietos savivaldos įstatymo 18 straipsnio 1 dalimi <text:s/>ir siekdamas sudaryti sąlygas ištyrimo prieinamumui,</text:span></text:p>
      <text:p text:style-name="P25"><text:span text:style-name="T26">pakeičiu</text:span><text:span text:style-name="T27"><text:s/></text:span><text:span text:style-name="T28">Visagino savivaldybės administracijos direktoriaus 2020 m. spalio 8 d. įsakymo Nr. ĮV-E-502 „Dėl<text:s/></text:span><text:span text:style-name="T29">prekybos vietų darbuotojų ir asmens sveikatos priežiūros įstaigų darbuotojų, teikiančių greitosios medicinos pagalbos paslaugas, ištyrimo</text:span><text:span text:style-name="T30">“</text:span><text:span text:style-name="T31"><text:s/>2 punkto pirmąją pastraipą ir ją išdėstau taip:</text:span></text:p>
      <text:p text:style-name="P32"><text:span text:style-name="T33">„</text:span><text:span text:style-name="T34">2</text:span><text:span text:style-name="T35">. Siūlau ne vėliau nei iki 2020 m. spalio 19 d.:“.</text:span></text:p>
      <text:p text:style-name="P36"/>
      <text:p text:style-name="P37"/>
      <text:p text:style-name="P38"/>
      <text:p text:style-name="P39">Administracijos direktorius<text:tab/><text:tab/><text:tab/>Virginijus Andrius Bukauska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vetlana</meta:initial-creator>
    <dc:creator>adlibuser</dc:creator>
    <meta:creation-date>2020-10-20T05:37:00Z</meta:creation-date>
    <dc:date>2020-10-20T05:37:00Z</dc:date>
    <meta:print-date>2020-10-08T09:5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08" meta:character-count="911" meta:row-count="38" meta:non-whitespace-character-count="815"/>
  </office:meta>
</office:document-meta>
</file>