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punctuation-wrap="simple" fo:text-align="center"/>
      <style:text-properties style:font-size-complex="12pt"/>
    </style:style>
    <style:style style:name="P19" style:parent-style-name="Normal" style:family="paragraph">
      <style:paragraph-properties style:punctuation-wrap="simple" fo:text-align="center"/>
      <style:text-properties style:font-size-complex="12pt"/>
    </style:style>
    <style:style style:name="P20" style:parent-style-name="Normal" style:family="paragraph">
      <style:paragraph-properties style:punctuation-wrap="simple" fo:text-align="center"/>
      <style:text-properties style:font-size-complex="12pt"/>
    </style:style>
    <style:style style:name="P21" style:parent-style-name="Normal" style:family="paragraph">
      <style:paragraph-properties fo:text-align="justify" fo:text-indent="0.4722in"/>
    </style:style>
    <style:style style:name="T22" style:parent-style-name="DefaultParagraphFont" style:family="text">
      <style:text-properties fo:color="#201F1E" style:font-size-complex="12pt" fo:background-color="#FFFFFF"/>
    </style:style>
    <style:style style:name="T23" style:parent-style-name="DefaultParagraphFont" style:family="text">
      <style:text-properties fo:color="#000000" style:font-size-complex="12pt" fo:background-color="#FFFFFF"/>
    </style:style>
    <style:style style:name="T24" style:parent-style-name="DefaultParagraphFont" style:family="text">
      <style:text-properties fo:color="#201F1E" style:font-size-complex="12pt" fo:background-color="#FFFFFF"/>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fo:background-color="#FFFFFF"/>
    </style:style>
    <style:style style:name="P27" style:parent-style-name="Normal" style:family="paragraph">
      <style:paragraph-properties fo:text-align="justify" fo:text-indent="0.4722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722in"/>
    </style:style>
    <style:style style:name="T30" style:parent-style-name="DefaultParagraphFont" style:family="text">
      <style:text-properties fo:color="#201F1E" style:font-size-complex="12pt" fo:background-color="#FFFFFF"/>
    </style:style>
    <style:style style:name="T31" style:parent-style-name="DefaultParagraphFont" style:family="text">
      <style:text-properties fo:color="#201F1E" style:font-size-complex="12pt"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722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722in"/>
    </style:style>
    <style:style style:name="T39" style:parent-style-name="DefaultParagraphFont" style:family="text">
      <style:text-properties style:font-size-complex="12pt"/>
    </style:style>
    <style:style style:name="T40" style:parent-style-name="DefaultParagraphFont" style:family="text">
      <style:text-properties style:text-position="super 66.6%"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201F1E"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722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722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722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722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722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722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722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722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722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722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text-indent="0.472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style:punctuation-wrap="simple" fo:text-align="justify" style:vertical-align="baseline" fo:text-indent="0.4722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fo:color="#201F1E" style:font-size-complex="12pt" fo:background-color="#FFFFFF"/>
    </style:style>
    <style:style style:name="T117" style:parent-style-name="DefaultParagraphFont" style:family="text">
      <style:text-properties style:font-size-complex="12pt"/>
    </style:style>
    <style:style style:name="P118" style:parent-style-name="Normal" style:family="paragraph">
      <style:paragraph-properties fo:text-align="justify">
        <style:tab-stops>
          <style:tab-stop style:type="left" style:position="0.5909in"/>
        </style:tab-stops>
      </style:paragraph-properties>
    </style:style>
    <style:style style:name="P119" style:parent-style-name="Normal" style:family="paragraph">
      <style:paragraph-properties fo:text-align="justify">
        <style:tab-stops>
          <style:tab-stop style:type="left" style:position="0.5909in"/>
        </style:tab-stops>
      </style:paragraph-properties>
    </style:style>
    <style:style style:name="P120" style:parent-style-name="Normal" style:family="paragraph">
      <style:paragraph-properties fo:text-align="justify">
        <style:tab-stops>
          <style:tab-stop style:type="left" style:position="0.5909in"/>
        </style:tab-stops>
      </style:paragraph-properties>
    </style:style>
    <style:style style:name="P121" style:parent-style-name="Normal" style:family="paragraph">
      <style:paragraph-properties fo:text-align="justify">
        <style:tab-stops>
          <style:tab-stop style:type="left" style:position="0.5909in"/>
        </style:tab-stops>
      </style:paragraph-properties>
    </style:style>
    <style:style style:name="T12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59167in" svg:height="0.60833in" style:rel-width="scale" style:rel-height="scale"><draw:image xlink:href="media/image1.png" xlink:type="simple" xlink:show="embed" xlink:actuate="onLoad"/><svg:title/><svg:desc/></draw:frame></text:span></text:p>
      <text:p text:style-name="P10"/>
      <text:p text:style-name="P11"><text:span text:style-name="T12">LIETUVOS RESPUBLIKOS ŠVIETIMO, MOKSLO IR SPORTO<text:s/></text:span><text:span text:style-name="T13">MINISTRAS</text:span></text:p>
      <text:p text:style-name="P14"/>
      <text:p text:style-name="P15">ĮSAKYMAS</text:p>
      <text:p text:style-name="P16">DĖL ŠVIETIMO, MOKSLO IR SPORTO MINISTRO 2006 M. GRUODŽIO 18 D. ĮSAKYMO NR. ISAK-2391 „DĖL BRANDOS EGZAMINŲ ORGANIZAVIMO IR VYKDYMO TVARKOS APRAŠO IR LIETUVIŲ KALBOS IR LITERATŪROS ĮSKAITOS ORGANIZAVIMO IR VYKDYMO TVARKOS APRAŠO PATVIRTINIMO“ PAKEITIMO</text:p>
      <text:p text:style-name="P17"/>
      <text:p text:style-name="P18">2022 m. kovo 24 d. Nr. V-434</text:p>
      <text:p text:style-name="P19">Vilnius</text:p>
      <text:p text:style-name="P20"/>
      <text:p text:style-name="P21"><text:span text:style-name="T22">Siekdama sudaryti galimybę</text:span><text:span text:style-name="T23"><text:s/>asmenims, kuriems<text:s/></text:span><text:span text:style-name="T24">Lietuvos Respublikos Vyriausybės 2022 m. kovo 16 d. nutarimu Nr. 224 „Dėl laikinosios apsaugos Lietuvos Respublikoje užsieniečiams suteikimo“<text:s/></text:span><text:span text:style-name="T25">yra ar buvo suteikta laikinoji apsauga Lietuvos Respublikoje</text:span><text:span text:style-name="T26">, laikyti brandos egzaminus ir įgyti vidurinį išsilavinimą,</text:span></text:p>
      <text:p text:style-name="P27"><text:span text:style-name="T28">p a k e i č i u Lietuvos Respublikos švietimo, mokslo ir sporto ministro 2006 m. gruodžio 18 d. įsakymą Nr. ISAK-2391 „Dėl Brandos egzaminų organizavimo ir vykdymo tvarkos aprašo ir Lietuvių kalbos ir literatūros įskaitos organizavimo ir vykdymo tvarkos aprašo patvirtinimo“:</text:span></text:p>
      <text:p text:style-name="P29"><text:span text:style-name="T30">1</text:span><text:span text:style-name="T31">.<text:s/></text:span><text:span text:style-name="T32">Pakeičiu nurodytu įsakymu patvirtintą Brandos egzaminų organizavimo ir vykdymo tvarkos aprašą:</text:span></text:p>
      <text:p text:style-name="P33"><text:span text:style-name="T34">1.1</text:span><text:span text:style-name="T35">. Papildau 12</text:span><text:span text:style-name="T36">1<text:s/></text:span><text:span text:style-name="T37">punktu:</text:span></text:p>
      <text:h text:style-name="P38" text:outline-level="9"><text:span text:style-name="T39">„</text:span>12<text:span text:style-name="T40">1</text:span>.<text:s/><text:span text:style-name="T41">Vidurinio ugdymo programos baigiamosios klasės mokinys, kuriam<text:s/></text:span><text:span text:style-name="T42">Lietuvos Respublikos Vyriausybės 2022 m. kovo 16 d. nutarimu Nr. 224 „Dėl laikinosios apsaugos Lietuvos Respublikoje užsieniečiams suteikimo“ yra ar buvo<text:s/></text:span><text:span text:style-name="T43">suteikta laikinoji apsauga Lietuvos Respublikoje (toliau – iš Ukrainos atvykęs vidurinio ugdymo programos baigiamosios klasės mokinys), prašymą mokyklos vadovui pateikia iki 2022 m. gegužės 24 dienos. Jeigu prašymą iš Ukrainos atvykęs vidurinio ugdymo programos baigiamosios klasės mokinys pateikia iki 2022 m. balandžio 1 dienos, jis dalyvauja pagrindinėje brandos egzaminų sesijoje, jeigu prašymą pateikia po 2022 m. balandžio 1 dienos, dalyvauja pakartotinėje brandos egzaminų sesijoje</text:span><text:span text:style-name="T44">.</text:span><text:span text:style-name="T45">“</text:span></text:h>
      <text:p text:style-name="P46"><text:span text:style-name="T47">1.2</text:span><text:span text:style-name="T48">.<text:s/></text:span><text:span text:style-name="T49">Papildau 21.4 papunkčiu:</text:span></text:p>
      <text:h text:style-name="P50" text:outline-level="9"><text:span text:style-name="T51">„</text:span><text:span text:style-name="T52">21.4</text:span><text:span text:style-name="T53">. iš Ukrainos atvykęs vidurinio ugdymo programos baigiamosios klasės mokinys, pateikęs prašymą iki 2022 m. balandžio 1 dienos.“</text:span></text:h>
      <text:p text:style-name="P54"><text:span text:style-name="T55">1.3</text:span><text:span text:style-name="T56">.<text:s/></text:span><text:span text:style-name="T57">Papildau 22.8 papunkčiu:</text:span></text:p>
      <text:h text:style-name="P58" text:outline-level="9">„22.8.<text:s/><text:span text:style-name="T59">iš Ukrainos atvykęs vidurinio ugdymo programos baigiamosios klasės mokinys, pateikęs prašymą po 2022 m. balandžio 1 dienos.</text:span><text:span text:style-name="T60">“</text:span></text:h>
      <text:p text:style-name="P61"><text:span text:style-name="T62">1.4</text:span><text:span text:style-name="T63">.<text:s/></text:span><text:span text:style-name="T64">Papildau 28.4 papunkčiu:</text:span></text:p>
      <text:p text:style-name="P65"><text:span text:style-name="T66">„</text:span>28.4. pasirinkęs laikyti lietuvių kalbos ir literatūros mokyklinį ar valstybinį brandos egzaminą<text:s/><text:span text:style-name="T67">iš Ukrainos atvykęs vidurinio ugdymo programos baigiamosios klasės mokinys pateikė mokyklos vadovui prašymą nuo jo atleisti.</text:span>“</text:p>
      <text:p text:style-name="P68"><text:span text:style-name="T69">1.5</text:span><text:span text:style-name="T70">. Pakeičiu 37.2 papunktį ir jį išdėstau taip:</text:span></text:p>
      <text:h text:style-name="P71" text:outline-level="9"><text:span text:style-name="T72">„</text:span><text:span text:style-name="T73">37.2</text:span><text:span text:style-name="T74">. dalykų brandos egzaminų vykdymo instrukcijas, kitus brandos egzaminams organizuoti ir vykdyti reikalingus dokumentus.<text:s/></text:span><text:span text:style-name="T75">Iš Ukrainos atvykusiems vidurinio ugdymo<text:s/></text:span><text:soft-page-break/><text:span text:style-name="T76">programos baigiamosios klasės mokiniams brandos egzaminų vykdymo instrukcijos išverčiamos į ukrainiečių kalbą</text:span><text:span text:style-name="T77">;</text:span><text:span text:style-name="T78">“.</text:span></text:h>
      <text:p text:style-name="P79"><text:span text:style-name="T80">1.6</text:span><text:span text:style-name="T81">. Pakeičiu 39 punktą ir jį išdėstau taip:</text:span></text:p>
      <text:h text:style-name="P82" text:outline-level="9"><text:span text:style-name="T83">„</text:span>39. Brandos egzaminų, išskyrus užsienio (anglų, prancūzų, rusų, vokiečių) ir gimtųjų kalbų (baltarusių, lenkų, rusų, vokiečių) brandos egzaminus, užduotys rengiamos lietuvių kalba. Rečiau vartojami biologijos, chemijos, fizikos, geografijos, informacinių technologijų, istorijos ir matematikos dalykiniai terminai brandos egzaminų užduotyse papildomai pateikiami lenkų ir rusų kalbomis.<text:span text:style-name="T84"><text:s/>Iš Ukrainos atvykusiems vidurinio ugdymo programos baigiamosios klasės mokiniams užduotys, išskyrus lietuvių kalbos ir literatūros ir užsienio kalbos (anglų, prancūzų, rusų, vokiečių) brandos egzaminų, išverčiamos į ukrainiečių kalbą.“</text:span></text:h>
      <text:p text:style-name="P85"><text:span text:style-name="T86">1.7</text:span><text:span text:style-name="T87">. Pakeičiu 44 punktą ir jį išdėstau taip:</text:span></text:p>
      <text:p text:style-name="P88"><text:span text:style-name="T89">„</text:span><text:span text:style-name="T90">44</text:span><text:span text:style-name="T91">. Nacionalinės švietimo agentūros direktorius ar jo įgaliotas asmuo, remdamasis mokyklos vadovo pateiktais kandidatų dokumentais, priima sprendimą dėl dalyko brandos egzamino užduoties ir vertinimo instrukcijos pritaikymo specialiųjų ugdymosi poreikių turintiems kandidatams ir<text:s/></text:span><text:span text:style-name="T92">iš Ukrainos atvykusiems vidurinio ugdymo programos baigiamosios klasės mokiniams.“</text:span></text:p>
      <text:p text:style-name="P93"><text:span text:style-name="T94">1.8</text:span><text:span text:style-name="T95">. Pakeičiu 56 punktą ir jį išdėstau taip:</text:span></text:p>
      <text:h text:style-name="P96" text:outline-level="9"><text:span text:style-name="T97">„</text:span>56. Pakartotinės sesijos valstybiniams brandos egzaminams vykdyti ne vėliau kaip prieš 7 darbo dienas iki pakartotinės sesijos pradžios Vilniuje, Kaune, Klaipėdoje, Šiauliuose, Panevėžyje, laisvės atėmimo vietose veikiančiose mokyklose ir, jei yra užsienio šalyje registruotų eksternų, tos valstybės Lietuvos ambasadoje skiriama po vieną centrą. Atsižvelgus į dalyko brandos egzaminą laikančių kandidatų skaičių, jų registracijos vietą, dalyko brandos egzamino centro vietą Nacionalinės švietimo agentūros direktoriaus siūlymu galima keisti.<text:span text:style-name="T98"><text:s/>Iš Ukrainos atvykusiems vidurinio ugdymo programos baigiamosios klasės mokiniams brandos egzaminų centrai gali būti skiriami savivaldybių, kuriose jie mokosi, bazinėse mokyklose</text:span><text:span text:style-name="T99">.</text:span>“</text:h>
      <text:p text:style-name="P100"><text:span text:style-name="T101">1.9</text:span><text:span text:style-name="T102">. Pakeičiu 104 punktą ir jį išdėstau taip:</text:span></text:p>
      <text:h text:style-name="P103" text:outline-level="9"><text:span text:style-name="T104">„</text:span>104. Pieštuku, o ne juodai rašančiu tušinuku ar netvarkingai, neįskaitomai parašyti kandidatų atsakymai vertinami kaip neteisingi, ne tam skirtoje vietoje parašyti atsakymai visai nevertinami. Kandidatų dalyko brandos egzamino darbai gali būti nevertinami, juose radus necenzūrinių užrašų, piešinių, kitų užrašų ar ženklų, leidžiančių identifikuoti asmenį, ir kt. Brandos darbo aprašas neteikiamas vertinti, jei, patikrinus elektroninio sutapimų atpažinimo sistema, neatitinka teksto sutapimo su kitais šaltiniais nustatytų procentinių reikalavimų. Sprendimą dėl kandidato darbo nevertinimo priima vertinimo komisijos pirmininkas ir surašo aktą, kuriame nurodo nevertinimo ar vertinimo priežastį. I<text:span text:style-name="T105">š Ukrainos atvykusių vidurinio ugdymo programos baigiamosios klasės mokinių darbai gali būti vertinami pasitelkus vertėją iš ukrainiečių kalbos.</text:span><text:span text:style-name="T106">“</text:span></text:h>
      <text:p text:style-name="P107"><text:span text:style-name="T108">2</text:span><text:span text:style-name="T109">. Pakeičiu nurodytu įsakymu patvirtintą Lietuvių kalbos ir literatūros įskaitos organizavimo ir vykdymo tvarkos aprašą</text:span><text:span text:style-name="T110"><text:s/>ir jį papildau 5.3 papunkčiu:</text:span></text:p>
      <text:p text:style-name="P111"><text:span text:style-name="T112">„</text:span><text:span text:style-name="T113">5.3</text:span><text:span text:style-name="T114">.<text:s/></text:span><text:span text:style-name="T115">vidurinio ugdymo programos baigiamosios klasės mokinys, kuriam<text:s/></text:span><text:span text:style-name="T116">Lietuvos Respublikos Vyriausybės 2022 m. kovo 16 d. nutarimu Nr. 224 „Dėl laikinosios apsaugos Lietuvos Respublikoje užsieniečiams suteikimo“ yra ar buvo<text:s/></text:span><text:span text:style-name="T117">suteikta laikinoji apsauga Lietuvos Respublikoje.“</text:span></text:p>
      <text:p text:style-name="P118"/>
      <text:p text:style-name="P119"/>
      <text:p text:style-name="P120"/>
      <text:p text:style-name="P121"><text:span text:style-name="T122">Švietimo, mokslo ir sporto ministrė <text:s text:c="64"/>Jurgita Šiugždin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margin-bottom="0.1111in" fo:line-height="107%">
        <style:tab-stops>
          <style:tab-stop style:type="center" style:position="3.4625in"/>
          <style:tab-stop style:type="right" style:position="6.925in"/>
        </style:tab-stops>
      </style:paragraph-properties>
      <style:text-properties style:font-name="HelveticaLT" fo:font-size="10pt" style:font-size-asian="10pt" style:font-size-complex="11pt"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38d7d2b-c384-4e9a-baeb-f7a8a2763582</dc:title>
    <meta:initial-creator>Vartotojas</meta:initial-creator>
    <dc:creator>adlibuser</dc:creator>
    <meta:creation-date>2022-03-24T13:17:00Z</meta:creation-date>
    <dc:date>2022-03-24T13:17:00Z</dc: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54" meta:word-count="802" meta:character-count="6035" meta:row-count="211" meta:non-whitespace-character-count="5287"/>
  </office:meta>
</office:document-meta>
</file>