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7.2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7.2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7.2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-asian="Aptos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name-asian="Aptos" style:font-size-complex="12pt"/>
    </style:style>
    <style:style style:name="T53" style:parent-style-name="DefaultParagraphFont" style:family="text">
      <style:text-properties style:font-name-asian="Aptos" fo:color="#000000" style:font-size-complex="12pt" style:language-asian="lt" style:country-asian="LT"/>
    </style:style>
    <style:style style:name="T54" style:parent-style-name="DefaultParagraphFont" style:family="text">
      <style:text-properties style:font-name-asian="Aptos" style:font-size-complex="12pt"/>
    </style:style>
    <style:style style:name="T55" style:parent-style-name="DefaultParagraphFont" style:family="text">
      <style:text-properties style:font-name-asian="Aptos" fo:color="#000000" style:font-size-complex="12pt" style:language-asian="lt" style:country-asian="LT"/>
    </style:style>
    <style:style style:name="T56" style:parent-style-name="DefaultParagraphFont" style:family="text">
      <style:text-properties style:font-name-asian="Aptos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7.2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71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/text:p>
      <text:p text:style-name="P11"/>
      <text:p text:style-name="P12"><text:span text:style-name="T13">Į S A K Y M A S</text:span></text:p>
      <text:p text:style-name="P14"><text:span text:style-name="T15">DĖL LIETUVOS RESPUBLIKOS VYRIAUSIOJO VALSTYBINIO DARBO INSPEKTORIAUS 2017 M. LIEPOS 4 D. ĮSAKYMO NR. EV-96 „DĖL<text:s/></text:span><text:span text:style-name="T16">ŪKIO<text:s/></text:span></text:p>
      <text:p text:style-name="P17"><text:span text:style-name="T18">SUBJEKTŲ PATIKRINIM</text:span><text:span text:style-name="T19">Ų</text:span><text:span text:style-name="T20"><text:s/></text:span><text:span text:style-name="T21">KONTROLINIŲ<text:s/></text:span><text:span text:style-name="T22">KLAUSIMYNŲ,<text:s/></text:span><text:span text:style-name="T23">RINKOS<text:s/></text:span></text:p>
      <text:p text:style-name="P24"><text:span text:style-name="T25">PRIEŽIŪROS KLAUSIMYNŲ</text:span><text:span text:style-name="T26"><text:s/>IR TEMINIŲ ATASKAITŲ<text:s/></text:span></text:p>
      <text:p text:style-name="P27">PATVIRTINIMO” PAKEITIMO</text:p>
      <text:p text:style-name="P28"/>
      <text:p text:style-name="P29"><text:span text:style-name="T30">2025 m. sausio 13 d. Nr.<text:s/></text:span><text:span text:style-name="T31">EV-8</text:span></text:p>
      <text:p text:style-name="P32">Vilnius</text:p>
      <text:p text:style-name="P33"/>
      <text:p text:style-name="P34"/>
      <text:p text:style-name="P35"><text:span text:style-name="T36">Vadovaudamasis Lietuvos Respublikos valstybinės darbo inspekcijos įstatymo 8 straipsnio 2 dalies 1 ir 6 punktais, įgyvendindamas Lietuvos Respublikos darbo kodekso 14, 30, 35, 36, 41, 42, 56, 57, 59, 62, 72-1, 112, 119, 134, 140, 141, 144, 171, 179, 181, 182, 185, 193, 194, 222, 223, 225, 226, 228, 237, 240, 241 straipsnių ir priedo pakeitimo įstatymą Nr. XIV-3034 bei siekdamas veiksmingai organizuoti Lietuvos Respublikos valstybinės darbo inspekcijos prie Socialinės apsaugos ir darbo ministerijos (toliau – VDI) veiklą, ir atsižvelgdamas į VDI Psichologinio smurto darbe prevencijos skyriaus vedėjo 2024 m. gruodžio<text:s/></text:span><text:span text:style-name="T37">23</text:span><text:span text:style-name="T38"><text:s/>d. pranešimą:</text:span></text:p>
      <text:p text:style-name="P39"><text:span text:style-name="T40">1</text:span><text:span text:style-name="T41">. P a k e i č i u Lietuvos Respublikos vyriausiojo valstybinio darbo inspektoriaus 2017 m. liepos 4 d. įsakymą Nr. EV-96 „Dėl Ūkio subjektų patikrinimų kontrolinių klausimynų, rinkos priežiūros klausimynų ir teminių ataskaitų patvirtinimo“:</text:span></text:p>
      <text:p text:style-name="P42"><text:span text:style-name="T43">1.1</text:span><text:span text:style-name="T44">. Pakeičiu šio įsakymo 1.9 papunkčiu patvirtintą kontrolinį klausimyną „Smurto ir priekabiavimo darbe prevencija“ ir jį išdėstau nauja redakcija (pridedama);</text:span></text:p>
      <text:p text:style-name="P45"><text:span text:style-name="T46">1.2</text:span><text:span text:style-name="T47">. I</text:span><text:span text:style-name="T48">štaisau techninę klaidą,<text:s/></text:span><text:span text:style-name="T49">1.23 papunkčiu patvirtintame<text:s/></text:span><text:span text:style-name="T50">rinkos priežiūros klausimyne „</text:span><text:span text:style-name="T51">Lynų kelio įrenginių atitikimas Europos Parlamento ir Tarybos reglamentui (ES) 2016/424“,</text:span><text:span text:style-name="T52"><text:s/>ir pakeičiu 2.6</text:span><text:span text:style-name="T53">–</text:span><text:span text:style-name="T54">2.11 papunkčių numerius, juos išdėstant atitinkamai 2.4</text:span><text:span text:style-name="T55">–</text:span><text:span text:style-name="T56">2.9 papunkčiais.<text:s/></text:span></text:p>
      <text:p text:style-name="P57"><text:span text:style-name="T58">2</text:span><text:span text:style-name="T59">. N u s t a t a u, kad šio įsakymo 1.1 papunktyje nurodytas kontrolinis klausimynas pradedamas taikyti atliekant patikrinimus bei tyrimus 2025 metais.</text:span></text:p>
      <text:p text:style-name="P60"><text:span text:style-name="T61">3</text:span><text:span text:style-name="T62">. N u r o d a u:</text:span></text:p>
      <text:p text:style-name="P63"><text:span text:style-name="T64">3.1</text:span><text:span text:style-name="T65">. VDI Darbuotojų saugos ir sveikatos, Darbo teisės, Biudžeto ir veiklos planavimo, Psichologinio smurto darbe prevencijos ir teritorinių skyrių vedėjus su šiuo įsakymu supažindinti vadovaujamo skyriaus darbo inspektorius ir darbuotojus; <text:s/></text:span></text:p>
      <text:p text:style-name="P66"><text:span text:style-name="T67">3.2</text:span><text:span text:style-name="T68">. VDI Informacinių technologijų ir dokumentų valdymo skyriaus vedėją<text:s/></text:span><text:span text:style-name="T69">organizuoti šio įsakymo ir juo patvirtintų kontrolinių klausimynų paskelbimą Teisės aktų registre bei VšĮ „Inovacijų agentūra“ interneto svetainėje;</text:span></text:p>
      <text:p text:style-name="P70"><text:span text:style-name="T71">3.3</text:span><text:span text:style-name="T72">.<text:s/></text:span>VDI Biudžeto ir veiklos planavimo skyriaus vedėjui organizuoti teminių ataskaitų pagal šiuo įsakymu patvirtintus kontrolinius klausimynus parengimą VDI Darbo sąlygų darbo vietose nuolatinės stebėsenos informacinėje sistemoje (DSS IS) per 3 darbo dienas po šio įsakymo įsigaliojimo.</text:p>
      <text:p text:style-name="P73"><text:span text:style-name="T74">4</text:span><text:span text:style-name="T75">. P a v e d u <text:s/>įsakymo vykdymo kontrolę VDI kancleriui.<text:s/></text:span></text:p>
      <text:p text:style-name="P76"/>
      <text:p text:style-name="P77"/>
      <text:p text:style-name="P78"/>
      <text:p text:style-name="P79">Lietuvos Respublikos vyriausiasis<text:s/></text:p>
      <text:soft-page-break/>
      <text:p text:style-name="P80"><text:span text:style-name="T81">valstybinis darbo inspektorius</text:span><text:span text:style-name="T82"><text:tab/></text:span><text:span text:style-name="T83"><text:tab/></text:span><text:span text:style-name="T84"><text:tab/></text:span><text:span text:style-name="T85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5-01-13T06:01:00Z</meta:creation-date>
    <dc:date>2025-01-13T06:01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25" meta:character-count="2789" meta:row-count="50" meta:non-whitespace-character-count="2483"/>
  </office:meta>
</office:document-meta>
</file>